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59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8.613cm"/>
    </style:style>
    <style:style style:name="co7" style:family="table-column">
      <style:table-column-properties fo:break-before="auto" style:column-width="4.558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85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928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cC6O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C6O4" table:style-name="ta1" table:print-ranges="cC6O4.A1:cC6O4.L2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6"/>
        <table:table-column table:style-name="co9" table:default-cell-style-name="ce3"/>
        <table:table-column table:style-name="co10" table:default-cell-style-name="ce10"/>
        <table:table-column table:style-name="co11" table:default-cell-style-name="ce10"/>
        <table:table-column table:style-name="co12" table:number-columns-repeated="245" table:default-cell-style-name="ce3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BACINO IDROGRAFICO</text:p>
            </table:table-cell>
            <table:table-cell table:style-name="ce1" office:value-type="string" calcext:value-type="string">
              <text:p>CODICE CORPO IDRICO AI SENSI DELLA DIRETTIVA</text:p>
            </table:table-cell>
            <table:table-cell table:style-name="ce1" office:value-type="string" calcext:value-type="string">
              <text:p>CORPO IDRICO</text:p>
            </table:table-cell>
            <table:table-cell table:style-name="ce1" office:value-type="string" calcext:value-type="string">
              <text:p>CODICE STAZIONE</text:p>
            </table:table-cell>
            <table:table-cell table:style-name="ce1" office:value-type="string" calcext:value-type="string">
              <text:p>X GAUSS BOAGA FUSO OVEST</text:p>
            </table:table-cell>
            <table:table-cell table:style-name="ce1" office:value-type="string" calcext:value-type="string">
              <text:p>Y GAUSS BOAGA FUSO OVEST</text:p>
            </table:table-cell>
            <table:table-cell table:style-name="ce1" office:value-type="string" calcext:value-type="string">
              <text:p>LOCALITA'</text:p>
            </table:table-cell>
            <table:table-cell table:style-name="ce1" office:value-type="string" calcext:value-type="string">
              <text:p>COMUNE</text:p>
            </table:table-cell>
            <table:table-cell table:style-name="ce4" office:value-type="string" calcext:value-type="string">
              <text:p>PROV</text:p>
            </table:table-cell>
            <table:table-cell table:style-name="ce1" office:value-type="string" calcext:value-type="string">
              <text:p>DATA</text:p>
            </table:table-cell>
            <table:table-cell table:style-name="ce8" office:value-type="string" calcext:value-type="string">
              <text:p>C6O4 sale ammonico ng/l </text:p>
              <text:p>(1190931-27-1)</text:p>
            </table:table-cell>
            <table:table-cell table:style-name="ce8" office:value-type="string" calcext:value-type="string">
              <text:p>C6O4 forma acida ng/l (1190931-41-9)</text:p>
            </table:table-cell>
            <table:table-cell table:style-name="ce11" table:number-columns-repeated="1012"/>
          </table:table-row>
        </table:table-header-rows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9" office:value-type="float" office:value="60" calcext:value-type="float">
            <text:p>6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6-03" calcext:value-type="date">
            <text:p>03/06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08" calcext:value-type="date">
            <text:p>08/08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2-11" calcext:value-type="date">
            <text:p>11/02/2020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4-02" calcext:value-type="date">
            <text:p>02/04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6-04" calcext:value-type="date">
            <text:p>04/06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8-06" calcext:value-type="date">
            <text:p>06/08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0-08" calcext:value-type="date">
            <text:p>08/10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2-03" calcext:value-type="date">
            <text:p>03/12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3-16" calcext:value-type="date">
            <text:p>16/03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9-13" calcext:value-type="date">
            <text:p>13/09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12-09" calcext:value-type="date">
            <text:p>09/12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9-19" calcext:value-type="date">
            <text:p>19/09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FISSERO TARTARO CANALBIANCO</text:p>
          </table:table-cell>
          <table:table-cell table:style-name="ce2" office:value-type="string" calcext:value-type="string">
            <text:p>50_10</text:p>
          </table:table-cell>
          <table:table-cell table:style-name="ce2" office:value-type="string" calcext:value-type="string">
            <text:p>SCOLO POAZZO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710873.832" calcext:value-type="float">
            <text:p>1710873,832</text:p>
          </table:table-cell>
          <table:table-cell table:style-name="ce2" office:value-type="float" office:value="4979339.827" calcext:value-type="float">
            <text:p>4979339,827</text:p>
          </table:table-cell>
          <table:table-cell table:style-name="ce2" office:value-type="string" calcext:value-type="string">
            <text:p>PONTE VIA VITTORIO EMANUELE II</text:p>
          </table:table-cell>
          <table:table-cell table:style-name="ce2" office:value-type="string" calcext:value-type="string">
            <text:p>CANAR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9" office:value-type="float" office:value="85" calcext:value-type="float">
            <text:p>8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9" office:value-type="float" office:value="40" calcext:value-type="float">
            <text:p>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20" calcext:value-type="date">
            <text:p>20/04/2019</text:p>
          </table:table-cell>
          <table:table-cell table:style-name="ce9" office:value-type="float" office:value="40" calcext:value-type="float">
            <text:p>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21" calcext:value-type="date">
            <text:p>21/04/2019</text:p>
          </table:table-cell>
          <table:table-cell table:style-name="ce9" office:value-type="float" office:value="60" calcext:value-type="float">
            <text:p>6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22" calcext:value-type="date">
            <text:p>22/04/2019</text:p>
          </table:table-cell>
          <table:table-cell table:style-name="ce9" office:value-type="float" office:value="60" calcext:value-type="float">
            <text:p>6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9" office:value-type="float" office:value="90" calcext:value-type="float">
            <text:p>9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24" calcext:value-type="date">
            <text:p>24/04/2019</text:p>
          </table:table-cell>
          <table:table-cell table:style-name="ce9" office:value-type="float" office:value="130" calcext:value-type="float">
            <text:p>13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25" calcext:value-type="date">
            <text:p>25/04/2019</text:p>
          </table:table-cell>
          <table:table-cell table:style-name="ce9" office:value-type="float" office:value="90" calcext:value-type="float">
            <text:p>9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26" calcext:value-type="date">
            <text:p>26/04/2019</text:p>
          </table:table-cell>
          <table:table-cell table:style-name="ce9" office:value-type="float" office:value="43" calcext:value-type="float">
            <text:p>4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27" calcext:value-type="date">
            <text:p>27/04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28" calcext:value-type="date">
            <text:p>28/04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29" calcext:value-type="date">
            <text:p>29/04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30" calcext:value-type="date">
            <text:p>30/04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5-01" calcext:value-type="date">
            <text:p>01/05/2019</text:p>
          </table:table-cell>
          <table:table-cell table:style-name="ce9" office:value-type="float" office:value="90" calcext:value-type="float">
            <text:p>9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5-02" calcext:value-type="date">
            <text:p>02/05/2019</text:p>
          </table:table-cell>
          <table:table-cell table:style-name="ce9" office:value-type="float" office:value="90" calcext:value-type="float">
            <text:p>9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5-04" calcext:value-type="date">
            <text:p>04/05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5-05" calcext:value-type="date">
            <text:p>05/05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9" office:value-type="float" office:value="261" calcext:value-type="float">
            <text:p>26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7-23" calcext:value-type="date">
            <text:p>23/07/2019</text:p>
          </table:table-cell>
          <table:table-cell table:style-name="ce9" office:value-type="float" office:value="40" calcext:value-type="float">
            <text:p>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7-24" calcext:value-type="date">
            <text:p>24/07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7-25" calcext:value-type="date">
            <text:p>25/07/2019</text:p>
          </table:table-cell>
          <table:table-cell table:style-name="ce9" office:value-type="float" office:value="44" calcext:value-type="float">
            <text:p>4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7-26" calcext:value-type="date">
            <text:p>26/07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9" office:value-type="float" office:value="91" calcext:value-type="float">
            <text:p>9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9" office:value-type="float" office:value="118" calcext:value-type="float">
            <text:p>118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9" office:value-type="float" office:value="84" calcext:value-type="float">
            <text:p>8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9" office:value-type="float" office:value="130" calcext:value-type="float">
            <text:p>13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7" calcext:value-type="date">
            <text:p>27/08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2-12" calcext:value-type="date">
            <text:p>12/02/2020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5-04" calcext:value-type="date">
            <text:p>04/05/2020</text:p>
          </table:table-cell>
          <table:table-cell table:style-name="ce9"/>
          <table:table-cell table:style-name="ce9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6-25" calcext:value-type="date">
            <text:p>25/06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7-01" calcext:value-type="date">
            <text:p>01/07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7-02" calcext:value-type="date">
            <text:p>02/07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7-03" calcext:value-type="date">
            <text:p>03/07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7-04" calcext:value-type="date">
            <text:p>04/07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7-05" calcext:value-type="date">
            <text:p>05/07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7-06" calcext:value-type="date">
            <text:p>06/07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7-07" calcext:value-type="date">
            <text:p>07/07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7-08" calcext:value-type="date">
            <text:p>08/07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7-09" calcext:value-type="date">
            <text:p>09/07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7-10" calcext:value-type="date">
            <text:p>10/07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8-04" calcext:value-type="date">
            <text:p>04/08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0-13" calcext:value-type="date">
            <text:p>13/10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2-17" calcext:value-type="date">
            <text:p>17/12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5-04" calcext:value-type="date">
            <text:p>04/05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11-10" calcext:value-type="date">
            <text:p>10/11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1504.327" calcext:value-type="float">
            <text:p>1681504,327</text:p>
          </table:table-cell>
          <table:table-cell table:style-name="ce2" office:value-type="float" office:value="4987397.86" calcext:value-type="float">
            <text:p>4987397,86</text:p>
          </table:table-cell>
          <table:table-cell table:style-name="ce2" office:value-type="string" calcext:value-type="string">
            <text:p>ATTR. TURISTICO RISTORANTE (VIA ARGINE PO 79)</text:p>
          </table:table-cell>
          <table:table-cell table:style-name="ce2" office:value-type="string" calcext:value-type="string">
            <text:p>CASTELMASS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11-15" calcext:value-type="date">
            <text:p>15/11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9" office:value-type="float" office:value="67" calcext:value-type="float">
            <text:p>67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9" office:value-type="float" office:value="85" calcext:value-type="float">
            <text:p>8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5-27" calcext:value-type="date">
            <text:p>27/05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13" calcext:value-type="date">
            <text:p>13/08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14" calcext:value-type="date">
            <text:p>14/08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15" calcext:value-type="date">
            <text:p>15/08/2019</text:p>
          </table:table-cell>
          <table:table-cell table:style-name="ce9" office:value-type="float" office:value="63" calcext:value-type="float">
            <text:p>6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16" calcext:value-type="date">
            <text:p>16/08/2019</text:p>
          </table:table-cell>
          <table:table-cell table:style-name="ce9" office:value-type="float" office:value="140" calcext:value-type="float">
            <text:p>1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17" calcext:value-type="date">
            <text:p>17/08/2019</text:p>
          </table:table-cell>
          <table:table-cell table:style-name="ce9" office:value-type="float" office:value="226" calcext:value-type="float">
            <text:p>22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18" calcext:value-type="date">
            <text:p>18/08/2019</text:p>
          </table:table-cell>
          <table:table-cell table:style-name="ce9" office:value-type="float" office:value="70" calcext:value-type="float">
            <text:p>7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19" calcext:value-type="date">
            <text:p>19/08/2019</text:p>
          </table:table-cell>
          <table:table-cell table:style-name="ce9" office:value-type="float" office:value="66" calcext:value-type="float">
            <text:p>6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0" calcext:value-type="date">
            <text:p>20/08/2019</text:p>
          </table:table-cell>
          <table:table-cell table:style-name="ce9" office:value-type="float" office:value="51" calcext:value-type="float">
            <text:p>5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1" calcext:value-type="date">
            <text:p>21/08/2019</text:p>
          </table:table-cell>
          <table:table-cell table:style-name="ce9" office:value-type="float" office:value="99" calcext:value-type="float">
            <text:p>99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2" calcext:value-type="date">
            <text:p>22/08/2019</text:p>
          </table:table-cell>
          <table:table-cell table:style-name="ce9" office:value-type="float" office:value="170" calcext:value-type="float">
            <text:p>17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3" calcext:value-type="date">
            <text:p>23/08/2019</text:p>
          </table:table-cell>
          <table:table-cell table:style-name="ce9" office:value-type="float" office:value="91" calcext:value-type="float">
            <text:p>9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4" calcext:value-type="date">
            <text:p>24/08/2019</text:p>
          </table:table-cell>
          <table:table-cell table:style-name="ce9" office:value-type="float" office:value="101" calcext:value-type="float">
            <text:p>101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5" calcext:value-type="date">
            <text:p>25/08/2019</text:p>
          </table:table-cell>
          <table:table-cell table:style-name="ce9" office:value-type="float" office:value="106" calcext:value-type="float">
            <text:p>10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6" calcext:value-type="date">
            <text:p>26/08/2019</text:p>
          </table:table-cell>
          <table:table-cell table:style-name="ce9" office:value-type="float" office:value="56" calcext:value-type="float">
            <text:p>5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7" calcext:value-type="date">
            <text:p>27/08/2019</text:p>
          </table:table-cell>
          <table:table-cell table:style-name="ce9" office:value-type="float" office:value="53" calcext:value-type="float">
            <text:p>5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8" calcext:value-type="date">
            <text:p>28/08/2019</text:p>
          </table:table-cell>
          <table:table-cell table:style-name="ce9" office:value-type="float" office:value="44" calcext:value-type="float">
            <text:p>4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9" calcext:value-type="date">
            <text:p>29/08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30" calcext:value-type="date">
            <text:p>30/08/2019</text:p>
          </table:table-cell>
          <table:table-cell table:style-name="ce9" office:value-type="float" office:value="56" calcext:value-type="float">
            <text:p>5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31" calcext:value-type="date">
            <text:p>31/08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01" calcext:value-type="date">
            <text:p>01/09/2019</text:p>
          </table:table-cell>
          <table:table-cell table:style-name="ce9" office:value-type="float" office:value="43" calcext:value-type="float">
            <text:p>4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02" calcext:value-type="date">
            <text:p>02/09/2019</text:p>
          </table:table-cell>
          <table:table-cell table:style-name="ce9" office:value-type="float" office:value="46" calcext:value-type="float">
            <text:p>46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03" calcext:value-type="date">
            <text:p>03/09/2019</text:p>
          </table:table-cell>
          <table:table-cell table:style-name="ce9" office:value-type="float" office:value="173" calcext:value-type="float">
            <text:p>17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04" calcext:value-type="date">
            <text:p>04/09/2019</text:p>
          </table:table-cell>
          <table:table-cell table:style-name="ce9" office:value-type="float" office:value="129" calcext:value-type="float">
            <text:p>129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05" calcext:value-type="date">
            <text:p>05/09/2019</text:p>
          </table:table-cell>
          <table:table-cell table:style-name="ce9" office:value-type="float" office:value="69" calcext:value-type="float">
            <text:p>69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06" calcext:value-type="date">
            <text:p>06/09/2019</text:p>
          </table:table-cell>
          <table:table-cell table:style-name="ce9" office:value-type="float" office:value="49" calcext:value-type="float">
            <text:p>49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07" calcext:value-type="date">
            <text:p>07/09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08" calcext:value-type="date">
            <text:p>08/09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09" calcext:value-type="date">
            <text:p>09/09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10" calcext:value-type="date">
            <text:p>10/09/2019</text:p>
          </table:table-cell>
          <table:table-cell table:style-name="ce9" office:value-type="float" office:value="75" calcext:value-type="float">
            <text:p>7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0-08" calcext:value-type="date">
            <text:p>08/10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5-06" calcext:value-type="date">
            <text:p>06/05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6-25" calcext:value-type="date">
            <text:p>25/06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8-05" calcext:value-type="date">
            <text:p>05/08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0-13" calcext:value-type="date">
            <text:p>13/10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2-01" calcext:value-type="date">
            <text:p>01/02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5-04" calcext:value-type="date">
            <text:p>04/05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11-10" calcext:value-type="date">
            <text:p>10/11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732399.579" calcext:value-type="float">
            <text:p>1732399,579</text:p>
          </table:table-cell>
          <table:table-cell table:style-name="ce2" office:value-type="float" office:value="4985147.124" calcext:value-type="float">
            <text:p>4985147,124</text:p>
          </table:table-cell>
          <table:table-cell table:style-name="ce2" office:value-type="string" calcext:value-type="string">
            <text:p>CANALNOVO</text:p>
          </table:table-cell>
          <table:table-cell table:style-name="ce2" office:value-type="string" calcext:value-type="string">
            <text:p>VILLANOVA MARCHESAN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11-09" calcext:value-type="date">
            <text:p>09/11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673021.503" calcext:value-type="float">
            <text:p>1673021,503</text:p>
          </table:table-cell>
          <table:table-cell table:style-name="ce2" office:value-type="float" office:value="4991825.367" calcext:value-type="float">
            <text:p>4991825,367</text:p>
          </table:table-cell>
          <table:table-cell table:style-name="ce2" office:value-type="string" calcext:value-type="string">
            <text:p>PONTILE</text:p>
          </table:table-cell>
          <table:table-cell table:style-name="ce2" office:value-type="string" calcext:value-type="string">
            <text:p>MELAR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9" office:value-type="float" office:value="70" calcext:value-type="float">
            <text:p>7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673021.503" calcext:value-type="float">
            <text:p>1673021,503</text:p>
          </table:table-cell>
          <table:table-cell table:style-name="ce2" office:value-type="float" office:value="4991825.367" calcext:value-type="float">
            <text:p>4991825,367</text:p>
          </table:table-cell>
          <table:table-cell table:style-name="ce2" office:value-type="string" calcext:value-type="string">
            <text:p>PONTILE</text:p>
          </table:table-cell>
          <table:table-cell table:style-name="ce2" office:value-type="string" calcext:value-type="string">
            <text:p>MELAR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673021.503" calcext:value-type="float">
            <text:p>1673021,503</text:p>
          </table:table-cell>
          <table:table-cell table:style-name="ce2" office:value-type="float" office:value="4991825.367" calcext:value-type="float">
            <text:p>4991825,367</text:p>
          </table:table-cell>
          <table:table-cell table:style-name="ce2" office:value-type="string" calcext:value-type="string">
            <text:p>PONTILE</text:p>
          </table:table-cell>
          <table:table-cell table:style-name="ce2" office:value-type="string" calcext:value-type="string">
            <text:p>MELAR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7-09" calcext:value-type="date">
            <text:p>09/07/2019</text:p>
          </table:table-cell>
          <table:table-cell table:style-name="ce9" office:value-type="float" office:value="290" calcext:value-type="float">
            <text:p>29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673021.503" calcext:value-type="float">
            <text:p>1673021,503</text:p>
          </table:table-cell>
          <table:table-cell table:style-name="ce2" office:value-type="float" office:value="4991825.367" calcext:value-type="float">
            <text:p>4991825,367</text:p>
          </table:table-cell>
          <table:table-cell table:style-name="ce2" office:value-type="string" calcext:value-type="string">
            <text:p>PONTILE</text:p>
          </table:table-cell>
          <table:table-cell table:style-name="ce2" office:value-type="string" calcext:value-type="string">
            <text:p>MELAR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7" calcext:value-type="date">
            <text:p>27/08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673021.503" calcext:value-type="float">
            <text:p>1673021,503</text:p>
          </table:table-cell>
          <table:table-cell table:style-name="ce2" office:value-type="float" office:value="4991825.367" calcext:value-type="float">
            <text:p>4991825,367</text:p>
          </table:table-cell>
          <table:table-cell table:style-name="ce2" office:value-type="string" calcext:value-type="string">
            <text:p>PONTILE</text:p>
          </table:table-cell>
          <table:table-cell table:style-name="ce2" office:value-type="string" calcext:value-type="string">
            <text:p>MELAR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50</text:p>
          </table:table-cell>
          <table:table-cell table:style-name="ce2" office:value-type="string" calcext:value-type="string">
            <text:p>FIUME PO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673021.503" calcext:value-type="float">
            <text:p>1673021,503</text:p>
          </table:table-cell>
          <table:table-cell table:style-name="ce2" office:value-type="float" office:value="4991825.367" calcext:value-type="float">
            <text:p>4991825,367</text:p>
          </table:table-cell>
          <table:table-cell table:style-name="ce2" office:value-type="string" calcext:value-type="string">
            <text:p>PONTILE</text:p>
          </table:table-cell>
          <table:table-cell table:style-name="ce2" office:value-type="string" calcext:value-type="string">
            <text:p>MELAR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0-15" calcext:value-type="date">
            <text:p>15/10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9" office:value-type="float" office:value="42" calcext:value-type="float">
            <text:p>42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9" office:value-type="float" office:value="65" calcext:value-type="float">
            <text:p>6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9" office:value-type="float" office:value="65" calcext:value-type="float">
            <text:p>6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5-28" calcext:value-type="date">
            <text:p>28/05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9" office:value-type="float" office:value="60" calcext:value-type="float">
            <text:p>6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19" calcext:value-type="date">
            <text:p>19/08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24" calcext:value-type="date">
            <text:p>24/09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9" office:value-type="float" office:value="54" calcext:value-type="float">
            <text:p>54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2-11" calcext:value-type="date">
            <text:p>11/12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2-05" calcext:value-type="date">
            <text:p>05/02/2020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3-18" calcext:value-type="date">
            <text:p>18/03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4-01" calcext:value-type="date">
            <text:p>01/04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5-05" calcext:value-type="date">
            <text:p>05/05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6-03" calcext:value-type="date">
            <text:p>03/06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6-25" calcext:value-type="date">
            <text:p>25/06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7-01" calcext:value-type="date">
            <text:p>01/07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8-03" calcext:value-type="date">
            <text:p>03/08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9-08" calcext:value-type="date">
            <text:p>08/09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0-12" calcext:value-type="date">
            <text:p>12/10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1-09" calcext:value-type="date">
            <text:p>09/11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2-01" calcext:value-type="date">
            <text:p>01/12/2020</text:p>
          </table:table-cell>
          <table:table-cell table:style-name="ce9"/>
          <table:table-cell table:style-name="ce9" office:value-type="float" office:value="1190" calcext:value-type="float">
            <text:p>11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2-17" calcext:value-type="date">
            <text:p>17/12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1-11" calcext:value-type="date">
            <text:p>11/01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2-01" calcext:value-type="date">
            <text:p>01/02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3-01" calcext:value-type="date">
            <text:p>01/03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5-03" calcext:value-type="date">
            <text:p>03/05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8-04" calcext:value-type="date">
            <text:p>04/08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9-14" calcext:value-type="date">
            <text:p>14/09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10-04" calcext:value-type="date">
            <text:p>04/10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11-02" calcext:value-type="date">
            <text:p>02/11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1-11" calcext:value-type="date">
            <text:p>11/01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6-08" calcext:value-type="date">
            <text:p>08/06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7-04" calcext:value-type="date">
            <text:p>04/07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8-01" calcext:value-type="date">
            <text:p>01/08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9-12" calcext:value-type="date">
            <text:p>12/09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43392.575" calcext:value-type="float">
            <text:p>1743392,575</text:p>
          </table:table-cell>
          <table:table-cell table:style-name="ce2" office:value-type="float" office:value="4986744.367" calcext:value-type="float">
            <text:p>4986744,367</text:p>
          </table:table-cell>
          <table:table-cell table:style-name="ce2" office:value-type="string" calcext:value-type="string">
            <text:p>SABBIONI</text:p>
          </table:table-cell>
          <table:table-cell table:style-name="ce2" office:value-type="string" calcext:value-type="string">
            <text:p>CORBOLA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11-08" calcext:value-type="date">
            <text:p>08/11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9" office:value-type="float" office:value="65" calcext:value-type="float">
            <text:p>6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9" office:value-type="float" office:value="95" calcext:value-type="float">
            <text:p>95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5-28" calcext:value-type="date">
            <text:p>28/05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7-02" calcext:value-type="date">
            <text:p>02/07/2019</text:p>
          </table:table-cell>
          <table:table-cell table:style-name="ce9" office:value-type="float" office:value="73" calcext:value-type="float">
            <text:p>73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19" calcext:value-type="date">
            <text:p>19/08/2019</text:p>
          </table:table-cell>
          <table:table-cell table:style-name="ce9" office:value-type="float" office:value="107" calcext:value-type="float">
            <text:p>107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1-12" calcext:value-type="date">
            <text:p>12/11/2019</text:p>
          </table:table-cell>
          <table:table-cell table:style-name="ce9" office:value-type="float" office:value="67" calcext:value-type="float">
            <text:p>67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1-15" calcext:value-type="date">
            <text:p>15/01/2020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2-05" calcext:value-type="date">
            <text:p>05/02/2020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4-01" calcext:value-type="date">
            <text:p>01/04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5-05" calcext:value-type="date">
            <text:p>05/05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6-25" calcext:value-type="date">
            <text:p>25/06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7-01" calcext:value-type="date">
            <text:p>01/07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8-03" calcext:value-type="date">
            <text:p>03/08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0-12" calcext:value-type="date">
            <text:p>12/10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1-09" calcext:value-type="date">
            <text:p>09/11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1-11" calcext:value-type="date">
            <text:p>11/01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2-01" calcext:value-type="date">
            <text:p>01/02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4-12" calcext:value-type="date">
            <text:p>12/04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5-03" calcext:value-type="date">
            <text:p>03/05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7-19" calcext:value-type="date">
            <text:p>19/07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08-04" calcext:value-type="date">
            <text:p>04/08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10-04" calcext:value-type="date">
            <text:p>04/10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2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1-11-02" calcext:value-type="date">
            <text:p>02/11/2021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2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1-11" calcext:value-type="date">
            <text:p>11/01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2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2-07" calcext:value-type="date">
            <text:p>07/02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2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2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5-03" calcext:value-type="date">
            <text:p>03/05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2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7-04" calcext:value-type="date">
            <text:p>04/07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2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08-01" calcext:value-type="date">
            <text:p>01/08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10-03" calcext:value-type="date">
            <text:p>03/10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4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35_60</text:p>
          </table:table-cell>
          <table:table-cell table:style-name="ce2" office:value-type="string" calcext:value-type="string">
            <text:p>FIUME PO DI VENEZIA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60043.145" calcext:value-type="float">
            <text:p>1760043,145</text:p>
          </table:table-cell>
          <table:table-cell table:style-name="ce2" office:value-type="float" office:value="4983151.052" calcext:value-type="float">
            <text:p>4983151,052</text:p>
          </table:table-cell>
          <table:table-cell table:style-name="ce2" office:value-type="string" calcext:value-type="string">
            <text:p>PONTE MOLO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2-11-08" calcext:value-type="date">
            <text:p>08/11/2022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4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45_50</text:p>
          </table:table-cell>
          <table:table-cell table:style-name="ce2" office:value-type="string" calcext:value-type="string">
            <text:p>PO DI MAISTRA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769375" calcext:value-type="float">
            <text:p>1769375</text:p>
          </table:table-cell>
          <table:table-cell table:style-name="ce2" office:value-type="float" office:value="4988942" calcext:value-type="float">
            <text:p>4988942</text:p>
          </table:table-cell>
          <table:table-cell table:style-name="ce2" office:value-type="string" calcext:value-type="string">
            <text:p>Boccasette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6" calcext:value-type="date">
            <text:p>26/08/2019</text:p>
          </table:table-cell>
          <table:table-cell table:style-name="ce9" office:value-type="float" office:value="40" calcext:value-type="float">
            <text:p>40</text:p>
          </table:table-cell>
          <table:table-cell table:style-name="ce9"/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45_50</text:p>
          </table:table-cell>
          <table:table-cell table:style-name="ce2" office:value-type="string" calcext:value-type="string">
            <text:p>PO DI MAISTRA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769375" calcext:value-type="float">
            <text:p>1769375</text:p>
          </table:table-cell>
          <table:table-cell table:style-name="ce2" office:value-type="float" office:value="4988942" calcext:value-type="float">
            <text:p>4988942</text:p>
          </table:table-cell>
          <table:table-cell table:style-name="ce2" office:value-type="string" calcext:value-type="string">
            <text:p>Boccasette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9" office:value-type="float" office:value="70" calcext:value-type="float">
            <text:p>70</text:p>
          </table:table-cell>
          <table:table-cell table:style-name="ce9"/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45_50</text:p>
          </table:table-cell>
          <table:table-cell table:style-name="ce2" office:value-type="string" calcext:value-type="string">
            <text:p>PO DI MAISTRA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769375" calcext:value-type="float">
            <text:p>1769375</text:p>
          </table:table-cell>
          <table:table-cell table:style-name="ce2" office:value-type="float" office:value="4988942" calcext:value-type="float">
            <text:p>4988942</text:p>
          </table:table-cell>
          <table:table-cell table:style-name="ce2" office:value-type="string" calcext:value-type="string">
            <text:p>Boccasette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45_50</text:p>
          </table:table-cell>
          <table:table-cell table:style-name="ce2" office:value-type="string" calcext:value-type="string">
            <text:p>PO DI MAISTRA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769375" calcext:value-type="float">
            <text:p>1769375</text:p>
          </table:table-cell>
          <table:table-cell table:style-name="ce2" office:value-type="float" office:value="4988942" calcext:value-type="float">
            <text:p>4988942</text:p>
          </table:table-cell>
          <table:table-cell table:style-name="ce2" office:value-type="string" calcext:value-type="string">
            <text:p>Boccasette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5-18" calcext:value-type="date">
            <text:p>18/05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4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45_50</text:p>
          </table:table-cell>
          <table:table-cell table:style-name="ce2" office:value-type="string" calcext:value-type="string">
            <text:p>PO DI MAISTRA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769375" calcext:value-type="float">
            <text:p>1769375</text:p>
          </table:table-cell>
          <table:table-cell table:style-name="ce2" office:value-type="float" office:value="4988942" calcext:value-type="float">
            <text:p>4988942</text:p>
          </table:table-cell>
          <table:table-cell table:style-name="ce2" office:value-type="string" calcext:value-type="string">
            <text:p>Boccasette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8-25" calcext:value-type="date">
            <text:p>25/08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4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45_50</text:p>
          </table:table-cell>
          <table:table-cell table:style-name="ce2" office:value-type="string" calcext:value-type="string">
            <text:p>PO DI MAISTRA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769375" calcext:value-type="float">
            <text:p>1769375</text:p>
          </table:table-cell>
          <table:table-cell table:style-name="ce2" office:value-type="float" office:value="4988942" calcext:value-type="float">
            <text:p>4988942</text:p>
          </table:table-cell>
          <table:table-cell table:style-name="ce2" office:value-type="string" calcext:value-type="string">
            <text:p>Boccasette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0-28" calcext:value-type="date">
            <text:p>28/10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50_50</text:p>
          </table:table-cell>
          <table:table-cell table:style-name="ce2" office:value-type="string" calcext:value-type="string">
            <text:p>PO DI TOLLE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772611" calcext:value-type="float">
            <text:p>1772611</text:p>
          </table:table-cell>
          <table:table-cell table:style-name="ce2" office:value-type="float" office:value="4978527" calcext:value-type="float">
            <text:p>4978527</text:p>
          </table:table-cell>
          <table:table-cell table:style-name="ce2" office:value-type="string" calcext:value-type="string">
            <text:p>Giarette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6" calcext:value-type="date">
            <text:p>26/08/2019</text:p>
          </table:table-cell>
          <table:table-cell table:style-name="ce9" office:value-type="float" office:value="40" calcext:value-type="float">
            <text:p>40</text:p>
          </table:table-cell>
          <table:table-cell table:style-name="ce9"/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50_50</text:p>
          </table:table-cell>
          <table:table-cell table:style-name="ce2" office:value-type="string" calcext:value-type="string">
            <text:p>PO DI TOLLE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772611" calcext:value-type="float">
            <text:p>1772611</text:p>
          </table:table-cell>
          <table:table-cell table:style-name="ce2" office:value-type="float" office:value="4978527" calcext:value-type="float">
            <text:p>4978527</text:p>
          </table:table-cell>
          <table:table-cell table:style-name="ce2" office:value-type="string" calcext:value-type="string">
            <text:p>Giarette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9" office:value-type="float" office:value="60" calcext:value-type="float">
            <text:p>60</text:p>
          </table:table-cell>
          <table:table-cell table:style-name="ce9"/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50_50</text:p>
          </table:table-cell>
          <table:table-cell table:style-name="ce2" office:value-type="string" calcext:value-type="string">
            <text:p>PO DI TOLLE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772611" calcext:value-type="float">
            <text:p>1772611</text:p>
          </table:table-cell>
          <table:table-cell table:style-name="ce2" office:value-type="float" office:value="4978527" calcext:value-type="float">
            <text:p>4978527</text:p>
          </table:table-cell>
          <table:table-cell table:style-name="ce2" office:value-type="string" calcext:value-type="string">
            <text:p>Giarette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number-columns-repeated="6"/>
          <table:table-cell table:style-name="ce14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50_50</text:p>
          </table:table-cell>
          <table:table-cell table:style-name="ce2" office:value-type="string" calcext:value-type="string">
            <text:p>PO DI TOLLE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772611" calcext:value-type="float">
            <text:p>1772611</text:p>
          </table:table-cell>
          <table:table-cell table:style-name="ce2" office:value-type="float" office:value="4978527" calcext:value-type="float">
            <text:p>4978527</text:p>
          </table:table-cell>
          <table:table-cell table:style-name="ce2" office:value-type="string" calcext:value-type="string">
            <text:p>Giarette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5-18" calcext:value-type="date">
            <text:p>18/05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4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50_50</text:p>
          </table:table-cell>
          <table:table-cell table:style-name="ce2" office:value-type="string" calcext:value-type="string">
            <text:p>PO DI TOLLE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772611" calcext:value-type="float">
            <text:p>1772611</text:p>
          </table:table-cell>
          <table:table-cell table:style-name="ce2" office:value-type="float" office:value="4978527" calcext:value-type="float">
            <text:p>4978527</text:p>
          </table:table-cell>
          <table:table-cell table:style-name="ce2" office:value-type="string" calcext:value-type="string">
            <text:p>Giarette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8-25" calcext:value-type="date">
            <text:p>25/08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50_50</text:p>
          </table:table-cell>
          <table:table-cell table:style-name="ce2" office:value-type="string" calcext:value-type="string">
            <text:p>PO DI TOLLE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772611" calcext:value-type="float">
            <text:p>1772611</text:p>
          </table:table-cell>
          <table:table-cell table:style-name="ce2" office:value-type="float" office:value="4978527" calcext:value-type="float">
            <text:p>4978527</text:p>
          </table:table-cell>
          <table:table-cell table:style-name="ce2" office:value-type="string" calcext:value-type="string">
            <text:p>Giarette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0-28" calcext:value-type="date">
            <text:p>28/10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3_50</text:p>
          </table:table-cell>
          <table:table-cell table:style-name="ce2" office:value-type="string" calcext:value-type="string">
            <text:p>PO DI GNOCCA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766645" calcext:value-type="float">
            <text:p>1766645</text:p>
          </table:table-cell>
          <table:table-cell table:style-name="ce2" office:value-type="float" office:value="4970641" calcext:value-type="float">
            <text:p>4970641</text:p>
          </table:table-cell>
          <table:table-cell table:style-name="ce2" office:value-type="string" calcext:value-type="string">
            <text:p>S. Giulia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6" calcext:value-type="date">
            <text:p>26/08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6"/>
          <table:table-cell table:style-name="ce14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3_50</text:p>
          </table:table-cell>
          <table:table-cell table:style-name="ce2" office:value-type="string" calcext:value-type="string">
            <text:p>PO DI GNOCCA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766645" calcext:value-type="float">
            <text:p>1766645</text:p>
          </table:table-cell>
          <table:table-cell table:style-name="ce2" office:value-type="float" office:value="4970641" calcext:value-type="float">
            <text:p>4970641</text:p>
          </table:table-cell>
          <table:table-cell table:style-name="ce2" office:value-type="string" calcext:value-type="string">
            <text:p>S. Giulia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9" office:value-type="float" office:value="95" calcext:value-type="float">
            <text:p>95</text:p>
          </table:table-cell>
          <table:table-cell table:style-name="ce9"/>
          <table:table-cell table:number-columns-repeated="6"/>
          <table:table-cell table:style-name="ce14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3_50</text:p>
          </table:table-cell>
          <table:table-cell table:style-name="ce2" office:value-type="string" calcext:value-type="string">
            <text:p>PO DI GNOCCA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766645" calcext:value-type="float">
            <text:p>1766645</text:p>
          </table:table-cell>
          <table:table-cell table:style-name="ce2" office:value-type="float" office:value="4970641" calcext:value-type="float">
            <text:p>4970641</text:p>
          </table:table-cell>
          <table:table-cell table:style-name="ce2" office:value-type="string" calcext:value-type="string">
            <text:p>S. Giulia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9" office:value-type="float" office:value="80" calcext:value-type="float">
            <text:p>80</text:p>
          </table:table-cell>
          <table:table-cell table:style-name="ce9"/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3_50</text:p>
          </table:table-cell>
          <table:table-cell table:style-name="ce2" office:value-type="string" calcext:value-type="string">
            <text:p>PO DI GNOCCA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766645" calcext:value-type="float">
            <text:p>1766645</text:p>
          </table:table-cell>
          <table:table-cell table:style-name="ce2" office:value-type="float" office:value="4970641" calcext:value-type="float">
            <text:p>4970641</text:p>
          </table:table-cell>
          <table:table-cell table:style-name="ce2" office:value-type="string" calcext:value-type="string">
            <text:p>S. Giulia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5-18" calcext:value-type="date">
            <text:p>18/05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3_50</text:p>
          </table:table-cell>
          <table:table-cell table:style-name="ce2" office:value-type="string" calcext:value-type="string">
            <text:p>PO DI GNOCCA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766645" calcext:value-type="float">
            <text:p>1766645</text:p>
          </table:table-cell>
          <table:table-cell table:style-name="ce2" office:value-type="float" office:value="4970641" calcext:value-type="float">
            <text:p>4970641</text:p>
          </table:table-cell>
          <table:table-cell table:style-name="ce2" office:value-type="string" calcext:value-type="string">
            <text:p>S. Giulia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8-25" calcext:value-type="date">
            <text:p>25/08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3_50</text:p>
          </table:table-cell>
          <table:table-cell table:style-name="ce2" office:value-type="string" calcext:value-type="string">
            <text:p>PO DI GNOCCA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766645" calcext:value-type="float">
            <text:p>1766645</text:p>
          </table:table-cell>
          <table:table-cell table:style-name="ce2" office:value-type="float" office:value="4970641" calcext:value-type="float">
            <text:p>4970641</text:p>
          </table:table-cell>
          <table:table-cell table:style-name="ce2" office:value-type="string" calcext:value-type="string">
            <text:p>S. Giulia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0-28" calcext:value-type="date">
            <text:p>28/10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4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4_50</text:p>
          </table:table-cell>
          <table:table-cell table:style-name="ce2" office:value-type="string" calcext:value-type="string">
            <text:p>PO DI GORO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764443" calcext:value-type="float">
            <text:p>1764443</text:p>
          </table:table-cell>
          <table:table-cell table:style-name="ce2" office:value-type="float" office:value="4970179" calcext:value-type="float">
            <text:p>4970179</text:p>
          </table:table-cell>
          <table:table-cell table:style-name="ce2" office:value-type="string" calcext:value-type="string">
            <text:p>Gorino Veneto</text:p>
          </table:table-cell>
          <table:table-cell table:style-name="ce2" office:value-type="string" calcext:value-type="string">
            <text:p>ARIANO NEL POLESIN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6" calcext:value-type="date">
            <text:p>26/08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6"/>
          <table:table-cell table:style-name="ce14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4_50</text:p>
          </table:table-cell>
          <table:table-cell table:style-name="ce2" office:value-type="string" calcext:value-type="string">
            <text:p>PO DI GORO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764443" calcext:value-type="float">
            <text:p>1764443</text:p>
          </table:table-cell>
          <table:table-cell table:style-name="ce2" office:value-type="float" office:value="4970179" calcext:value-type="float">
            <text:p>4970179</text:p>
          </table:table-cell>
          <table:table-cell table:style-name="ce2" office:value-type="string" calcext:value-type="string">
            <text:p>Gorino Veneto</text:p>
          </table:table-cell>
          <table:table-cell table:style-name="ce2" office:value-type="string" calcext:value-type="string">
            <text:p>ARIANO NEL POLESIN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9-23" calcext:value-type="date">
            <text:p>23/09/2019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6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4_50</text:p>
          </table:table-cell>
          <table:table-cell table:style-name="ce2" office:value-type="string" calcext:value-type="string">
            <text:p>PO DI GORO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764443" calcext:value-type="float">
            <text:p>1764443</text:p>
          </table:table-cell>
          <table:table-cell table:style-name="ce2" office:value-type="float" office:value="4970179" calcext:value-type="float">
            <text:p>4970179</text:p>
          </table:table-cell>
          <table:table-cell table:style-name="ce2" office:value-type="string" calcext:value-type="string">
            <text:p>Gorino Veneto</text:p>
          </table:table-cell>
          <table:table-cell table:style-name="ce2" office:value-type="string" calcext:value-type="string">
            <text:p>ARIANO NEL POLESIN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number-columns-repeated="6"/>
          <table:table-cell table:style-name="ce13"/>
          <table:table-cell table:number-columns-repeated="1005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4_50</text:p>
          </table:table-cell>
          <table:table-cell table:style-name="ce2" office:value-type="string" calcext:value-type="string">
            <text:p>PO DI GORO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764443" calcext:value-type="float">
            <text:p>1764443</text:p>
          </table:table-cell>
          <table:table-cell table:style-name="ce2" office:value-type="float" office:value="4970179" calcext:value-type="float">
            <text:p>4970179</text:p>
          </table:table-cell>
          <table:table-cell table:style-name="ce2" office:value-type="string" calcext:value-type="string">
            <text:p>Gorino Veneto</text:p>
          </table:table-cell>
          <table:table-cell table:style-name="ce2" office:value-type="string" calcext:value-type="string">
            <text:p>ARIANO NEL POLESIN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9" office:value-type="float" office:value="60" calcext:value-type="float">
            <text:p>6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4_50</text:p>
          </table:table-cell>
          <table:table-cell table:style-name="ce2" office:value-type="string" calcext:value-type="string">
            <text:p>PO DI GORO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764443" calcext:value-type="float">
            <text:p>1764443</text:p>
          </table:table-cell>
          <table:table-cell table:style-name="ce2" office:value-type="float" office:value="4970179" calcext:value-type="float">
            <text:p>4970179</text:p>
          </table:table-cell>
          <table:table-cell table:style-name="ce2" office:value-type="string" calcext:value-type="string">
            <text:p>Gorino Veneto</text:p>
          </table:table-cell>
          <table:table-cell table:style-name="ce2" office:value-type="string" calcext:value-type="string">
            <text:p>ARIANO NEL POLESIN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5-18" calcext:value-type="date">
            <text:p>18/05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4_50</text:p>
          </table:table-cell>
          <table:table-cell table:style-name="ce2" office:value-type="string" calcext:value-type="string">
            <text:p>PO DI GORO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764443" calcext:value-type="float">
            <text:p>1764443</text:p>
          </table:table-cell>
          <table:table-cell table:style-name="ce2" office:value-type="float" office:value="4970179" calcext:value-type="float">
            <text:p>4970179</text:p>
          </table:table-cell>
          <table:table-cell table:style-name="ce2" office:value-type="string" calcext:value-type="string">
            <text:p>Gorino Veneto</text:p>
          </table:table-cell>
          <table:table-cell table:style-name="ce2" office:value-type="string" calcext:value-type="string">
            <text:p>ARIANO NEL POLESIN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8-25" calcext:value-type="date">
            <text:p>25/08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4_50</text:p>
          </table:table-cell>
          <table:table-cell table:style-name="ce2" office:value-type="string" calcext:value-type="string">
            <text:p>PO DI GORO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764443" calcext:value-type="float">
            <text:p>1764443</text:p>
          </table:table-cell>
          <table:table-cell table:style-name="ce2" office:value-type="float" office:value="4970179" calcext:value-type="float">
            <text:p>4970179</text:p>
          </table:table-cell>
          <table:table-cell table:style-name="ce2" office:value-type="string" calcext:value-type="string">
            <text:p>Gorino Veneto</text:p>
          </table:table-cell>
          <table:table-cell table:style-name="ce2" office:value-type="string" calcext:value-type="string">
            <text:p>ARIANO NEL POLESIN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0-28" calcext:value-type="date">
            <text:p>28/10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5_10</text:p>
          </table:table-cell>
          <table:table-cell table:style-name="ce2" office:value-type="string" calcext:value-type="string">
            <text:p>SCOLO VENETO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759805.749" calcext:value-type="float">
            <text:p>1759805,749</text:p>
          </table:table-cell>
          <table:table-cell table:style-name="ce2" office:value-type="float" office:value="4975684.5" calcext:value-type="float">
            <text:p>4975684,5</text:p>
          </table:table-cell>
          <table:table-cell table:style-name="ce2" office:value-type="string" calcext:value-type="string">
            <text:p>POLESINELLO-PONTE LIÈ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5-28" calcext:value-type="date">
            <text:p>28/05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5_10</text:p>
          </table:table-cell>
          <table:table-cell table:style-name="ce2" office:value-type="string" calcext:value-type="string">
            <text:p>SCOLO VENETO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759805.749" calcext:value-type="float">
            <text:p>1759805,749</text:p>
          </table:table-cell>
          <table:table-cell table:style-name="ce2" office:value-type="float" office:value="4975684.5" calcext:value-type="float">
            <text:p>4975684,5</text:p>
          </table:table-cell>
          <table:table-cell table:style-name="ce2" office:value-type="string" calcext:value-type="string">
            <text:p>POLESINELLO-PONTE LIÈ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19" calcext:value-type="date">
            <text:p>19/08/2019</text:p>
          </table:table-cell>
          <table:table-cell table:style-name="ce9" office:value-type="float" office:value="40" calcext:value-type="float">
            <text:p>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565_10</text:p>
          </table:table-cell>
          <table:table-cell table:style-name="ce2" office:value-type="string" calcext:value-type="string">
            <text:p>SCOLO VENETO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759805.749" calcext:value-type="float">
            <text:p>1759805,749</text:p>
          </table:table-cell>
          <table:table-cell table:style-name="ce2" office:value-type="float" office:value="4975684.5" calcext:value-type="float">
            <text:p>4975684,5</text:p>
          </table:table-cell>
          <table:table-cell table:style-name="ce2" office:value-type="string" calcext:value-type="string">
            <text:p>POLESINELLO-PONTE LIÈ</text:p>
          </table:table-cell>
          <table:table-cell table:style-name="ce2" office:value-type="string" calcext:value-type="string">
            <text:p>TAGLIO DI PO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9" office:value-type="string" calcext:value-type="string">
            <text:p>&lt;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/>
          <table:table-cell table:style-name="ce2" office:value-type="string" calcext:value-type="string">
            <text:p>PO DI PILA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774563" calcext:value-type="float">
            <text:p>1774563</text:p>
          </table:table-cell>
          <table:table-cell table:style-name="ce2" office:value-type="float" office:value="4984979" calcext:value-type="float">
            <text:p>4984979</text:p>
          </table:table-cell>
          <table:table-cell table:style-name="ce2" office:value-type="string" calcext:value-type="string">
            <text:p>Pila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08-26" calcext:value-type="date">
            <text:p>26/08/2019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/>
          <table:table-cell table:style-name="ce2" office:value-type="string" calcext:value-type="string">
            <text:p>PO DI PILA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774563" calcext:value-type="float">
            <text:p>1774563</text:p>
          </table:table-cell>
          <table:table-cell table:style-name="ce2" office:value-type="float" office:value="4984979" calcext:value-type="float">
            <text:p>4984979</text:p>
          </table:table-cell>
          <table:table-cell table:style-name="ce2" office:value-type="string" calcext:value-type="string">
            <text:p>Pila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19-12-09" calcext:value-type="date">
            <text:p>09/12/2019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/>
          <table:table-cell table:style-name="ce2" office:value-type="string" calcext:value-type="string">
            <text:p>PO DI PILA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774563" calcext:value-type="float">
            <text:p>1774563</text:p>
          </table:table-cell>
          <table:table-cell table:style-name="ce2" office:value-type="float" office:value="4984979" calcext:value-type="float">
            <text:p>4984979</text:p>
          </table:table-cell>
          <table:table-cell table:style-name="ce2" office:value-type="string" calcext:value-type="string">
            <text:p>Pila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9" office:value-type="float" office:value="40" calcext:value-type="float">
            <text:p>40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/>
          <table:table-cell table:style-name="ce2" office:value-type="string" calcext:value-type="string">
            <text:p>PO DI PILA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774563" calcext:value-type="float">
            <text:p>1774563</text:p>
          </table:table-cell>
          <table:table-cell table:style-name="ce2" office:value-type="float" office:value="4984979" calcext:value-type="float">
            <text:p>4984979</text:p>
          </table:table-cell>
          <table:table-cell table:style-name="ce2" office:value-type="string" calcext:value-type="string">
            <text:p>Pila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5-18" calcext:value-type="date">
            <text:p>18/05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/>
          <table:table-cell table:style-name="ce2" office:value-type="string" calcext:value-type="string">
            <text:p>PO DI PILA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774563" calcext:value-type="float">
            <text:p>1774563</text:p>
          </table:table-cell>
          <table:table-cell table:style-name="ce2" office:value-type="float" office:value="4984979" calcext:value-type="float">
            <text:p>4984979</text:p>
          </table:table-cell>
          <table:table-cell table:style-name="ce2" office:value-type="string" calcext:value-type="string">
            <text:p>Pila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08-25" calcext:value-type="date">
            <text:p>25/08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/>
          <table:table-cell table:style-name="ce2" office:value-type="string" calcext:value-type="string">
            <text:p>PO DI PILA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774563" calcext:value-type="float">
            <text:p>1774563</text:p>
          </table:table-cell>
          <table:table-cell table:style-name="ce2" office:value-type="float" office:value="4984979" calcext:value-type="float">
            <text:p>4984979</text:p>
          </table:table-cell>
          <table:table-cell table:style-name="ce2" office:value-type="string" calcext:value-type="string">
            <text:p>Pila</text:p>
          </table:table-cell>
          <table:table-cell table:style-name="ce2" office:value-type="string" calcext:value-type="string">
            <text:p>PORTO TOLLE</text:p>
          </table:table-cell>
          <table:table-cell table:style-name="ce5" office:value-type="string" calcext:value-type="string">
            <text:p>RO</text:p>
          </table:table-cell>
          <table:table-cell table:style-name="ce7" office:value-type="date" office:date-value="2020-10-28" calcext:value-type="date">
            <text:p>28/10/2020</text:p>
          </table:table-cell>
          <table:table-cell table:style-name="ce9"/>
          <table:table-cell table:style-name="ce9" office:value-type="string" calcext:value-type="string">
            <text:p>&lt;40</text:p>
          </table:table-cell>
          <table:table-cell table:number-columns-repeated="1012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C6O4.$A$1" table:cell-range-address="$cC6O4.$A$1:.$L$242" table:range-usable-as="print-range"/>
          <table:named-range table:name="Excel_BuiltIn_Print_Titles" table:base-cell-address="$cC6O4.$A$1" table:cell-range-address="$cC6O4.$A$1:.$AMJ$1" table:range-usable-as="repeat-column repeat-row"/>
          <table:named-range table:name="Excel_BuiltIn__FilterDatabase" table:base-cell-address="$cC6O4.$A$1" table:cell-range-address="$cC6O4.$A$1:.$T$2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P0" style:volatile="true">
      <number:day/>
      <number:text>/</number:text>
      <number:month/>
      <number:text>/</number:text>
      <number:year/>
    </number:date-style>
    <number:text-style style:name="N128">
      <number:text-content/>
      <style:map style:condition="value()&lt;=1.79769313486232E+308" style:apply-style-name="N128P0"/>
    </number:text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3P0"/>
    </number:currency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decimal-places="1" number:min-integer-digits="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8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C6O4" style:display-name="PageStyle_cC6O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gusa</meta:initial-creator>
    <meta:creation-date>2019-06-18T09:55:03</meta:creation-date>
    <dc:creator>gziroldo</dc:creator>
    <dc:date>2023-05-19T14:42:23</dc:date>
    <meta:print-date>2023-05-19T08:55:21</meta:print-date>
    <meta:generator>LibreOffice/7.0.1.2$Windows_X86_64 LibreOffice_project/7cbcfc562f6eb6708b5ff7d7397325de9e764452</meta:generator>
    <meta:document-statistic meta:table-count="1" meta:cell-count="2657" meta:object-count="0"/>
  </office:meta>
</office:document-meta>
</file>