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 table:style-name="ce1"/>
          <table:table-cell office:value-type="string" table:style-name="ce2">
            <text:p>Anno 2010</text:p>
          </table:table-cell>
          <table:table-cell office:value-type="string" table:style-name="ce2">
            <text:p>Anno 2013</text:p>
          </table:table-cell>
          <table:table-cell office:value-type="string" table:style-name="ce2">
            <text:p>Anno 2016</text:p>
          </table:table-cell>
          <table:table-cell office:value-type="string" table:style-name="ce2">
            <text:p>Differenza 16-13</text:p>
          </table:table-cell>
          <table:table-cell office:value-type="string" table:style-name="ce2">
            <text:p>Differenza %</text:p>
          </table:table-cell>
          <table:table-cell table:number-columns-repeated="2" table:style-name="ce1"/>
          <table:table-cell office:value-type="string" table:style-name="ce2">
            <text:p>Nazione</text:p>
          </table:table-cell>
          <table:table-cell office:value-type="string" table:style-name="ce2">
            <text:p>Consumo per abitante (kWh)</text:p>
          </table:table-cell>
          <table:table-cell office:value-type="string" table:style-name="ce2">
            <text:p>Punti luce per abitante</text:p>
          </table:table-cell>
          <table:table-cell office:value-type="string" table:style-name="ce2">
            <text:p>Abitante per punto luc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mo per abitante (kWh)</text:p>
          </table:table-cell>
          <table:table-cell office:value-type="float" office:value="93" table:style-name="ce3">
            <text:p>93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-5" table:style-name="ce3">
            <text:p>-5</text:p>
          </table:table-cell>
          <table:table-cell office:value-type="percentage" office:value="-0.06" table:style-name="ce4">
            <text:p>-6%</text:p>
          </table:table-cell>
          <table:table-cell table:number-columns-repeated="2" table:style-name="ce1"/>
          <table:table-cell office:value-type="string" table:style-name="ce1">
            <text:p>Spagna</text:p>
          </table:table-cell>
          <table:table-cell office:value-type="float" office:value="114" table:style-name="ce3">
            <text:p>114</text:p>
          </table:table-cell>
          <table:table-cell office:value-type="float" office:value="0.18" table:style-name="ce3">
            <text:p>0,18</text:p>
          </table:table-cell>
          <table:table-cell office:value-type="float" office:value="5.5555555555555554" table:formula="msoxl:=1/K2" table:style-name="ce5">
            <text:p>5,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nti luce per abitante</text:p>
          </table:table-cell>
          <table:table-cell office:value-type="float" office:value="0.183" table:style-name="ce3">
            <text:p>0,183</text:p>
          </table:table-cell>
          <table:table-cell office:value-type="float" office:value="0.19600000000000001" table:style-name="ce3">
            <text:p>0,196</text:p>
          </table:table-cell>
          <table:table-cell office:value-type="float" office:value="0.20599999999999999" table:style-name="ce3">
            <text:p>0,206</text:p>
          </table:table-cell>
          <table:table-cell office:value-type="float" office:value="9.9999999999999811E-3" table:formula="msoxl:=+D3-C3" table:style-name="ce6">
            <text:p>0,010</text:p>
          </table:table-cell>
          <table:table-cell office:value-type="percentage" office:value="0.05" table:style-name="ce4">
            <text:p>5%</text:p>
          </table:table-cell>
          <table:table-cell table:number-columns-repeated="2" table:style-name="ce1"/>
          <table:table-cell office:value-type="string" table:style-name="ce1">
            <text:p>Italia</text:p>
          </table:table-cell>
          <table:table-cell office:value-type="float" office:value="90" table:style-name="ce3">
            <text:p>90</text:p>
          </table:table-cell>
          <table:table-cell office:value-type="float" office:value="0.15" table:style-name="ce3">
            <text:p>0,15</text:p>
          </table:table-cell>
          <table:table-cell office:value-type="float" office:value="6.666666666666667" table:formula="msoxl:=1/K3" table:style-name="ce5">
            <text:p>6,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itanti per punto luce</text:p>
          </table:table-cell>
          <table:table-cell office:value-type="float" office:value="5.4644808743169397" table:formula="msoxl:=1/B3" table:style-name="ce6">
            <text:p>5,464</text:p>
          </table:table-cell>
          <table:table-cell office:value-type="float" office:value="5.1020408163265305" table:formula="msoxl:=1/C3" table:style-name="ce6">
            <text:p>5,102</text:p>
          </table:table-cell>
          <table:table-cell office:value-type="float" office:value="4.8543689320388355" table:formula="msoxl:=1/D3" table:style-name="ce6">
            <text:p>4,854</text:p>
          </table:table-cell>
          <table:table-cell office:value-type="float" office:value="-0.24767188428769504" table:formula="msoxl:=+D4-C4" table:style-name="ce6">
            <text:p>-0,248</text:p>
          </table:table-cell>
          <table:table-cell office:value-type="float" office:value="-4.854368932038823" table:formula="msoxl:=((D4-C4)/C4)*100" table:style-name="ce7">
            <text:p>-4,9</text:p>
          </table:table-cell>
          <table:table-cell table:number-columns-repeated="2" table:style-name="ce1"/>
          <table:table-cell office:value-type="string" table:style-name="ce1">
            <text:p>Francia</text:p>
          </table:table-cell>
          <table:table-cell office:value-type="float" office:value="87" table:style-name="ce3">
            <text:p>87</text:p>
          </table:table-cell>
          <table:table-cell office:value-type="float" office:value="0.15" table:style-name="ce3">
            <text:p>0,15</text:p>
          </table:table-cell>
          <table:table-cell office:value-type="float" office:value="6.666666666666667" table:formula="msoxl:=1/K4" table:style-name="ce5">
            <text:p>6,67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style-name="ce1">
            <text:p>Olanda</text:p>
          </table:table-cell>
          <table:table-cell office:value-type="float" office:value="75" table:style-name="ce3">
            <text:p>75</text:p>
          </table:table-cell>
          <table:table-cell office:value-type="float" office:value="0.15" table:style-name="ce3">
            <text:p>0,15</text:p>
          </table:table-cell>
          <table:table-cell office:value-type="float" office:value="6.666666666666667" table:formula="msoxl:=1/K5" table:style-name="ce5">
            <text:p>6,67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style-name="ce1">
            <text:p>Gran Bretagna</text:p>
          </table:table-cell>
          <table:table-cell office:value-type="float" office:value="60" table:style-name="ce3">
            <text:p>60</text:p>
          </table:table-cell>
          <table:table-cell office:value-type="float" office:value="0.13" table:style-name="ce3">
            <text:p>0,13</text:p>
          </table:table-cell>
          <table:table-cell office:value-type="float" office:value="7.6923076923076916" table:formula="msoxl:=1/K6" table:style-name="ce5">
            <text:p>7,69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style-name="ce1">
            <text:p>Germania</text:p>
          </table:table-cell>
          <table:table-cell office:value-type="float" office:value="48" table:style-name="ce3">
            <text:p>48</text:p>
          </table:table-cell>
          <table:table-cell office:value-type="float" office:value="0.11" table:style-name="ce3">
            <text:p>0,11</text:p>
          </table:table-cell>
          <table:table-cell office:value-type="float" office:value="9.0909090909090917" table:formula="msoxl:=1/K7" table:style-name="ce5">
            <text:p>9,09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style-name="ce1">
            <text:p>Irlanda</text:p>
          </table:table-cell>
          <table:table-cell office:value-type="float" office:value="90" table:style-name="ce3">
            <text:p>90</text:p>
          </table:table-cell>
          <table:table-cell office:value-type="float" office:value="0.09" table:style-name="ce3">
            <text:p>0,09</text:p>
          </table:table-cell>
          <table:table-cell office:value-type="float" office:value="11.111111111111111" table:formula="msoxl:=1/K8" table:style-name="ce5">
            <text:p>11,1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xmlns:presentation="urn:oasis:names:tc:opendocument:xmlns:presentation:1.0" draw:z-index="2" draw:id="id4" draw:style-name="a5" draw:name="Grafico 2" svg:x="0.88889in" svg:y="0.11111in" svg:width="5.61111in" svg:height="3.1909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g xmlns:presentation="urn:oasis:names:tc:opendocument:xmlns:presentation:1.0" draw:z-index="1" draw:name="Grafico 1" draw:id="id2">
              <svg:desc/>
              <draw:frame draw:id="id3" svg:x="0.23958in" svg:y="0.17361in" svg:width="9.40625in" svg:height="4.92014in" style:rel-width="scale" style:rel-height="scale">
                <draw:object xlink:href="Object 1/" xlink:type="simple" xlink:show="embed" xlink:actuate="onLoad"/>
              </draw:frame>
              <draw:frame draw:id="id0" draw:style-name="a2" draw:name="CasellaDiTesto 1" svg:x="2.34408in" svg:y="4.37326in" svg:width="4.29854in" svg:height="0.51603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3" draw:name="chart" svg:x="2.375in" svg:y="4.35054in" svg:width="5.36458in" svg:height="0.50363in" style:rel-width="scale" style:rel-height="scale">
                <draw:image xlink:href="media/image1.png" xlink:type="simple" xlink:show="embed" xlink:actuate="onLoad"/>
                <svg:desc/>
              </draw:frame>
            </draw:g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a N_</meta:initial-creator>
    <dc:creator>gziroldo</dc:creator>
    <meta:creation-date>2015-09-29T06:52:57Z</meta:creation-date>
    <dc:date>2018-10-17T08:37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0">
      <style:chart-properties chart:gap-width="275" chart:overlap="-82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e46c0a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7933c" draw:opacity="100%" draw:stroke="solid" svg:stroke-width="0.01042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0" style:data-style-name="N2">
      <style:chart-properties chart:gap-width="75" chart:overlap="-100" chart:link-data-style-to-source="tru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4.2500787401575pt" svg:width="677.250157480315pt" chart:style-name="Crt0">
        <chart:title svg:x="81.68425196850394pt" svg:y="14.81173228346457pt" chart:style-name="CT00">
          <text:p text:style-name="a0" text:class-names="" text:cond-style-name="">Consumi di energia elettrica e numero di abitanti per punto luce in Europa (2013)</text:p>
        </chart:title>
        <chart:plot-area svg:x="79.01622047244094pt" svg:y="59.62905511811023pt" svg:width="513.1369291338583pt" svg:height="220.9294488188976pt" chart:style-name="Plt0">
          <chart:axis chart:dimension="y" chart:name="primary-y" chart:style-name="Axs0">
            <chart:title svg:x="26.81118110236221pt" svg:y="92.3492125984252pt" chart:style-name="AT00">
              <text:p text:style-name="a1" text:class-names="" text:cond-style-name="">Numero di abitanti per punto luce</text:p>
            </chart:title>
            <chart:grid chart:class="major" chart:style-name="GMa0"/>
          </chart:axis>
          <chart:axis chart:dimension="x" chart:name="primary-x" chart:style-name="Axs1">
            <chart:categories table:cell-range-address="Foglio1.$I$2:.$I$8"/>
          </chart:axis>
          <chart:axis chart:dimension="y" chart:name="secondary-y" chart:style-name="Axs2">
            <chart:title chart:style-name="AT02">
              <text:p text:style-name="a2" text:class-names="" text:cond-style-name="">Consumi di energia per abitante (kWh)</text:p>
            </chart:title>
          </chart:axis>
          <chart:axis chart:dimension="x" chart:name="secondary-X" chart:style-name="Axs3"/>
          <chart:series chart:label-cell-address="Foglio1.$L$1" chart:values-cell-range-address="Foglio1.$L$2:.$L$8" chart:class="chart:bar" chart:attached-axis="primary-y" chart:style-name="G0S0">
            <chart:data-point chart:repeated="7"/>
          </chart:series>
          <chart:series chart:label-cell-address="Foglio1.$J$1" chart:values-cell-range-address="Foglio1.$M$2:.$M$8" chart:class="chart:bar" chart:attached-axis="primary-y" chart:style-name="G0S1">
            <chart:data-point chart:repeated="7"/>
          </chart:series>
          <chart:series chart:values-cell-range-address="Foglio1.$J$2:.$J$8" chart:class="chart:bar" chart:attached-axis="secondary-y" chart:style-name="G1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7933c" draw:opacity="100%" draw:stroke="none"/>
    </style:style>
    <style:style style:family="chart" style:name="Axs0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7497637795276pt" svg:width="403.999842519685pt" chart:style-name="Crt0">
        <chart:title svg:x="83.46629921259843pt" svg:y="4.90724409448819pt" chart:style-name="CT00">
          <text:p text:style-name="a0" text:class-names="" text:cond-style-name="">Numero di abitanti per punto luce in Europa (2013)</text:p>
        </chart:title>
        <chart:plot-area svg:x="15.79330708661417pt" svg:y="21.59850393700787pt" svg:width="336.6771653543307pt" svg:height="189.4907874015748pt" chart:style-name="Plt0">
          <chart:axis chart:dimension="y" chart:name="primary-y" chart:style-name="Axs0">
            <chart:title svg:x="0.351417322834646pt" svg:y="30.53992125984252pt" chart:style-name="AT00">
              <text:p text:style-name="a1" text:class-names="" text:cond-style-name="">Numerodi abitanti per punto luce</text:p>
            </chart:title>
            <chart:grid chart:class="major" chart:style-name="GMa0"/>
          </chart:axis>
          <chart:axis chart:dimension="x" chart:name="primary-x" chart:style-name="Axs1">
            <chart:categories table:cell-range-address="Foglio1.$I$2:.$I$8"/>
          </chart:axis>
          <chart:series chart:values-cell-range-address="Foglio1.$L$2:.$L$8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