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4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CO_2013" table:style-name="ta1">
        <table:shapes>
          <draw:frame draw:z-index="0" draw:style-name="gr1" draw:text-style-name="P1" svg:width="203.74mm" svg:height="143.42mm" svg:x="4.58mm" svg:y="93.56mm">
            <loext:p draw:notify-on-update-of-ranges="CO_2013.A3:CO_2013.A13 CO_2013.B3:CO_2013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Emissioni regione Veneto - annualità 2013</text:p>
          </table:table-cell>
          <table:table-cell table:style-name="ce6" office:value-type="string" calcext:value-type="string" table:number-columns-spanned="2" table:number-rows-spanned="1">
            <text:p>CO</text:p>
          </table:table-cell>
          <table:covered-table-cell table:style-name="ce9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6" office:value-type="string" calcext:value-type="string">
            <text:p>t/anno</text:p>
          </table:table-cell>
          <table:table-cell table:style-name="ce10" office:value-type="string" calcext:value-type="string">
            <text:p>%</text:p>
          </table:table-cell>
        </table:table-row>
        <table:table-row table:style-name="ro1">
          <table:table-cell table:style-name="ce3" office:value-type="string" office:string-value="M01 - Produzione energia e trasform. combustibili" calcext:value-type="string">
            <text:p>M01 - Produzione energia e trasform. combustibili </text:p>
          </table:table-cell>
          <table:table-cell table:style-name="ce7" office:value-type="float" office:value="691.597279" calcext:value-type="float">
            <text:p>692</text:p>
          </table:table-cell>
          <table:table-cell table:style-name="ce11" table:formula="of:=[.B3]/[.B14]" office:value-type="percentage" office:value="0.00425330154083632" calcext:value-type="percentage">
            <text:p>0%</text:p>
          </table:table-cell>
        </table:table-row>
        <table:table-row table:style-name="ro1">
          <table:table-cell table:style-name="ce3" office:value-type="string" office:string-value="M02 - Combustione non industriale" calcext:value-type="string">
            <text:p>M02 - Combustione non industriale </text:p>
          </table:table-cell>
          <table:table-cell table:style-name="ce7" office:value-type="float" office:value="102101.945015" calcext:value-type="float">
            <text:p>102.102</text:p>
          </table:table-cell>
          <table:table-cell table:style-name="ce11" table:formula="of:=[.B4]/[.B14]" office:value-type="percentage" office:value="0.627923754533288" calcext:value-type="percentage">
            <text:p>63%</text:p>
          </table:table-cell>
        </table:table-row>
        <table:table-row table:style-name="ro1">
          <table:table-cell table:style-name="ce3" office:value-type="string" office:string-value="M03 - Combustione nell'industria" calcext:value-type="string">
            <text:p>M03 - Combustione nell'industria </text:p>
          </table:table-cell>
          <table:table-cell table:style-name="ce7" office:value-type="float" office:value="3264.704483" calcext:value-type="float">
            <text:p>3.265</text:p>
          </table:table-cell>
          <table:table-cell table:style-name="ce11" table:formula="of:=[.B5]/[.B14]" office:value-type="percentage" office:value="0.0200778300169095" calcext:value-type="percentage">
            <text:p>2%</text:p>
          </table:table-cell>
        </table:table-row>
        <table:table-row table:style-name="ro1">
          <table:table-cell table:style-name="ce3" office:value-type="string" office:string-value="M04 - Processi produttivi" calcext:value-type="string">
            <text:p>M04 - Processi produttivi </text:p>
          </table:table-cell>
          <table:table-cell table:style-name="ce7" office:value-type="float" office:value="4152.64289" calcext:value-type="float">
            <text:p>4.153</text:p>
          </table:table-cell>
          <table:table-cell table:style-name="ce11" table:formula="of:=[.B6]/[.B14]" office:value-type="percentage" office:value="0.0255386233273194" calcext:value-type="percentage">
            <text:p>3%</text:p>
          </table:table-cell>
        </table:table-row>
        <table:table-row table:style-name="ro1">
          <table:table-cell table:style-name="ce3" office:value-type="string" office:string-value="M05 - Estrazione e distribuzione combustibili" calcext:value-type="string">
            <text:p>M05 - Estrazione e distribuzione combustibili </text:p>
          </table:table-cell>
          <table:table-cell table:style-name="ce7"/>
          <table:table-cell table:style-name="ce11"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table:style-name="ce3" office:value-type="string" office:string-value="M06 - Uso di solventi" calcext:value-type="string">
            <text:p>M06 - Uso di solventi </text:p>
          </table:table-cell>
          <table:table-cell table:style-name="ce7" office:value-type="float" office:value="0.634" calcext:value-type="float">
            <text:p>1</text:p>
          </table:table-cell>
          <table:table-cell table:style-name="ce11" table:formula="of:=[.B8]/[.B14]" office:value-type="percentage" office:value="0.00000389908008427869" calcext:value-type="percentage">
            <text:p>0%</text:p>
          </table:table-cell>
        </table:table-row>
        <table:table-row table:style-name="ro1">
          <table:table-cell table:style-name="ce3" office:value-type="string" office:string-value="M07 - Trasporto su strada" calcext:value-type="string">
            <text:p>M07 - Trasporto su strada </text:p>
          </table:table-cell>
          <table:table-cell table:style-name="ce7" office:value-type="float" office:value="43781.3196821437" calcext:value-type="float">
            <text:p>43.781</text:p>
          </table:table-cell>
          <table:table-cell table:style-name="ce11" table:formula="of:=[.B9]/[.B14]" office:value-type="percentage" office:value="0.269253740750923" calcext:value-type="percentage">
            <text:p>27%</text:p>
          </table:table-cell>
        </table:table-row>
        <table:table-row table:style-name="ro1">
          <table:table-cell table:style-name="ce3" office:value-type="string" office:string-value="M08 - Altre sorgenti mobili e macchinari" calcext:value-type="string">
            <text:p>M08 - Altre sorgenti mobili e macchinari </text:p>
          </table:table-cell>
          <table:table-cell table:style-name="ce7" office:value-type="float" office:value="8032.4241347042" calcext:value-type="float">
            <text:p>8.032</text:p>
          </table:table-cell>
          <table:table-cell table:style-name="ce11" table:formula="of:=[.B10]/[.B14]" office:value-type="percentage" office:value="0.0493991561074205" calcext:value-type="percentage">
            <text:p>5%</text:p>
          </table:table-cell>
        </table:table-row>
        <table:table-row table:style-name="ro1">
          <table:table-cell table:style-name="ce3" office:value-type="string" office:string-value="M09 - Trattamento e smaltimento rifiuti" calcext:value-type="string">
            <text:p>M09 - Trattamento e smaltimento rifiuti </text:p>
          </table:table-cell>
          <table:table-cell table:style-name="ce7" office:value-type="float" office:value="62.276567" calcext:value-type="float">
            <text:p>62</text:p>
          </table:table-cell>
          <table:table-cell table:style-name="ce11" table:formula="of:=[.B11]/[.B14]" office:value-type="percentage" office:value="0.000382998930768055" calcext:value-type="percentage">
            <text:p>0%</text:p>
          </table:table-cell>
        </table:table-row>
        <table:table-row table:style-name="ro1">
          <table:table-cell table:style-name="ce3" office:value-type="string" office:string-value="M10 - Agricoltura" calcext:value-type="string">
            <text:p>M10 - Agricoltura </text:p>
          </table:table-cell>
          <table:table-cell table:style-name="ce7" office:value-type="float" office:value="142.167545" calcext:value-type="float">
            <text:p>142</text:p>
          </table:table-cell>
          <table:table-cell table:style-name="ce11" table:formula="of:=[.B12]/[.B14]" office:value-type="percentage" office:value="0.000874325935867971" calcext:value-type="percentage">
            <text:p>0%</text:p>
          </table:table-cell>
        </table:table-row>
        <table:table-row table:style-name="ro1">
          <table:table-cell table:style-name="ce3" office:value-type="string" office:string-value="M11 - Altre sorgenti e assorbimenti" calcext:value-type="string">
            <text:p>M11 - Altre sorgenti e assorbimenti </text:p>
          </table:table-cell>
          <table:table-cell table:style-name="ce7" office:value-type="float" office:value="372.744957" calcext:value-type="float">
            <text:p>373</text:p>
          </table:table-cell>
          <table:table-cell table:style-name="ce11" table:formula="of:=[.B13]/[.B14]" office:value-type="percentage" office:value="0.00229236977658362" calcext:value-type="percentage">
            <text:p>0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8" office:value-type="float" office:value="162602.456552848" calcext:value-type="float">
            <text:p>162.602</text:p>
          </table:table-cell>
          <table:table-cell table:style-name="ce9"/>
        </table:table-row>
        <table:table-row table:style-name="ro2">
          <table:table-cell table:number-columns-repeated="3"/>
        </table:table-row>
        <table:table-row table:style-name="ro1">
          <table:table-cell table:style-name="ce5" office:value-type="string" calcext:value-type="string">
            <text:p>Fonte dati: INEMAR Veneto 2013, dati definitivi</text:p>
          </table:table-cell>
          <table:table-cell table:number-columns-repeated="2"/>
        </table:table-row>
        <table:table-row table:style-name="ro2" table:number-rows-repeated="104855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1" loext:min-decimal-places="1" number:min-integer-digits="1"/>
    </number:number-style>
    <number:number-style style:name="N157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11:19:17.70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8:42:58.93</meta:creation-date>
    <dc:date>2017-02-22T11:19:38.701000000</dc:date>
    <meta:editing-duration>PT2M41S</meta:editing-duration>
    <meta:editing-cycles>4</meta:editing-cycles>
    <meta:generator>LibreOffice/5.0.4.2$Windows_x86 LibreOffice_project/2b9802c1994aa0b7dc6079e128979269cf95bc78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00ff"/>
    </style:style>
    <style:style style:name="ch11" style:family="chart">
      <style:chart-properties chart:solid-type="cuboid"/>
      <style:graphic-properties draw:fill-color="#e6ff00"/>
    </style:style>
    <style:style style:name="ch12" style:family="chart">
      <style:chart-properties chart:solid-type="cuboid"/>
      <style:graphic-properties draw:fill-color="#23ff23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9999ff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cffff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0.375cm" svg:height="14.343cm" xlink:href=".." xlink:type="simple" chart:class="chart:circle" chart:style-name="ch1">
        <chart:title svg:x="3.509cm" svg:y="0.421cm" chart:style-name="ch2">
          <text:p>Emissioni di Monossido di carbonio (CO) nell'anno 2013 in Veneto</text:p>
        </chart:title>
        <chart:legend svg:x="10.337cm" svg:y="2.463cm" style:legend-expansion="custom" chartooo:width="9.363cm" chartooo:height="9.776cm" style:legend-expansion-aspect-ratio="0.957753682487725" chart:style-name="ch3"/>
        <chart:plot-area chart:style-name="ch4" table:cell-range-address="CO_2013.A3:CO_2013.B13" chart:data-source-has-labels="column" svg:x="0.455cm" svg:y="2.959cm" svg:width="9.161cm" svg:height="9.162cm">
          <chartooo:coordinate-region svg:x="0.31cm" svg:y="2.96cm" svg:width="9.451cm" svg:height="9.161cm"/>
          <chart:axis chart:dimension="x" chart:name="primary-x" chart:style-name="ch5" chartooo:axis-type="auto">
            <chartooo:date-scale/>
            <chart:categories table:cell-range-address="CO_2013.A3:CO_2013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_2013.B3:CO_2013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CO_2013.A3:CO_2013.A13</svg:desc>
                </draw:g>
              </table:table-cell>
              <table:table-cell office:value-type="float" office:value="691.597279">
                <text:p>691.597279</text:p>
                <draw:g>
                  <svg:desc>CO_2013.B3:CO_2013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102101.945015">
                <text:p>102101.945015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3264.704483">
                <text:p>3264.704483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4152.64289">
                <text:p>4152.64289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0.634">
                <text:p>0.634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43781.3196821437">
                <text:p>43781.3196821437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8032.4241347042">
                <text:p>8032.4241347042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62.276567">
                <text:p>62.276567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142.167545">
                <text:p>142.167545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372.744957">
                <text:p>372.7449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