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7mm"/>
    </style:style>
    <style:style style:name="co2" style:family="table-column">
      <style:table-column-properties fo:break-before="auto" style:column-width="49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6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2_2013" table:style-name="ta1">
        <table:shapes>
          <draw:frame draw:z-index="0" draw:style-name="gr1" draw:text-style-name="P1" svg:width="238.45mm" svg:height="125.34mm" svg:x="16.68mm" svg:y="109.97mm">
            <loext:p draw:notify-on-update-of-ranges="CO2_2013.A3:CO2_2013.A3 CO2_2013.B3:CO2_2013.B3 CO2_2013.A4:CO2_2013.A4 CO2_2013.B4:CO2_2013.B4 CO2_2013.A5:CO2_2013.A5 CO2_2013.B5:CO2_2013.B5 CO2_2013.A6:CO2_2013.A6 CO2_2013.B6:CO2_2013.B6 CO2_2013.A7:CO2_2013.A7 CO2_2013.B7:CO2_2013.B7 CO2_2013.A8:CO2_2013.A8 CO2_2013.B8:CO2_2013.B8 CO2_2013.A9:CO2_2013.A9 CO2_2013.B9:CO2_2013.B9 CO2_2013.A10:CO2_2013.A10 CO2_2013.B10:CO2_2013.B10 CO2_2013.A11:CO2_2013.A11 CO2_2013.B11:CO2_2013.B11 CO2_2013.A12:CO2_2013.A12 CO2_2013.B12:CO2_2013.B12 CO2_2013.A13:CO2_2013.A13 CO2_2013.B13:CO2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CO2</text:p>
          </table:table-cell>
          <table:covered-table-cell table:style-name="ce9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6" office:value-type="string" calcext:value-type="string">
            <text:p>k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7" office:value-type="float" office:value="6396.061362" calcext:value-type="float">
            <text:p>6.396</text:p>
          </table:table-cell>
          <table:table-cell table:style-name="ce11" table:formula="of:=[.B3]/[.B14]" office:value-type="percentage" office:value="0.232222281229175" calcext:value-type="percentage">
            <text:p>23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7" office:value-type="float" office:value="7399.51005399999" calcext:value-type="float">
            <text:p>7.400</text:p>
          </table:table-cell>
          <table:table-cell table:style-name="ce11" table:formula="of:=[.B4]/[.B14]" office:value-type="percentage" office:value="0.268654568407828" calcext:value-type="percentage">
            <text:p>27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7" office:value-type="float" office:value="4907.904975" calcext:value-type="float">
            <text:p>4.908</text:p>
          </table:table-cell>
          <table:table-cell table:style-name="ce11" table:formula="of:=[.B5]/[.B14]" office:value-type="percentage" office:value="0.178191675289703" calcext:value-type="percentage">
            <text:p>18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7" office:value-type="float" office:value="2180.703435" calcext:value-type="float">
            <text:p>2.181</text:p>
          </table:table-cell>
          <table:table-cell table:style-name="ce11" table:formula="of:=[.B6]/[.B14]" office:value-type="percentage" office:value="0.0791749637313748" calcext:value-type="percentage">
            <text:p>8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7"/>
          <table:table-cell table:style-name="ce11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7"/>
          <table:table-cell table:style-name="ce11"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7" office:value-type="float" office:value="8579.55793742421" calcext:value-type="float">
            <text:p>8.580</text:p>
          </table:table-cell>
          <table:table-cell table:style-name="ce11" table:formula="of:=[.B9]/[.B14]" office:value-type="percentage" office:value="0.311498655720139" calcext:value-type="percentage">
            <text:p>31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7" office:value-type="float" office:value="1148.51270635952" calcext:value-type="float">
            <text:p>1.149</text:p>
          </table:table-cell>
          <table:table-cell table:style-name="ce11" table:formula="of:=[.B10]/[.B14]" office:value-type="percentage" office:value="0.0416991372653284" calcext:value-type="percentage">
            <text:p>4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7" office:value-type="float" office:value="181.994706" calcext:value-type="float">
            <text:p>182</text:p>
          </table:table-cell>
          <table:table-cell table:style-name="ce11" table:formula="of:=[.B11]/[.B14]" office:value-type="percentage" office:value="0.00660769548742065" calcext:value-type="percentage">
            <text:p>1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7"/>
          <table:table-cell table:style-name="ce11" table:formula="of:=[.B12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7" office:value-type="float" office:value="-3251.404204" calcext:value-type="float">
            <text:p>-3.251</text:p>
          </table:table-cell>
          <table:table-cell table:style-name="ce11" table:formula="of:=[.B13]/[.B14]" office:value-type="percentage" office:value="-0.118048977130969" calcext:value-type="percentage">
            <text:p>-12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8" office:value-type="float" office:value="27542.8409717837" calcext:value-type="float">
            <text:p>27.543</text:p>
          </table:table-cell>
          <table:table-cell table:style-name="ce9"/>
        </table:table-row>
        <table:table-row table:style-name="ro2">
          <table:table-cell table:number-columns-repeated="3"/>
        </table:table-row>
        <table:table-row table:style-name="ro3">
          <table:table-cell table:style-name="ce5" office:value-type="string" calcext:value-type="string">
            <text:p>Fonte dati: INEMAR Veneto 2013, dati definitivi</text:p>
          </table:table-cell>
          <table:table-cell table:number-columns-repeated="2"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16:37.8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54:17.38</meta:creation-date>
    <dc:date>2017-02-22T11:17:02.634000000</dc:date>
    <meta:editing-duration>PT2M41S</meta:editing-duration>
    <meta:editing-cycles>4</meta:editing-cycles>
    <meta:generator>LibreOffice/5.0.4.2$Windows_x86 LibreOffice_project/2b9802c1994aa0b7dc6079e128979269cf95bc78</meta:generator>
    <meta:document-statistic meta:table-count="1" meta:cell-count="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.5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ff00ff" dr3d:edge-rounding="5%"/>
      <style:text-properties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 style:data-style-name="N3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0" style:family="chart" style:data-style-name="N3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1" style:family="chart" style:data-style-name="N3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3.846cm" svg:height="12.535cm" xlink:href=".." xlink:type="simple" chart:class="chart:bar" chart:style-name="ch1">
        <chart:title svg:x="4.326cm" svg:y="0.386cm" chart:style-name="ch2">
          <text:p>Emissioni di Anidride carbonica (CO2) in kton/a, nell'anno 2013 in Veneto</text:p>
        </chart:title>
        <chart:legend svg:x="16.039cm" svg:y="1.338cm" style:legend-expansion="custom" chartooo:width="7.539cm" chartooo:height="9.532cm" style:legend-expansion-aspect-ratio="0.790914813260596" chart:style-name="ch3"/>
        <chart:plot-area chart:style-name="ch4" table:cell-range-address="CO2_2013.A3:CO2_2013.B13" chart:data-source-has-labels="column" svg:x="1.402cm" svg:y="1.148cm" svg:width="13.683cm" svg:height="10.704cm">
          <chartooo:coordinate-region svg:x="2.685cm" svg:y="1.347cm" svg:width="12.4cm" svg:height="10.306cm"/>
          <chart:axis chart:dimension="x" chart:name="primary-x" chart:style-name="ch5">
            <chart:title svg:x="7.144cm" svg:y="11.89cm" chart:style-name="ch6">
              <text:p>macrosettori</text:p>
            </chart:title>
          </chart:axis>
          <chart:axis chart:dimension="y" chart:name="primary-y" chart:style-name="ch7">
            <chart:title svg:x="0.281cm" svg:y="7.189cm" chart:style-name="ch8">
              <text:p>kt/anno</text:p>
            </chart:title>
            <chart:grid chart:style-name="ch9" chart:class="major"/>
          </chart:axis>
          <chart:series chart:style-name="ch10" chart:values-cell-range-address="CO2_2013.B3:CO2_2013.B3" chart:label-cell-address="CO2_2013.A3:CO2_2013.A3" chart:class="chart:bar">
            <chart:data-point/>
          </chart:series>
          <chart:series chart:style-name="ch11" chart:values-cell-range-address="CO2_2013.B4:CO2_2013.B4" chart:label-cell-address="CO2_2013.A4:CO2_2013.A4" chart:class="chart:bar">
            <chart:data-point/>
          </chart:series>
          <chart:series chart:style-name="ch12" chart:values-cell-range-address="CO2_2013.B5:CO2_2013.B5" chart:label-cell-address="CO2_2013.A5:CO2_2013.A5" chart:class="chart:bar">
            <chart:data-point/>
          </chart:series>
          <chart:series chart:style-name="ch13" chart:values-cell-range-address="CO2_2013.B6:CO2_2013.B6" chart:label-cell-address="CO2_2013.A6:CO2_2013.A6" chart:class="chart:bar">
            <chart:data-point/>
          </chart:series>
          <chart:series chart:style-name="ch14" chart:values-cell-range-address="CO2_2013.B7:CO2_2013.B7" chart:label-cell-address="CO2_2013.A7:CO2_2013.A7" chart:class="chart:bar">
            <chart:data-point/>
          </chart:series>
          <chart:series chart:style-name="ch15" chart:values-cell-range-address="CO2_2013.B8:CO2_2013.B8" chart:label-cell-address="CO2_2013.A8:CO2_2013.A8" chart:class="chart:bar">
            <chart:data-point/>
          </chart:series>
          <chart:series chart:style-name="ch16" chart:values-cell-range-address="CO2_2013.B9:CO2_2013.B9" chart:label-cell-address="CO2_2013.A9:CO2_2013.A9" chart:class="chart:bar">
            <chart:data-point chart:style-name="ch17"/>
          </chart:series>
          <chart:series chart:style-name="ch18" chart:values-cell-range-address="CO2_2013.B10:CO2_2013.B10" chart:label-cell-address="CO2_2013.A10:CO2_2013.A10" chart:class="chart:bar">
            <chart:data-point/>
          </chart:series>
          <chart:series chart:style-name="ch19" chart:values-cell-range-address="CO2_2013.B11:CO2_2013.B11" chart:label-cell-address="CO2_2013.A11:CO2_2013.A11" chart:class="chart:bar">
            <chart:data-point/>
          </chart:series>
          <chart:series chart:style-name="ch20" chart:values-cell-range-address="CO2_2013.B12:CO2_2013.B12" chart:label-cell-address="CO2_2013.A12:CO2_2013.A12" chart:class="chart:bar">
            <chart:data-point/>
          </chart:series>
          <chart:series chart:style-name="ch21" chart:values-cell-range-address="CO2_2013.B13:CO2_2013.B13" chart:label-cell-address="CO2_2013.A13:CO2_2013.A13" chart:class="chart:bar"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O2_2013.A3:CO2_2013.A3</svg:desc>
                </draw:g>
              </table:table-cell>
              <table:table-cell office:value-type="float" office:value="6396.061362">
                <text:p>6396.061362</text:p>
                <draw:g>
                  <svg:desc>CO2_2013.B3:CO2_2013.B3</svg:desc>
                </draw:g>
              </table:table-cell>
            </table:table-row>
            <table:table-row>
              <table:table-cell office:value-type="string">
                <text:p>M02 - Combustione non industriale </text:p>
                <draw:g>
                  <svg:desc>CO2_2013.A4:CO2_2013.A4</svg:desc>
                </draw:g>
              </table:table-cell>
              <table:table-cell office:value-type="float" office:value="7399.51005399999">
                <text:p>7399.51005399999</text:p>
                <draw:g>
                  <svg:desc>CO2_2013.B4:CO2_2013.B4</svg:desc>
                </draw:g>
              </table:table-cell>
            </table:table-row>
            <table:table-row>
              <table:table-cell office:value-type="string">
                <text:p>M03 - Combustione nell'industria </text:p>
                <draw:g>
                  <svg:desc>CO2_2013.A5:CO2_2013.A5</svg:desc>
                </draw:g>
              </table:table-cell>
              <table:table-cell office:value-type="float" office:value="4907.904975">
                <text:p>4907.904975</text:p>
                <draw:g>
                  <svg:desc>CO2_2013.B5:CO2_2013.B5</svg:desc>
                </draw:g>
              </table:table-cell>
            </table:table-row>
            <table:table-row>
              <table:table-cell office:value-type="string">
                <text:p>M04 - Processi produttivi </text:p>
                <draw:g>
                  <svg:desc>CO2_2013.A6:CO2_2013.A6</svg:desc>
                </draw:g>
              </table:table-cell>
              <table:table-cell office:value-type="float" office:value="2180.703435">
                <text:p>2180.703435</text:p>
                <draw:g>
                  <svg:desc>CO2_2013.B6:CO2_2013.B6</svg:desc>
                </draw:g>
              </table:table-cell>
            </table:table-row>
            <table:table-row>
              <table:table-cell office:value-type="string">
                <text:p>M05 - Estrazione e distribuzione combustibili </text:p>
                <draw:g>
                  <svg:desc>CO2_2013.A7:CO2_2013.A7</svg:desc>
                </draw:g>
              </table:table-cell>
              <table:table-cell office:value-type="float" office:value="NaN">
                <text:p>NaN</text:p>
                <draw:g>
                  <svg:desc>CO2_2013.B7:CO2_2013.B7</svg:desc>
                </draw:g>
              </table:table-cell>
            </table:table-row>
            <table:table-row>
              <table:table-cell office:value-type="string">
                <text:p>M06 - Uso di solventi </text:p>
                <draw:g>
                  <svg:desc>CO2_2013.A8:CO2_2013.A8</svg:desc>
                </draw:g>
              </table:table-cell>
              <table:table-cell office:value-type="float" office:value="NaN">
                <text:p>NaN</text:p>
                <draw:g>
                  <svg:desc>CO2_2013.B8:CO2_2013.B8</svg:desc>
                </draw:g>
              </table:table-cell>
            </table:table-row>
            <table:table-row>
              <table:table-cell office:value-type="string">
                <text:p>M07 - Trasporto su strada </text:p>
                <draw:g>
                  <svg:desc>CO2_2013.A9:CO2_2013.A9</svg:desc>
                </draw:g>
              </table:table-cell>
              <table:table-cell office:value-type="float" office:value="8579.55793742421">
                <text:p>8579.55793742421</text:p>
                <draw:g>
                  <svg:desc>CO2_2013.B9:CO2_2013.B9</svg:desc>
                </draw:g>
              </table:table-cell>
            </table:table-row>
            <table:table-row>
              <table:table-cell office:value-type="string">
                <text:p>M08 - Altre sorgenti mobili e macchinari </text:p>
                <draw:g>
                  <svg:desc>CO2_2013.A10:CO2_2013.A10</svg:desc>
                </draw:g>
              </table:table-cell>
              <table:table-cell office:value-type="float" office:value="1148.51270635952">
                <text:p>1148.51270635952</text:p>
                <draw:g>
                  <svg:desc>CO2_2013.B10:CO2_2013.B10</svg:desc>
                </draw:g>
              </table:table-cell>
            </table:table-row>
            <table:table-row>
              <table:table-cell office:value-type="string">
                <text:p>M09 - Trattamento e smaltimento rifiuti </text:p>
                <draw:g>
                  <svg:desc>CO2_2013.A11:CO2_2013.A11</svg:desc>
                </draw:g>
              </table:table-cell>
              <table:table-cell office:value-type="float" office:value="181.994706">
                <text:p>181.994706</text:p>
                <draw:g>
                  <svg:desc>CO2_2013.B11:CO2_2013.B11</svg:desc>
                </draw:g>
              </table:table-cell>
            </table:table-row>
            <table:table-row>
              <table:table-cell office:value-type="string">
                <text:p>M10 - Agricoltura </text:p>
                <draw:g>
                  <svg:desc>CO2_2013.A12:CO2_2013.A12</svg:desc>
                </draw:g>
              </table:table-cell>
              <table:table-cell office:value-type="float" office:value="NaN">
                <text:p>NaN</text:p>
                <draw:g>
                  <svg:desc>CO2_2013.B12:CO2_2013.B12</svg:desc>
                </draw:g>
              </table:table-cell>
            </table:table-row>
            <table:table-row>
              <table:table-cell office:value-type="string">
                <text:p>M11 - Altre sorgenti e assorbimenti </text:p>
                <draw:g>
                  <svg:desc>CO2_2013.A13:CO2_2013.A13</svg:desc>
                </draw:g>
              </table:table-cell>
              <table:table-cell office:value-type="float" office:value="-3251.404204">
                <text:p>-3251.404204</text:p>
                <draw:g>
                  <svg:desc>CO2_2013.B13:CO2_2013.B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