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2O_2013" table:style-name="ta1">
        <table:shapes>
          <draw:frame draw:z-index="0" draw:style-name="gr1" draw:text-style-name="P1" svg:width="213.88mm" svg:height="140.73mm" svg:x="24.53mm" svg:y="113.24mm">
            <loext:p draw:notify-on-update-of-ranges="N2O_2013.A3:N2O_2013.A13 N2O_2013.B3:N2O_2013.B13 N2O_2013.C3:N2O_2013.C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7" office:value-type="string" calcext:value-type="string" table:number-columns-spanned="2" table:number-rows-spanned="1">
            <text:p>N2O</text:p>
          </table:table-cell>
          <table:covered-table-cell table:style-name="ce10"/>
        </table:table-row>
        <table:table-row table:style-name="ro2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2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8" office:value-type="float" office:value="108.879815" calcext:value-type="float">
            <text:p>109</text:p>
          </table:table-cell>
          <table:table-cell table:style-name="ce12" table:formula="of:=[.B3]/[.B14]" office:value-type="percentage" office:value="0.0138335180527165" calcext:value-type="percentage">
            <text:p>1%</text:p>
          </table:table-cell>
        </table:table-row>
        <table:table-row table:style-name="ro2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8" office:value-type="float" office:value="489.371763" calcext:value-type="float">
            <text:p>489</text:p>
          </table:table-cell>
          <table:table-cell table:style-name="ce12" table:formula="of:=[.B4]/[.B14]" office:value-type="percentage" office:value="0.0621761996743857" calcext:value-type="percentage">
            <text:p>6%</text:p>
          </table:table-cell>
        </table:table-row>
        <table:table-row table:style-name="ro2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8" office:value-type="float" office:value="114.30786" calcext:value-type="float">
            <text:p>114</text:p>
          </table:table-cell>
          <table:table-cell table:style-name="ce12" table:formula="of:=[.B5]/[.B14]" office:value-type="percentage" office:value="0.0145231679983786" calcext:value-type="percentage">
            <text:p>1%</text:p>
          </table:table-cell>
        </table:table-row>
        <table:table-row table:style-name="ro2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8" office:value-type="float" office:value="13.459926" calcext:value-type="float">
            <text:p>13</text:p>
          </table:table-cell>
          <table:table-cell table:style-name="ce12" table:formula="of:=[.B6]/[.B14]" office:value-type="percentage" office:value="0.00171012532772239" calcext:value-type="percentage">
            <text:p>0%</text:p>
          </table:table-cell>
        </table:table-row>
        <table:table-row table:style-name="ro2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8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2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8"/>
          <table:table-cell table:style-name="ce12" table:formula="of:=[.B8]/[.B14]" office:value-type="percentage" office:value="0" calcext:value-type="percentage">
            <text:p>0%</text:p>
          </table:table-cell>
        </table:table-row>
        <table:table-row table:style-name="ro2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8" office:value-type="float" office:value="239.383117794894" calcext:value-type="float">
            <text:p>239</text:p>
          </table:table-cell>
          <table:table-cell table:style-name="ce12" table:formula="of:=[.B9]/[.B14]" office:value-type="percentage" office:value="0.030414367268453" calcext:value-type="percentage">
            <text:p>3%</text:p>
          </table:table-cell>
        </table:table-row>
        <table:table-row table:style-name="ro2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8" office:value-type="float" office:value="145.14280377509" calcext:value-type="float">
            <text:p>145</text:p>
          </table:table-cell>
          <table:table-cell table:style-name="ce12" table:formula="of:=[.B10]/[.B14]" office:value-type="percentage" office:value="0.0184408432016953" calcext:value-type="percentage">
            <text:p>2%</text:p>
          </table:table-cell>
        </table:table-row>
        <table:table-row table:style-name="ro2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8" office:value-type="float" office:value="197.536048" calcext:value-type="float">
            <text:p>198</text:p>
          </table:table-cell>
          <table:table-cell table:style-name="ce12" table:formula="of:=[.B11]/[.B14]" office:value-type="percentage" office:value="0.025097567313742" calcext:value-type="percentage">
            <text:p>3%</text:p>
          </table:table-cell>
        </table:table-row>
        <table:table-row table:style-name="ro2">
          <table:table-cell table:style-name="ce3" office:value-type="string" office:string-value="M10 - Agricoltura" calcext:value-type="string">
            <text:p>M10 - Agricoltura </text:p>
          </table:table-cell>
          <table:table-cell table:style-name="ce8" office:value-type="float" office:value="5979.95262700001" calcext:value-type="float">
            <text:p>5.980</text:p>
          </table:table-cell>
          <table:table-cell table:style-name="ce12" table:formula="of:=[.B12]/[.B14]" office:value-type="percentage" office:value="0.759771520735904" calcext:value-type="percentage">
            <text:p>76%</text:p>
          </table:table-cell>
        </table:table-row>
        <table:table-row table:style-name="ro2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8" office:value-type="float" office:value="582.69094" calcext:value-type="float">
            <text:p>583</text:p>
          </table:table-cell>
          <table:table-cell table:style-name="ce12" table:formula="of:=[.B13]/[.B14]" office:value-type="percentage" office:value="0.0740326904270027" calcext:value-type="percentage">
            <text:p>7%</text:p>
          </table:table-cell>
        </table:table-row>
        <table:table-row table:style-name="ro2">
          <table:table-cell table:style-name="ce4" office:value-type="string" office:string-value="Totale" calcext:value-type="string">
            <text:p>Totale </text:p>
          </table:table-cell>
          <table:table-cell table:style-name="ce9" office:value-type="float" office:value="7870.72490056999" calcext:value-type="float">
            <text:p>7.871</text:p>
          </table:table-cell>
          <table:table-cell table:style-name="ce10"/>
        </table:table-row>
        <table:table-row table:style-name="ro3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3, dati definitivi</text:p>
          </table:table-cell>
          <table:table-cell table:style-name="ce5"/>
          <table:table-cell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17:46.5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15:26.20</meta:creation-date>
    <dc:date>2017-02-22T11:18:00.986000000</dc:date>
    <meta:editing-duration>PT1M43S</meta:editing-duration>
    <meta:editing-cycles>5</meta:editing-cycles>
    <meta:generator>LibreOffice/5.0.4.2$Windows_x86 LibreOffice_project/2b9802c1994aa0b7dc6079e128979269cf95bc78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314004"/>
    </style:style>
    <style:style style:name="ch24" style:family="chart">
      <style:chart-properties chart:solid-type="cuboid"/>
      <style:graphic-properties draw:fill-color="#ff950e"/>
    </style:style>
    <style:style style:name="ch25" style:family="chart">
      <style:chart-properties chart:solid-type="cuboid"/>
      <style:graphic-properties draw:fill-color="#c5000b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1.389cm" svg:height="14.074cm" xlink:href=".." xlink:type="simple" chart:class="chart:circle" chart:style-name="ch1">
        <chart:title svg:x="4.724cm" svg:y="0.416cm" chart:style-name="ch2">
          <text:p>Emissioni di Protossido di azoto (N2O) nell'anno 2013 in Veneto</text:p>
        </chart:title>
        <chart:legend svg:x="14.12cm" svg:y="2.09cm" style:legend-expansion="custom" chartooo:width="7.031cm" chartooo:height="10.645cm" style:legend-expansion-aspect-ratio="0.660497886331611" chart:style-name="ch3"/>
        <chart:plot-area chart:style-name="ch4" table:cell-range-address="N2O_2013.A3:N2O_2013.C13" chart:data-source-has-labels="column" svg:x="1.197cm" svg:y="1.912cm" svg:width="11.724cm" svg:height="11.726cm">
          <chartooo:coordinate-region svg:x="0.427cm" svg:y="1.914cm" svg:width="13.265cm" svg:height="11.724cm"/>
          <chart:axis chart:dimension="x" chart:name="primary-x" chart:style-name="ch5" chartooo:axis-type="auto">
            <chartooo:date-scale/>
            <chart:categories table:cell-range-address="N2O_2013.A3:N2O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2O_2013.B3:N2O_2013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N2O_2013.C3:N2O_2013.C13" chart:class="chart:circle">
            <chart:data-point chart:style-name="ch9"/>
            <chart:data-point chart:style-name="ch21"/>
            <chart:data-point chart:style-name="ch22"/>
            <chart:data-point chart:style-name="ch12"/>
            <chart:data-point chart:style-name="ch13"/>
            <chart:data-point chart:style-name="ch14"/>
            <chart:data-point chart:style-name="ch23"/>
            <chart:data-point chart:style-name="ch16"/>
            <chart:data-point chart:style-name="ch17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2O_2013.A3:N2O_2013.A13</svg:desc>
                </draw:g>
              </table:table-cell>
              <table:table-cell office:value-type="float" office:value="108.879815">
                <text:p>108.879815</text:p>
                <draw:g>
                  <svg:desc>N2O_2013.B3:N2O_2013.B13</svg:desc>
                </draw:g>
              </table:table-cell>
              <table:table-cell office:value-type="float" office:value="0.0138335180527165">
                <text:p>0.0138335180527165</text:p>
                <draw:g>
                  <svg:desc>N2O_2013.C3:N2O_2013.C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489.371763">
                <text:p>489.371763</text:p>
              </table:table-cell>
              <table:table-cell office:value-type="float" office:value="0.0621761996743857">
                <text:p>0.0621761996743857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14.30786">
                <text:p>114.30786</text:p>
              </table:table-cell>
              <table:table-cell office:value-type="float" office:value="0.0145231679983786">
                <text:p>0.0145231679983786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3.459926">
                <text:p>13.459926</text:p>
              </table:table-cell>
              <table:table-cell office:value-type="float" office:value="0.00171012532772239">
                <text:p>0.0017101253277223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39.383117794894">
                <text:p>239.383117794894</text:p>
              </table:table-cell>
              <table:table-cell office:value-type="float" office:value="0.030414367268453">
                <text:p>0.030414367268453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45.14280377509">
                <text:p>145.14280377509</text:p>
              </table:table-cell>
              <table:table-cell office:value-type="float" office:value="0.0184408432016953">
                <text:p>0.0184408432016953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97.536048">
                <text:p>197.536048</text:p>
              </table:table-cell>
              <table:table-cell office:value-type="float" office:value="0.025097567313742">
                <text:p>0.025097567313742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979.95262700001">
                <text:p>5979.95262700001</text:p>
              </table:table-cell>
              <table:table-cell office:value-type="float" office:value="0.759771520735904">
                <text:p>0.759771520735904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582.69094">
                <text:p>582.69094</text:p>
              </table:table-cell>
              <table:table-cell office:value-type="float" office:value="0.0740326904270027">
                <text:p>0.0740326904270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