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2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26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31pt solid #000000" fo:padding="0.71mm" style:rotation-align="none"/>
      <style:text-properties fo:font-weight="bold" style:font-weight-asian="bold" style:font-weight-complex="bold"/>
    </style:style>
    <style:style style:name="ce3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71mm" fo:border-right="0.31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Normale_5f_Cartel1" style:data-style-name="N107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" style:family="table-cell" style:parent-style-name="Normale_5f_Cartel1">
      <style:table-cell-properties style:glyph-orientation-vertical="0" fo:border-bottom="0.31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Normale_5f_Cartel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Excel_5f_BuiltIn_5f_Comma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5f_BuiltIn_5f_Comma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 style:data-style-name="N10">
      <style:table-cell-properties fo:border="0.06pt solid #000000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NH3_2013" table:style-name="ta1">
        <table:shapes>
          <draw:frame draw:z-index="0" draw:style-name="gr1" draw:text-style-name="P1" svg:width="213.94mm" svg:height="148mm" svg:x="9.49mm" svg:y="97.15mm">
            <loext:p draw:notify-on-update-of-ranges="NH3_2013.A3:NH3_2013.A13 NH3_2013.B3:NH3_2013.B1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8"/>
        <table:table-column table:style-name="co2" table:default-cell-style-name="ce11"/>
        <table:table-row table:style-name="ro1">
          <table:table-cell table:style-name="ce1" office:value-type="string" calcext:value-type="string">
            <text:p>Emissioni regione Veneto - annualità 2013</text:p>
          </table:table-cell>
          <table:table-cell table:style-name="ce6" office:value-type="string" calcext:value-type="string" table:number-columns-spanned="2" table:number-rows-spanned="1">
            <text:p>NH3</text:p>
          </table:table-cell>
          <table:covered-table-cell table:style-name="Default"/>
        </table:table-row>
        <table:table-row table:style-name="ro2">
          <table:table-cell table:style-name="ce2" office:value-type="string" calcext:value-type="string">
            <text:p>Nome Macrosettore</text:p>
          </table:table-cell>
          <table:table-cell table:style-name="ce7" office:value-type="string" calcext:value-type="string">
            <text:p>t/anno</text:p>
          </table:table-cell>
          <table:table-cell table:style-name="ce10" office:value-type="string" calcext:value-type="string">
            <text:p>%</text:p>
          </table:table-cell>
        </table:table-row>
        <table:table-row table:style-name="ro2">
          <table:table-cell office:value-type="string" office:string-value="M01 - Produzione energia e trasform. combustibili" calcext:value-type="string">
            <text:p>M01 - Produzione energia e trasform. combustibili </text:p>
          </table:table-cell>
          <table:table-cell office:value-type="float" office:value="13.62" calcext:value-type="float">
            <text:p>14</text:p>
          </table:table-cell>
          <table:table-cell table:formula="of:=[.B3]/[.B14]" office:value-type="percentage" office:value="0.000271930734517641" calcext:value-type="percentage">
            <text:p>0%</text:p>
          </table:table-cell>
        </table:table-row>
        <table:table-row table:style-name="ro2">
          <table:table-cell office:value-type="string" office:string-value="M02 - Combustione non industriale" calcext:value-type="string">
            <text:p>M02 - Combustione non industriale </text:p>
          </table:table-cell>
          <table:table-cell office:value-type="float" office:value="243.139853" calcext:value-type="float">
            <text:p>243</text:p>
          </table:table-cell>
          <table:table-cell table:formula="of:=[.B4]/[.B14]" office:value-type="percentage" office:value="0.00485441988375927" calcext:value-type="percentage">
            <text:p>0%</text:p>
          </table:table-cell>
        </table:table-row>
        <table:table-row table:style-name="ro2">
          <table:table-cell office:value-type="string" office:string-value="M03 - Combustione nell'industria" calcext:value-type="string">
            <text:p>M03 - Combustione nell'industria </text:p>
          </table:table-cell>
          <table:table-cell office:value-type="float" office:value="43.711488" calcext:value-type="float">
            <text:p>44</text:p>
          </table:table-cell>
          <table:table-cell table:formula="of:=[.B5]/[.B14]" office:value-type="percentage" office:value="0.000872723717966155" calcext:value-type="percentage">
            <text:p>0%</text:p>
          </table:table-cell>
        </table:table-row>
        <table:table-row table:style-name="ro2">
          <table:table-cell office:value-type="string" office:string-value="M04 - Processi produttivi" calcext:value-type="string">
            <text:p>M04 - Processi produttivi </text:p>
          </table:table-cell>
          <table:table-cell office:value-type="float" office:value="15.273727" calcext:value-type="float">
            <text:p>15</text:p>
          </table:table-cell>
          <table:table-cell table:formula="of:=[.B6]/[.B14]" office:value-type="percentage" office:value="0.000304948296764458" calcext:value-type="percentage">
            <text:p>0%</text:p>
          </table:table-cell>
        </table:table-row>
        <table:table-row table:style-name="ro2">
          <table:table-cell office:value-type="string" office:string-value="M05 - Estrazione e distribuzione combustibili" calcext:value-type="string">
            <text:p>M05 - Estrazione e distribuzione combustibili </text:p>
          </table:table-cell>
          <table:table-cell/>
          <table:table-cell table:formula="of:=[.B7]/[.B14]" office:value-type="percentage" office:value="0" calcext:value-type="percentage">
            <text:p>0%</text:p>
          </table:table-cell>
        </table:table-row>
        <table:table-row table:style-name="ro2">
          <table:table-cell office:value-type="string" office:string-value="M06 - Uso di solventi" calcext:value-type="string">
            <text:p>M06 - Uso di solventi </text:p>
          </table:table-cell>
          <table:table-cell office:value-type="float" office:value="0.375" calcext:value-type="float">
            <text:p>0</text:p>
          </table:table-cell>
          <table:table-cell table:formula="of:=[.B8]/[.B14]" office:value-type="percentage" office:value="0.00000748707969486896" calcext:value-type="percentage">
            <text:p>0%</text:p>
          </table:table-cell>
        </table:table-row>
        <table:table-row table:style-name="ro2">
          <table:table-cell office:value-type="string" office:string-value="M07 - Trasporto su strada" calcext:value-type="string">
            <text:p>M07 - Trasporto su strada </text:p>
          </table:table-cell>
          <table:table-cell office:value-type="float" office:value="583.175073081163" calcext:value-type="float">
            <text:p>583</text:p>
          </table:table-cell>
          <table:table-cell table:formula="of:=[.B9]/[.B14]" office:value-type="percentage" office:value="0.0116434086619192" calcext:value-type="percentage">
            <text:p>1%</text:p>
          </table:table-cell>
        </table:table-row>
        <table:table-row table:style-name="ro2">
          <table:table-cell office:value-type="string" office:string-value="M08 - Altre sorgenti mobili e macchinari" calcext:value-type="string">
            <text:p>M08 - Altre sorgenti mobili e macchinari </text:p>
          </table:table-cell>
          <table:table-cell office:value-type="float" office:value="2.23446455681743" calcext:value-type="float">
            <text:p>2</text:p>
          </table:table-cell>
          <table:table-cell table:formula="of:=[.B10]/[.B14]" office:value-type="percentage" office:value="0.0000446123045660058" calcext:value-type="percentage">
            <text:p>0%</text:p>
          </table:table-cell>
        </table:table-row>
        <table:table-row table:style-name="ro2">
          <table:table-cell office:value-type="string" office:string-value="M09 - Trattamento e smaltimento rifiuti" calcext:value-type="string">
            <text:p>M09 - Trattamento e smaltimento rifiuti </text:p>
          </table:table-cell>
          <table:table-cell office:value-type="float" office:value="73.405374" calcext:value-type="float">
            <text:p>73</text:p>
          </table:table-cell>
          <table:table-cell table:formula="of:=[.B11]/[.B14]" office:value-type="percentage" office:value="0.00146557836045243" calcext:value-type="percentage">
            <text:p>0%</text:p>
          </table:table-cell>
        </table:table-row>
        <table:table-row table:style-name="ro2">
          <table:table-cell office:value-type="string" office:string-value="M10 - Agricoltura" calcext:value-type="string">
            <text:p>M10 - Agricoltura </text:p>
          </table:table-cell>
          <table:table-cell office:value-type="float" office:value="49110.94639" calcext:value-type="float">
            <text:p>49.111</text:p>
          </table:table-cell>
          <table:table-cell table:formula="of:=[.B12]/[.B14]" office:value-type="percentage" office:value="0.980526852032978" calcext:value-type="percentage">
            <text:p>98%</text:p>
          </table:table-cell>
        </table:table-row>
        <table:table-row table:style-name="ro2">
          <table:table-cell office:value-type="string" office:string-value="M11 - Altre sorgenti e assorbimenti" calcext:value-type="string">
            <text:p>M11 - Altre sorgenti e assorbimenti </text:p>
          </table:table-cell>
          <table:table-cell office:value-type="float" office:value="0.40264" calcext:value-type="float">
            <text:p>0</text:p>
          </table:table-cell>
          <table:table-cell table:formula="of:=[.B13]/[.B14]" office:value-type="percentage" office:value="0.00000803892738224543" calcext:value-type="percentage">
            <text:p>0%</text:p>
          </table:table-cell>
        </table:table-row>
        <table:table-row table:style-name="ro2">
          <table:table-cell table:style-name="ce4" office:value-type="string" office:string-value="Totale" calcext:value-type="string">
            <text:p>Totale </text:p>
          </table:table-cell>
          <table:table-cell table:style-name="ce9" office:value-type="float" office:value="50086.2840096379" calcext:value-type="float">
            <text:p>50.086</text:p>
          </table:table-cell>
          <table:table-cell table:style-name="ce10"/>
        </table:table-row>
        <table:table-row table:style-name="ro3">
          <table:table-cell table:style-name="Default" table:number-columns-repeated="3"/>
        </table:table-row>
        <table:table-row table:style-name="ro1">
          <table:table-cell table:style-name="ce5" office:value-type="string" calcext:value-type="string">
            <text:p>Fonte dati: INEMAR Veneto 2013, dati definitivi</text:p>
          </table:table-cell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€ 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3">
      <number:number number:decimal-places="3" loext:min-decimal-places="3" number:min-integer-digits="1"/>
    </number:number-style>
    <number:number-style style:name="N154">
      <number:number number:decimal-places="1" loext:min-decimal-places="1" number:min-integer-digits="1"/>
    </number:number-style>
    <number:number-style style:name="N157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5" loext:min-decimal-places="5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1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artel1" style:display-name="Normale_Carte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7">
      <style:table-cell-properties fo:padding="0.71mm"/>
    </style:style>
    <style:style style:name="Excel_5f_BuiltIn_5f_Comma" style:display-name="Excel_BuiltIn_Comma" style:family="table-cell" style:parent-style-name="Default" style:data-style-name="N113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2">00/00/0000</text:date>, <text:time style:data-style-name="N2" text:time-value="11:18:12.26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I_20_1" style:display-name="PageStyle_DAT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I_20_2" style:display-name="PageStyle_DATI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9T09:06:28.79</meta:creation-date>
    <dc:date>2017-02-22T11:18:27.329000000</dc:date>
    <meta:editing-duration>PT3M47S</meta:editing-duration>
    <meta:editing-cycles>7</meta:editing-cycles>
    <meta:generator>LibreOffice/5.0.4.2$Windows_x86 LibreOffice_project/2b9802c1994aa0b7dc6079e128979269cf95bc78</meta:generator>
    <meta:document-statistic meta:table-count="1" meta:cell-count="4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.5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107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2300dc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b3b3b3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1.395cm" svg:height="14.801cm" xlink:href=".." xlink:type="simple" chart:class="chart:circle" chart:style-name="ch1">
        <chart:title svg:x="5.071cm" svg:y="0.466cm" chart:style-name="ch2">
          <text:p>Emissioni di Ammoniaca (NH3) nell'anno 2013 in Veneto</text:p>
        </chart:title>
        <chart:legend svg:x="14.202cm" svg:y="2.072cm" style:legend-expansion="custom" chartooo:width="6.971cm" chartooo:height="9.723cm" style:legend-expansion-aspect-ratio="0.716959786074257" chart:style-name="ch3"/>
        <chart:plot-area chart:style-name="ch4" table:cell-range-address="NH3_2013.A3:NH3_2013.B13" chart:data-source-has-labels="column" svg:x="0.803cm" svg:y="1.896cm" svg:width="11.968cm" svg:height="11.969cm">
          <chartooo:coordinate-region svg:x="0.803cm" svg:y="1.869cm" svg:width="11.968cm" svg:height="12.025cm"/>
          <chart:axis chart:dimension="x" chart:name="primary-x" chart:style-name="ch5" chartooo:axis-type="auto">
            <chartooo:date-scale/>
            <chart:categories table:cell-range-address="NH3_2013.A3:NH3_2013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NH3_2013.B3:NH3_2013.B1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M01 - Produzione energia e trasform. combustibili </text:p>
                <draw:g>
                  <svg:desc>NH3_2013.A3:NH3_2013.A13</svg:desc>
                </draw:g>
              </table:table-cell>
              <table:table-cell office:value-type="float" office:value="13.62">
                <text:p>13.62</text:p>
                <draw:g>
                  <svg:desc>NH3_2013.B3:NH3_2013.B13</svg:desc>
                </draw:g>
              </table:table-cell>
            </table:table-row>
            <table:table-row>
              <table:table-cell office:value-type="string">
                <text:p>M02 - Combustione non industriale </text:p>
              </table:table-cell>
              <table:table-cell office:value-type="float" office:value="243.139853">
                <text:p>243.139853</text:p>
              </table:table-cell>
            </table:table-row>
            <table:table-row>
              <table:table-cell office:value-type="string">
                <text:p>M03 - Combustione nell'industria </text:p>
              </table:table-cell>
              <table:table-cell office:value-type="float" office:value="43.711488">
                <text:p>43.711488</text:p>
              </table:table-cell>
            </table:table-row>
            <table:table-row>
              <table:table-cell office:value-type="string">
                <text:p>M04 - Processi produttivi </text:p>
              </table:table-cell>
              <table:table-cell office:value-type="float" office:value="15.273727">
                <text:p>15.273727</text:p>
              </table:table-cell>
            </table:table-row>
            <table:table-row>
              <table:table-cell office:value-type="string">
                <text:p>M05 - Estrazione e distribuzione combustibili 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06 - Uso di solventi </text:p>
              </table:table-cell>
              <table:table-cell office:value-type="float" office:value="0.375">
                <text:p>0.375</text:p>
              </table:table-cell>
            </table:table-row>
            <table:table-row>
              <table:table-cell office:value-type="string">
                <text:p>M07 - Trasporto su strada </text:p>
              </table:table-cell>
              <table:table-cell office:value-type="float" office:value="583.175073081163">
                <text:p>583.175073081163</text:p>
              </table:table-cell>
            </table:table-row>
            <table:table-row>
              <table:table-cell office:value-type="string">
                <text:p>M08 - Altre sorgenti mobili e macchinari </text:p>
              </table:table-cell>
              <table:table-cell office:value-type="float" office:value="2.23446455681743">
                <text:p>2.23446455681743</text:p>
              </table:table-cell>
            </table:table-row>
            <table:table-row>
              <table:table-cell office:value-type="string">
                <text:p>M09 - Trattamento e smaltimento rifiuti </text:p>
              </table:table-cell>
              <table:table-cell office:value-type="float" office:value="73.405374">
                <text:p>73.405374</text:p>
              </table:table-cell>
            </table:table-row>
            <table:table-row>
              <table:table-cell office:value-type="string">
                <text:p>M10 - Agricoltura </text:p>
              </table:table-cell>
              <table:table-cell office:value-type="float" office:value="49110.94639">
                <text:p>49110.94639</text:p>
              </table:table-cell>
            </table:table-row>
            <table:table-row>
              <table:table-cell office:value-type="string">
                <text:p>M11 - Altre sorgenti e assorbimenti </text:p>
              </table:table-cell>
              <table:table-cell office:value-type="float" office:value="0.40264">
                <text:p>0.402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