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BaP_2013" table:style-name="ta1">
        <table:shapes>
          <draw:frame draw:z-index="0" draw:style-name="gr1" draw:text-style-name="P1" svg:width="238.43mm" svg:height="165.49mm" svg:x="13.08mm" svg:y="97.81mm">
            <loext:p draw:notify-on-update-of-ranges="BaP_2013.A3:BaP_2013.A13 BaP_2013.M1:BaP_2013.M1 BaP_2013.B3:BaP_2013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12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6" office:value-type="string" calcext:value-type="string" table:number-columns-spanned="2" table:number-rows-spanned="1">
            <text:p>BaP</text:p>
          </table:table-cell>
          <table:covered-table-cell table:style-name="ce1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11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7.156693" calcext:value-type="float">
            <text:p>7</text:p>
          </table:table-cell>
          <table:table-cell table:formula="of:=[.B3]/[.B14]" office:value-type="percentage" office:value="0.00175682392041655" calcext:value-type="percentage">
            <text:p>0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3960.35965800004" calcext:value-type="float">
            <text:p>3.960</text:p>
          </table:table-cell>
          <table:table-cell table:formula="of:=[.B4]/[.B14]" office:value-type="percentage" office:value="0.972188492733609" calcext:value-type="percentage">
            <text:p>97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30.311606" calcext:value-type="float">
            <text:p>30</text:p>
          </table:table-cell>
          <table:table-cell table:formula="of:=[.B5]/[.B14]" office:value-type="percentage" office:value="0.00744088847838545" calcext:value-type="percentage">
            <text:p>1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3.003215" calcext:value-type="float">
            <text:p>3</text:p>
          </table:table-cell>
          <table:table-cell table:formula="of:=[.B6]/[.B14]" office:value-type="percentage" office:value="0.000737228766156909" calcext:value-type="percentage">
            <text:p>0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/>
          <table:table-cell table:formula="of:=[.B8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45.141765872793" calcext:value-type="float">
            <text:p>45</text:p>
          </table:table-cell>
          <table:table-cell table:formula="of:=[.B9]/[.B14]" office:value-type="percentage" office:value="0.0110813938917271" calcext:value-type="percentage">
            <text:p>1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6.44998326229649" calcext:value-type="float">
            <text:p>6</text:p>
          </table:table-cell>
          <table:table-cell table:formula="of:=[.B10]/[.B14]" office:value-type="percentage" office:value="0.00158334092037885" calcext:value-type="percentage">
            <text:p>0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table:style-name="ce9" office:value-type="float" office:value="0.04684" calcext:value-type="float">
            <text:p>0,05</text:p>
          </table:table-cell>
          <table:table-cell table:formula="of:=[.B11]/[.B14]" office:value-type="percentage" office:value="0.0000114982761496562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9.49872" calcext:value-type="float">
            <text:p>9</text:p>
          </table:table-cell>
          <table:table-cell table:formula="of:=[.B12]/[.B14]" office:value-type="percentage" office:value="0.00233174435585529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11.685638" calcext:value-type="float">
            <text:p>12</text:p>
          </table:table-cell>
          <table:table-cell table:formula="of:=[.B13]/[.B14]" office:value-type="percentage" office:value="0.002868588657321" calcext:value-type="percentage">
            <text:p>0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office:value-type="float" office:value="4073.65411913513" calcext:value-type="float">
            <text:p>4.074</text:p>
          </table:table-cell>
          <table:table-cell table:style-name="ce11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Fonte dati: INEMAR Veneto 2013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€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2:35:06.6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17-02-22T12:36:27.560000000</dc:date>
    <meta:editing-duration>PT29M26S</meta:editing-duration>
    <meta:editing-cycles>13</meta:editing-cycles>
    <meta:generator>LibreOffice/5.0.4.2$Windows_x86 LibreOffice_project/2b9802c1994aa0b7dc6079e128979269cf95bc78</meta:generator>
    <meta:document-statistic meta:table-count="1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4.636cm" svg:y="0.466cm" chart:style-name="ch2">
          <text:p>Emissioni di Benzo(a)pirene (BaP) nell'anno 2013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BaP_2013.A3:BaP_2013.B13 BaP_2013.M1:BaP_2013.M1" chart:data-source-has-labels="both" svg:x="2.404cm" svg:y="2.39cm" svg:width="10.234cm" svg:height="10.236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BaP_2013.A3:BaP_2013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aP_2013.B3:BaP_2013.B13" chart:label-cell-address="BaP_2013.M1:BaP_2013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BaP_2013.M1:BaP_2013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BaP_2013.A3:BaP_2013.A13</svg:desc>
                </draw:g>
              </table:table-cell>
              <table:table-cell office:value-type="float" office:value="7.156693">
                <text:p>7.156693</text:p>
                <draw:g>
                  <svg:desc>BaP_2013.B3:BaP_2013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3960.35965800004">
                <text:p>3960.35965800004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30.311606">
                <text:p>30.311606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3.003215">
                <text:p>3.003215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45.141765872793">
                <text:p>45.141765872793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6.44998326229649">
                <text:p>6.44998326229649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0.04684">
                <text:p>0.04684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9.49872">
                <text:p>9.49872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11.685638">
                <text:p>11.6856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