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6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5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Pb_2013" table:style-name="ta1">
        <table:shapes>
          <draw:frame draw:z-index="0" draw:style-name="gr1" draw:text-style-name="P1" svg:width="238.43mm" svg:height="165.49mm" svg:x="13.08mm" svg:y="97.81mm">
            <loext:p draw:notify-on-update-of-ranges="Pb_2013.A3:Pb_2013.A13 Pb_2013.M1:Pb_2013.M1 Pb_2013.B3:Pb_2013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8"/>
        <table:table-column table:style-name="co3" table:default-cell-style-name="ce12"/>
        <table:table-row table:style-name="ro1">
          <table:table-cell table:style-name="ce1" office:value-type="string" calcext:value-type="string">
            <text:p>Emissioni regione Veneto - annualità 2013</text:p>
          </table:table-cell>
          <table:table-cell table:style-name="ce6" office:value-type="string" calcext:value-type="string" table:number-columns-spanned="2" table:number-rows-spanned="1">
            <text:p>Pb</text:p>
          </table:table-cell>
          <table:covered-table-cell table:style-name="ce11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t/anno</text:p>
          </table:table-cell>
          <table:table-cell table:style-name="ce11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7.992814" calcext:value-type="float">
            <text:p>8</text:p>
          </table:table-cell>
          <table:table-cell table:formula="of:=[.B3]/[.B14]" office:value-type="percentage" office:value="0.00134592624641155" calcext:value-type="percentage">
            <text:p>0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656.787691999994" calcext:value-type="float">
            <text:p>657</text:p>
          </table:table-cell>
          <table:table-cell table:formula="of:=[.B4]/[.B14]" office:value-type="percentage" office:value="0.110597818613427" calcext:value-type="percentage">
            <text:p>11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2458.69422500002" calcext:value-type="float">
            <text:p>2.459</text:p>
          </table:table-cell>
          <table:table-cell table:formula="of:=[.B5]/[.B14]" office:value-type="percentage" office:value="0.414024533703403" calcext:value-type="percentage">
            <text:p>41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1551.337955" calcext:value-type="float">
            <text:p>1.551</text:p>
          </table:table-cell>
          <table:table-cell table:formula="of:=[.B6]/[.B14]" office:value-type="percentage" office:value="0.261232961343642" calcext:value-type="percentage">
            <text:p>26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/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8.919563" calcext:value-type="float">
            <text:p>9</text:p>
          </table:table-cell>
          <table:table-cell table:formula="of:=[.B8]/[.B14]" office:value-type="percentage" office:value="0.00150198340011683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939.046670829808" calcext:value-type="float">
            <text:p>939</text:p>
          </table:table-cell>
          <table:table-cell table:formula="of:=[.B9]/[.B14]" office:value-type="percentage" office:value="0.158127983570646" calcext:value-type="percentage">
            <text:p>16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12.903524" calcext:value-type="float">
            <text:p>13</text:p>
          </table:table-cell>
          <table:table-cell table:formula="of:=[.B10]/[.B14]" office:value-type="percentage" office:value="0.00217285071600582" calcext:value-type="percentage">
            <text:p>0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9.62547" calcext:value-type="float">
            <text:p>10</text:p>
          </table:table-cell>
          <table:table-cell table:formula="of:=[.B11]/[.B14]" office:value-type="percentage" office:value="0.00162085251915621" calcext:value-type="percentage">
            <text:p>0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table:style-name="ce9" office:value-type="float" office:value="0.393147" calcext:value-type="float">
            <text:p>0,4</text:p>
          </table:table-cell>
          <table:table-cell table:formula="of:=[.B12]/[.B14]" office:value-type="percentage" office:value="0.0000662028249372452" calcext:value-type="percentage">
            <text:p>0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292.821961" calcext:value-type="float">
            <text:p>293</text:p>
          </table:table-cell>
          <table:table-cell table:formula="of:=[.B13]/[.B14]" office:value-type="percentage" office:value="0.0493088870622537" calcext:value-type="percentage">
            <text:p>5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10" office:value-type="float" office:value="5938.52302182982" calcext:value-type="float">
            <text:p>5.939</text:p>
          </table:table-cell>
          <table:table-cell table:style-name="ce11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5" office:value-type="string" calcext:value-type="string">
            <text:p>Fonte dati: INEMAR Veneto 2013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60P0" style:volatile="true">
      <number:text>€ </number:text>
      <number:number number:decimal-places="0" loext:min-decimal-places="0" number:min-integer-digits="1" number:grouping="true"/>
    </number:number-style>
    <number:number-style style:name="N160">
      <number:text>-€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loext:min-decimal-places="2" number:min-integer-digits="1" number:grouping="true"/>
    </number:number-style>
    <number:number-style style:name="N162">
      <number:text>-€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€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2:33:49.6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17-02-22T12:34:58.237000000</dc:date>
    <meta:editing-duration>PT28M4S</meta:editing-duration>
    <meta:editing-cycles>12</meta:editing-cycles>
    <meta:generator>LibreOffice/5.0.4.2$Windows_x86 LibreOffice_project/2b9802c1994aa0b7dc6079e128979269cf95bc78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5.734cm" svg:y="0.466cm" chart:style-name="ch2">
          <text:p>Emissioni di Piombo (Pb) nell'anno 2013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Pb_2013.A3:Pb_2013.B13 Pb_2013.M1:Pb_2013.M1" chart:data-source-has-labels="both" svg:x="2.404cm" svg:y="2.391cm" svg:width="10.234cm" svg:height="10.235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Pb_2013.A3:Pb_2013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b_2013.B3:Pb_2013.B13" chart:label-cell-address="Pb_2013.M1:Pb_2013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Pb_2013.M1:Pb_2013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Pb_2013.A3:Pb_2013.A13</svg:desc>
                </draw:g>
              </table:table-cell>
              <table:table-cell office:value-type="float" office:value="7.992814">
                <text:p>7.992814</text:p>
                <draw:g>
                  <svg:desc>Pb_2013.B3:Pb_2013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656.787691999994">
                <text:p>656.787691999994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2458.69422500002">
                <text:p>2458.69422500002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1551.337955">
                <text:p>1551.337955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8.919563">
                <text:p>8.919563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939.046670829808">
                <text:p>939.046670829808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12.903524">
                <text:p>12.903524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9.62547">
                <text:p>9.62547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0.393147">
                <text:p>0.393147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292.821961">
                <text:p>292.8219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