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 style:data-style-name="N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2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transparent" fo:border="0.06pt solid #000000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c0c0c0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1mm" svg:stroke-color="#cccccc" draw:marker-start-width="2.83mm" draw:marker-end-width="2.83mm" draw:fill="none" draw:textarea-horizontal-align="center" draw:textarea-vertical-align="middle" fo:padding-top="0.14mm" fo:padding-bottom="0.14mm" fo:padding-left="0.14mm" fo:padding-right="0.14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uperficie_netta" table:style-name="ta1">
        <table:shapes>
          <draw:frame draw:z-index="0" draw:style-name="gr1" draw:text-style-name="P1" svg:width="201.93mm" svg:height="113.58mm" svg:x="0mm" svg:y="117.94mm">
            <draw:object draw:notify-on-update-of-ranges="superficie_netta.A4:superficie_netta.A4 superficie_netta.B4:superficie_netta.H4 superficie_netta.A5:superficie_netta.A5 superficie_netta.B5:superficie_netta.H5 superficie_netta.A6:superficie_netta.A6 superficie_netta.B6:superficie_netta.H6 superficie_netta.A7:superficie_netta.A7 superficie_netta.B7:superficie_netta.H7 superficie_netta.A8:superficie_netta.A8 superficie_netta.B8:superficie_netta.H8 superficie_netta.A9:superficie_netta.A9 superficie_netta.B9:superficie_netta.H9 superficie_netta.A10:superficie_netta.A10 superficie_netta.B10:superficie_netta.H10 superficie_netta.A11:superficie_netta.A11 superficie_netta.B11:superficie_netta.H11 superficie_netta.A12:superficie_netta.A12 superficie_netta.B12:superficie_netta.H12 superficie_netta.A13:superficie_netta.A13 superficie_netta.B13:superficie_netta.H13 superficie_netta.A14:superficie_netta.A14 superficie_netta.B14:superficie_netta.H14 superficie_netta.A15:superficie_netta.A15 superficie_netta.B15:superficie_netta.H15 superficie_netta.A16:superficie_netta.A16 superficie_netta.B16:superficie_netta.H16 superficie_netta.A17:superficie_netta.A17 superficie_netta.B17:superficie_netta.H17 superficie_netta.A18:superficie_netta.A18 superficie_netta.B18:superficie_netta.H18 superficie_netta.A19:superficie_netta.A19 superficie_netta.B19:superficie_netta.H19 superficie_netta.A20:superficie_netta.A20 superficie_netta.B20:superficie_netta.H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1" svg:width="148.02mm" svg:height="83.34mm" svg:x="175.08mm" svg:y="11.38mm">
            <draw:object draw:notify-on-update-of-ranges="superficie_netta.A4:superficie_netta.A4 superficie_netta.B4:superficie_netta.H4 superficie_netta.A18:superficie_netta.A18 superficie_netta.B18:superficie_netta.H18 superficie_netta.L13:superficie_netta.L13 superficie_netta.A19:superficie_netta.A19 superficie_netta.B19:superficie_netta.H19 superficie_netta.A20:superficie_netta.A20 superficie_netta.B20:superficie_netta.H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4"/>
        <table:table-row table:style-name="ro1">
          <table:table-cell table:style-name="ce12" office:value-type="string" calcext:value-type="string" table:number-columns-spanned="18" table:number-rows-spanned="1">
            <text:p>Superficie netta (in ettari) interessata allo spandimento di fanghi di depurazione nelle province del Veneto. Anni 2001-2015</text:p>
            <text:p/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7" table:number-rows-spanned="1">
            <text:p>Superficie netta utilizzata (ha)</text:p>
          </table:table-cell>
          <table:covered-table-cell table:number-columns-repeated="6"/>
          <table:table-cell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BL</text:p>
          </table:table-cell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RO</text:p>
          </table:table-cell>
          <table:table-cell table:style-name="ce3" office:value-type="string" calcext:value-type="string">
            <text:p>TV</text:p>
          </table:table-cell>
          <table:table-cell table:style-name="ce3" office:value-type="string" calcext:value-type="string">
            <text:p>VE</text:p>
          </table:table-cell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R</text:p>
          </table:table-cell>
          <table:table-cell table:style-name="ce3" office:value-type="string" calcext:value-type="string">
            <text:p>regione</text:p>
          </table:table-cell>
          <table:table-cell table:number-columns-repeated="1015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41.18" calcext:value-type="float">
            <text:p>41,18</text:p>
          </table:table-cell>
          <table:table-cell table:style-name="ce5" office:value-type="float" office:value="397.45" calcext:value-type="float">
            <text:p>397,45</text:p>
          </table:table-cell>
          <table:table-cell table:style-name="ce5" office:value-type="float" office:value="936.29" calcext:value-type="float">
            <text:p>936,29</text:p>
          </table:table-cell>
          <table:table-cell table:style-name="ce5" office:value-type="float" office:value="730.71" calcext:value-type="float">
            <text:p>730,71</text:p>
          </table:table-cell>
          <table:table-cell table:style-name="ce5" office:value-type="float" office:value="176.43" calcext:value-type="float">
            <text:p>176,43</text:p>
          </table:table-cell>
          <table:table-cell table:style-name="ce5" office:value-type="float" office:value="211.63" calcext:value-type="float">
            <text:p>211,63</text:p>
          </table:table-cell>
          <table:table-cell table:style-name="ce5" office:value-type="float" office:value="205.68" calcext:value-type="float">
            <text:p>205,68</text:p>
          </table:table-cell>
          <table:table-cell table:style-name="ce6" office:value-type="float" office:value="2699.38" calcext:value-type="float">
            <text:p>2699,38</text:p>
          </table:table-cell>
          <table:table-cell table:number-columns-repeated="1015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546.93" calcext:value-type="float">
            <text:p>546,93</text:p>
          </table:table-cell>
          <table:table-cell table:style-name="ce5" office:value-type="float" office:value="870.36" calcext:value-type="float">
            <text:p>870,36</text:p>
          </table:table-cell>
          <table:table-cell table:style-name="ce5" office:value-type="float" office:value="905.37" calcext:value-type="float">
            <text:p>905,37</text:p>
          </table:table-cell>
          <table:table-cell table:style-name="ce5" office:value-type="float" office:value="187.35" calcext:value-type="float">
            <text:p>187,35</text:p>
          </table:table-cell>
          <table:table-cell table:style-name="ce5" office:value-type="float" office:value="221.12" calcext:value-type="float">
            <text:p>221,12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6" office:value-type="float" office:value="2937.93" calcext:value-type="float">
            <text:p>2937,93</text:p>
          </table:table-cell>
          <table:table-cell table:number-columns-repeated="1015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67.48" calcext:value-type="float">
            <text:p>67,48</text:p>
          </table:table-cell>
          <table:table-cell table:style-name="ce5" office:value-type="float" office:value="480.04" calcext:value-type="float">
            <text:p>480,04</text:p>
          </table:table-cell>
          <table:table-cell table:style-name="ce5" office:value-type="float" office:value="884.87" calcext:value-type="float">
            <text:p>884,87</text:p>
          </table:table-cell>
          <table:table-cell table:style-name="ce5" office:value-type="float" office:value="999.26" calcext:value-type="float">
            <text:p>999,26</text:p>
          </table:table-cell>
          <table:table-cell table:style-name="ce5" office:value-type="float" office:value="110.13" calcext:value-type="float">
            <text:p>110,13</text:p>
          </table:table-cell>
          <table:table-cell table:style-name="ce5" office:value-type="float" office:value="171.41" calcext:value-type="float">
            <text:p>171,41</text:p>
          </table:table-cell>
          <table:table-cell table:style-name="ce5" office:value-type="float" office:value="286.24" calcext:value-type="float">
            <text:p>286,24</text:p>
          </table:table-cell>
          <table:table-cell table:style-name="ce6" office:value-type="float" office:value="2999.43" calcext:value-type="float">
            <text:p>2999,43</text:p>
          </table:table-cell>
          <table:table-cell table:number-columns-repeated="1015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60.09" calcext:value-type="float">
            <text:p>60,09</text:p>
          </table:table-cell>
          <table:table-cell table:style-name="ce5" office:value-type="float" office:value="346.67" calcext:value-type="float">
            <text:p>346,67</text:p>
          </table:table-cell>
          <table:table-cell table:style-name="ce5" office:value-type="float" office:value="1094.45" calcext:value-type="float">
            <text:p>1094,45</text:p>
          </table:table-cell>
          <table:table-cell table:style-name="ce5" office:value-type="float" office:value="559.75" calcext:value-type="float">
            <text:p>559,75</text:p>
          </table:table-cell>
          <table:table-cell table:style-name="ce5" office:value-type="float" office:value="63.28" calcext:value-type="float">
            <text:p>63,28</text:p>
          </table:table-cell>
          <table:table-cell table:style-name="ce5" office:value-type="float" office:value="139.37" calcext:value-type="float">
            <text:p>139,37</text:p>
          </table:table-cell>
          <table:table-cell table:style-name="ce5" office:value-type="float" office:value="119.98" calcext:value-type="float">
            <text:p>119,98</text:p>
          </table:table-cell>
          <table:table-cell table:style-name="ce6" office:value-type="float" office:value="2383.58" calcext:value-type="float">
            <text:p>2383,58</text:p>
          </table:table-cell>
          <table:table-cell table:number-columns-repeated="1015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77.16" calcext:value-type="float">
            <text:p>77,16</text:p>
          </table:table-cell>
          <table:table-cell table:style-name="ce5" office:value-type="float" office:value="349.01" calcext:value-type="float">
            <text:p>349,01</text:p>
          </table:table-cell>
          <table:table-cell table:style-name="ce5" office:value-type="float" office:value="909.87" calcext:value-type="float">
            <text:p>909,87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99.59" calcext:value-type="float">
            <text:p>99,59</text:p>
          </table:table-cell>
          <table:table-cell table:style-name="ce5" office:value-type="float" office:value="75.77" calcext:value-type="float">
            <text:p>75,77</text:p>
          </table:table-cell>
          <table:table-cell table:style-name="ce5" office:value-type="float" office:value="51.58" calcext:value-type="float">
            <text:p>51,58</text:p>
          </table:table-cell>
          <table:table-cell table:style-name="ce6" office:value-type="float" office:value="1667.88" calcext:value-type="float">
            <text:p>1667,88</text:p>
          </table:table-cell>
          <table:table-cell table:number-columns-repeated="1015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34.3164" calcext:value-type="float">
            <text:p>34,32</text:p>
          </table:table-cell>
          <table:table-cell table:style-name="ce7" office:value-type="float" office:value="160.4123" calcext:value-type="float">
            <text:p>160,41</text:p>
          </table:table-cell>
          <table:table-cell table:style-name="ce7" office:value-type="float" office:value="1051.8898" calcext:value-type="float">
            <text:p>1051,89</text:p>
          </table:table-cell>
          <table:table-cell table:style-name="ce7" office:value-type="float" office:value="97.7094" calcext:value-type="float">
            <text:p>97,71</text:p>
          </table:table-cell>
          <table:table-cell table:style-name="ce7" office:value-type="float" office:value="33.66" calcext:value-type="float">
            <text:p>33,66</text:p>
          </table:table-cell>
          <table:table-cell table:style-name="ce7" office:value-type="float" office:value="200.6305" calcext:value-type="float">
            <text:p>200,63</text:p>
          </table:table-cell>
          <table:table-cell table:style-name="ce7" office:value-type="float" office:value="55.9132" calcext:value-type="float">
            <text:p>55,91</text:p>
          </table:table-cell>
          <table:table-cell table:style-name="ce6" office:value-type="float" office:value="1634.5316" calcext:value-type="float">
            <text:p>1634,53</text:p>
          </table:table-cell>
          <table:table-cell table:number-columns-repeated="1015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27.2124" calcext:value-type="float">
            <text:p>27,21</text:p>
          </table:table-cell>
          <table:table-cell table:style-name="ce7" office:value-type="float" office:value="17.71" calcext:value-type="float">
            <text:p>17,71</text:p>
          </table:table-cell>
          <table:table-cell table:style-name="ce7" office:value-type="float" office:value="617.3617" calcext:value-type="float">
            <text:p>617,36</text:p>
          </table:table-cell>
          <table:table-cell table:style-name="ce7" office:value-type="float" office:value="385.81716" calcext:value-type="float">
            <text:p>385,82</text:p>
          </table:table-cell>
          <table:table-cell table:style-name="ce7" office:value-type="float" office:value="54.97" calcext:value-type="float">
            <text:p>54,97</text:p>
          </table:table-cell>
          <table:table-cell table:style-name="ce7" office:value-type="float" office:value="275.7" calcext:value-type="float">
            <text:p>275,70</text:p>
          </table:table-cell>
          <table:table-cell table:style-name="ce7" office:value-type="float" office:value="23.4522" calcext:value-type="float">
            <text:p>23,45</text:p>
          </table:table-cell>
          <table:table-cell table:style-name="ce6" office:value-type="float" office:value="1402.22346" calcext:value-type="float">
            <text:p>1402,22</text:p>
          </table:table-cell>
          <table:table-cell table:number-columns-repeated="1015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7" office:value-type="float" office:value="38.38" calcext:value-type="float">
            <text:p>38,38</text:p>
          </table:table-cell>
          <table:table-cell table:style-name="ce7" office:value-type="float" office:value="210.05" calcext:value-type="float">
            <text:p>210,05</text:p>
          </table:table-cell>
          <table:table-cell table:style-name="ce7" office:value-type="float" office:value="437.78" calcext:value-type="float">
            <text:p>437,78</text:p>
          </table:table-cell>
          <table:table-cell table:style-name="ce7" office:value-type="float" office:value="141.09" calcext:value-type="float">
            <text:p>141,09</text:p>
          </table:table-cell>
          <table:table-cell table:style-name="ce7" office:value-type="float" office:value="58.05" calcext:value-type="float">
            <text:p>58,05</text:p>
          </table:table-cell>
          <table:table-cell table:style-name="ce7" office:value-type="float" office:value="78.28" calcext:value-type="float">
            <text:p>78,28</text:p>
          </table:table-cell>
          <table:table-cell table:style-name="ce7" office:value-type="float" office:value="13.44" calcext:value-type="float">
            <text:p>13,44</text:p>
          </table:table-cell>
          <table:table-cell table:style-name="ce6" office:value-type="float" office:value="977.06" calcext:value-type="float">
            <text:p>977,06</text:p>
          </table:table-cell>
          <table:table-cell table:number-columns-repeated="1015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0.01" calcext:value-type="float">
            <text:p>210,01</text:p>
          </table:table-cell>
          <table:table-cell table:style-name="ce7" office:value-type="float" office:value="492.68" calcext:value-type="float">
            <text:p>492,68</text:p>
          </table:table-cell>
          <table:table-cell table:style-name="ce7" office:value-type="float" office:value="93.04" calcext:value-type="float">
            <text:p>93,04</text:p>
          </table:table-cell>
          <table:table-cell table:style-name="ce7" office:value-type="float" office:value="9.49" calcext:value-type="float">
            <text:p>9,49</text:p>
          </table:table-cell>
          <table:table-cell table:style-name="ce7" office:value-type="float" office:value="64.8" calcext:value-type="float">
            <text:p>64,80</text:p>
          </table:table-cell>
          <table:table-cell table:style-name="ce7" office:value-type="float" office:value="19.9" calcext:value-type="float">
            <text:p>19,90</text:p>
          </table:table-cell>
          <table:table-cell table:style-name="ce6" office:value-type="float" office:value="889.93" calcext:value-type="float">
            <text:p>889,93</text:p>
          </table:table-cell>
          <table:table-cell table:number-columns-repeated="1015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.6177" calcext:value-type="float">
            <text:p>120,62</text:p>
          </table:table-cell>
          <table:table-cell table:style-name="ce7" office:value-type="float" office:value="576.969" calcext:value-type="float">
            <text:p>576,97</text:p>
          </table:table-cell>
          <table:table-cell table:style-name="ce7" office:value-type="float" office:value="292.231" calcext:value-type="float">
            <text:p>292,23</text:p>
          </table:table-cell>
          <table:table-cell table:style-name="ce7" office:value-type="float" office:value="271.0133" calcext:value-type="float">
            <text:p>271,01</text:p>
          </table:table-cell>
          <table:table-cell table:style-name="ce7" office:value-type="float" office:value="64.03" calcext:value-type="float">
            <text:p>64,03</text:p>
          </table:table-cell>
          <table:table-cell table:style-name="ce7" office:value-type="float" office:value="22.8357" calcext:value-type="float">
            <text:p>22,84</text:p>
          </table:table-cell>
          <table:table-cell table:style-name="ce6" office:value-type="float" office:value="1347.6967" calcext:value-type="float">
            <text:p>1347,70</text:p>
          </table:table-cell>
          <table:table-cell table:number-columns-repeated="1015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5.12" calcext:value-type="float">
            <text:p>285,12</text:p>
          </table:table-cell>
          <table:table-cell table:style-name="ce7" office:value-type="float" office:value="1119.72" calcext:value-type="float">
            <text:p>1119,72</text:p>
          </table:table-cell>
          <table:table-cell table:style-name="ce7" office:value-type="float" office:value="610.46" calcext:value-type="float">
            <text:p>610,46</text:p>
          </table:table-cell>
          <table:table-cell table:style-name="ce7" office:value-type="float" office:value="271.01" calcext:value-type="float">
            <text:p>271,01</text:p>
          </table:table-cell>
          <table:table-cell table:style-name="ce7" office:value-type="float" office:value="142.98" calcext:value-type="float">
            <text:p>142,98</text:p>
          </table:table-cell>
          <table:table-cell table:style-name="ce7" office:value-type="float" office:value="83.23" calcext:value-type="float">
            <text:p>83,23</text:p>
          </table:table-cell>
          <table:table-cell table:style-name="ce6" office:value-type="float" office:value="2512.52" calcext:value-type="float">
            <text:p>2512,52</text:p>
          </table:table-cell>
          <table:table-cell table:number-columns-repeated="1015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7" office:value-type="float" office:value="23.7" calcext:value-type="float">
            <text:p>23,70</text:p>
          </table:table-cell>
          <table:table-cell table:style-name="ce7" office:value-type="float" office:value="146.35" calcext:value-type="float">
            <text:p>146,35</text:p>
          </table:table-cell>
          <table:table-cell table:style-name="ce7" office:value-type="float" office:value="636.25" calcext:value-type="float">
            <text:p>636,25</text:p>
          </table:table-cell>
          <table:table-cell table:style-name="ce7" office:value-type="float" office:value="347.47" calcext:value-type="float">
            <text:p>347,47</text:p>
          </table:table-cell>
          <table:table-cell table:style-name="ce7" office:value-type="float" office:value="264.63" calcext:value-type="float">
            <text:p>264,63</text:p>
          </table:table-cell>
          <table:table-cell table:style-name="ce7" office:value-type="float" office:value="98.82" calcext:value-type="float">
            <text:p>98,82</text:p>
          </table:table-cell>
          <table:table-cell table:style-name="ce7" office:value-type="float" office:value="36.8" calcext:value-type="float">
            <text:p>36,80</text:p>
          </table:table-cell>
          <table:table-cell table:style-name="ce6" office:value-type="float" office:value="1554.02" calcext:value-type="float">
            <text:p>1554,02</text:p>
          </table:table-cell>
          <table:table-cell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7.61" calcext:value-type="float">
            <text:p>167,61</text:p>
          </table:table-cell>
          <table:table-cell table:style-name="ce7" office:value-type="float" office:value="371.54" calcext:value-type="float">
            <text:p>371,54</text:p>
          </table:table-cell>
          <table:table-cell table:style-name="ce7" office:value-type="float" office:value="382.82" calcext:value-type="float">
            <text:p>382,82</text:p>
          </table:table-cell>
          <table:table-cell table:style-name="ce7" office:value-type="float" office:value="129.08" calcext:value-type="float">
            <text:p>129,08</text:p>
          </table:table-cell>
          <table:table-cell table:style-name="ce7" office:value-type="float" office:value="66.29" calcext:value-type="float">
            <text:p>66,29</text:p>
          </table:table-cell>
          <table:table-cell table:style-name="ce7" office:value-type="float" office:value="44.79" calcext:value-type="float">
            <text:p>44,79</text:p>
          </table:table-cell>
          <table:table-cell table:style-name="ce6" office:value-type="float" office:value="1162.13" calcext:value-type="float">
            <text:p>1162,13</text:p>
          </table:table-cell>
          <table:table-cell table:number-columns-repeated="1015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.06" calcext:value-type="float">
            <text:p>124,06</text:p>
          </table:table-cell>
          <table:table-cell table:style-name="ce7" office:value-type="float" office:value="445.25" calcext:value-type="float">
            <text:p>445,25</text:p>
          </table:table-cell>
          <table:table-cell table:style-name="ce7" office:value-type="float" office:value="358.65" calcext:value-type="float">
            <text:p>358,65</text:p>
          </table:table-cell>
          <table:table-cell table:style-name="ce7" office:value-type="float" office:value="189.94" calcext:value-type="float">
            <text:p>189,94</text:p>
          </table:table-cell>
          <table:table-cell table:style-name="ce7" office:value-type="float" office:value="73.64" calcext:value-type="float">
            <text:p>73,64</text:p>
          </table:table-cell>
          <table:table-cell table:style-name="ce7" office:value-type="float" office:value="57.99" calcext:value-type="float">
            <text:p>57,99</text:p>
          </table:table-cell>
          <table:table-cell table:style-name="ce6" office:value-type="float" office:value="1249.63" calcext:value-type="float">
            <text:p>1249,63</text:p>
          </table:table-cell>
          <table:table-cell table:number-columns-repeated="1015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.13" calcext:value-type="float">
            <text:p>203,13</text:p>
          </table:table-cell>
          <table:table-cell table:style-name="ce7" office:value-type="float" office:value="308.3" calcext:value-type="float">
            <text:p>308,30</text:p>
          </table:table-cell>
          <table:table-cell table:style-name="ce7" office:value-type="float" office:value="308.64" calcext:value-type="float">
            <text:p>308,64</text:p>
          </table:table-cell>
          <table:table-cell table:style-name="ce7" office:value-type="float" office:value="163.25" calcext:value-type="float">
            <text:p>163,25</text:p>
          </table:table-cell>
          <table:table-cell table:style-name="ce7" office:value-type="float" office:value="132.03" calcext:value-type="float">
            <text:p>132,03</text:p>
          </table:table-cell>
          <table:table-cell table:style-name="ce7" office:value-type="float" office:value="48.28" calcext:value-type="float">
            <text:p>48,28</text:p>
          </table:table-cell>
          <table:table-cell table:style-name="ce6" office:value-type="float" office:value="1163.63" calcext:value-type="float">
            <text:p>1163,63</text:p>
          </table:table-cell>
          <table:table-cell table:number-columns-repeated="1015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.26" calcext:value-type="float">
            <text:p>149,26</text:p>
          </table:table-cell>
          <table:table-cell table:style-name="ce7" office:value-type="float" office:value="268.02" calcext:value-type="float">
            <text:p>268,02</text:p>
          </table:table-cell>
          <table:table-cell table:style-name="ce7" office:value-type="float" office:value="218.64" calcext:value-type="float">
            <text:p>218,64</text:p>
          </table:table-cell>
          <table:table-cell table:style-name="ce7" office:value-type="float" office:value="163.89" calcext:value-type="float">
            <text:p>163,89</text:p>
          </table:table-cell>
          <table:table-cell table:style-name="ce7" office:value-type="float" office:value="134.12" calcext:value-type="float">
            <text:p>134,12</text:p>
          </table:table-cell>
          <table:table-cell table:style-name="ce7" office:value-type="float" office:value="61.36" calcext:value-type="float">
            <text:p>61,36</text:p>
          </table:table-cell>
          <table:table-cell table:style-name="ce6" office:value-type="float" office:value="995.3" calcext:value-type="float">
            <text:p>995,30</text:p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1021"/>
        </table:table-row>
        <table:table-row table:style-name="ro2" table:number-rows-repeated="7">
          <table:table-cell table:style-name="ce8" table:number-columns-repeated="2"/>
          <table:table-cell table:style-name="ce11" table:number-columns-repeated="3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gziroldo</meta:initial-creator>
    <meta:creation-date>2007-09-28T08:33:08Z</meta:creation-date>
    <dc:date>2018-11-08T11:13:48.299000000</dc:date>
    <meta:editing-duration>PT26S</meta:editing-duration>
    <meta:editing-cycles>1</meta:editing-cycles>
    <meta:document-statistic meta:table-count="1" meta:cell-count="15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cf3834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true"/>
      <style:graphic-properties draw:stroke="none" draw:fill-color="#8f187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00a65d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cccccc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03cm" svg:height="8.335cm" xlink:href=".." xlink:type="simple" chart:class="chart:bar" chart:row-mapping="0 1 2" chart:style-name="ch1">
        <chart:legend chart:legend-position="end" svg:x="13.307cm" svg:y="3.37cm" style:legend-expansion="high" chart:style-name="ch2"/>
        <chart:plot-area chart:style-name="ch3" table:cell-range-address="superficie_netta.A4:superficie_netta.H4 superficie_netta.A18:superficie_netta.H20 superficie_netta.L13:superficie_netta.L13" chart:data-source-has-labels="both" svg:x="1.307cm" svg:y="0.166cm" svg:width="11.704cm" svg:height="7.022cm">
          <chartooo:coordinate-region svg:x="2.114cm" svg:y="0.365cm" svg:width="10.897cm" svg:height="6.176cm"/>
          <chart:axis chart:dimension="x" chart:name="primary-x" chart:style-name="ch4" chartooo:axis-type="auto">
            <chartooo:date-scale/>
            <chart:title svg:x="6.48cm" svg:y="7.354cm" chart:style-name="ch5">
              <text:p>province</text:p>
            </chart:title>
            <chart:categories table:cell-range-address="superficie_netta.B4:superficie_netta.H4"/>
          </chart:axis>
          <chart:axis chart:dimension="y" chart:name="primary-y" chart:style-name="ch6">
            <chart:title svg:x="0.451cm" svg:y="3.919cm" chart:style-name="ch7">
              <text:p>ha</text:p>
            </chart:title>
            <chart:grid chart:style-name="ch8" chart:class="major"/>
          </chart:axis>
          <chart:series chart:style-name="ch9" chart:values-cell-range-address="superficie_netta.B18:superficie_netta.H18" chart:label-cell-address="superficie_netta.A18:superficie_netta.A18" chart:class="chart:bar">
            <chart:data-point/>
            <chart:data-point chart:style-name="ch10" chart:repeated="2"/>
            <chart:data-point chart:repeated="4"/>
            <loext:propertry-mapping loext:property="FillColor" loext:cell-range-address="superficie_netta.L13:superficie_netta.L13"/>
          </chart:series>
          <chart:series chart:style-name="ch11" chart:values-cell-range-address="superficie_netta.B19:superficie_netta.H19" chart:label-cell-address="superficie_netta.A19:superficie_netta.A19" chart:class="chart:bar">
            <chart:data-point chart:repeated="7"/>
          </chart:series>
          <chart:series chart:style-name="ch12" chart:values-cell-range-address="superficie_netta.B20:superficie_netta.H20" chart:label-cell-address="superficie_netta.A20:superficie_netta.A20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uperficie_netta.B4:superficie_netta.H4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superficie_netta.A18:superficie_netta.A18</svg:desc>
                </draw:g>
              </table:table-cell>
              <table:table-cell office:value-type="float" office:value="0">
                <text:p>0</text:p>
                <draw:g>
                  <svg:desc>superficie_netta.B18:superficie_netta.H18</svg:desc>
                </draw:g>
              </table:table-cell>
              <table:table-cell office:value-type="float" office:value="124.06">
                <text:p>124.06</text:p>
              </table:table-cell>
              <table:table-cell office:value-type="float" office:value="445.25">
                <text:p>445.25</text:p>
              </table:table-cell>
              <table:table-cell office:value-type="float" office:value="358.65">
                <text:p>358.65</text:p>
              </table:table-cell>
              <table:table-cell office:value-type="float" office:value="189.94">
                <text:p>189.94</text:p>
              </table:table-cell>
              <table:table-cell office:value-type="float" office:value="73.64">
                <text:p>73.64</text:p>
              </table:table-cell>
              <table:table-cell office:value-type="float" office:value="57.99">
                <text:p>57.99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uperficie_netta.L13:superficie_netta.L13</svg:desc>
                </draw:g>
              </table:table-cell>
            </table:table-row>
            <table:table-row>
              <table:table-cell office:value-type="string">
                <text:p>2016</text:p>
                <draw:g>
                  <svg:desc>superficie_netta.A19:superficie_netta.A19</svg:desc>
                </draw:g>
              </table:table-cell>
              <table:table-cell office:value-type="float" office:value="0">
                <text:p>0</text:p>
                <draw:g>
                  <svg:desc>superficie_netta.B19:superficie_netta.H19</svg:desc>
                </draw:g>
              </table:table-cell>
              <table:table-cell office:value-type="float" office:value="203.13">
                <text:p>203.13</text:p>
              </table:table-cell>
              <table:table-cell office:value-type="float" office:value="308.3">
                <text:p>308.3</text:p>
              </table:table-cell>
              <table:table-cell office:value-type="float" office:value="308.64">
                <text:p>308.64</text:p>
              </table:table-cell>
              <table:table-cell office:value-type="float" office:value="163.25">
                <text:p>163.25</text:p>
              </table:table-cell>
              <table:table-cell office:value-type="float" office:value="132.03">
                <text:p>132.03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2017</text:p>
                <draw:g>
                  <svg:desc>superficie_netta.A20:superficie_netta.A20</svg:desc>
                </draw:g>
              </table:table-cell>
              <table:table-cell office:value-type="float" office:value="0">
                <text:p>0</text:p>
                <draw:g>
                  <svg:desc>superficie_netta.B20:superficie_netta.H20</svg:desc>
                </draw:g>
              </table:table-cell>
              <table:table-cell office:value-type="float" office:value="149.26">
                <text:p>149.26</text:p>
              </table:table-cell>
              <table:table-cell office:value-type="float" office:value="268.02">
                <text:p>268.02</text:p>
              </table:table-cell>
              <table:table-cell office:value-type="float" office:value="218.64">
                <text:p>218.64</text:p>
              </table:table-cell>
              <table:table-cell office:value-type="float" office:value="163.89">
                <text:p>163.89</text:p>
              </table:table-cell>
              <table:table-cell office:value-type="float" office:value="134.12">
                <text:p>134.12</text:p>
              </table:table-cell>
              <table:table-cell office:value-type="float" office:value="61.36">
                <text:p>61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9" style:family="chart" style:data-style-name="N2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0" style:family="chart" style:data-style-name="N2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1" style:family="chart" style:data-style-name="N2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0.194cm" svg:height="11.359cm" xlink:href=".." xlink:type="simple" chart:class="chart:bar" chart:style-name="ch1">
        <chart:legend chart:legend-position="end" svg:x="18.698cm" svg:y="1.645cm" style:legend-expansion="high" chart:style-name="ch2"/>
        <chart:plot-area chart:style-name="ch3" table:cell-range-address="superficie_netta.A4:superficie_netta.H20" chart:data-source-has-labels="both" svg:x="1.414cm" svg:y="0.227cm" svg:width="16.881cm" svg:height="9.924cm">
          <chartooo:coordinate-region svg:x="2.406cm" svg:y="0.427cm" svg:width="15.889cm" svg:height="9.077cm"/>
          <chart:axis chart:dimension="x" chart:name="primary-x" chart:style-name="ch4" chartooo:axis-type="auto">
            <chartooo:date-scale/>
            <chart:title svg:x="9.175cm" svg:y="10.378cm" chart:style-name="ch5">
              <text:p>province</text:p>
            </chart:title>
            <chart:categories table:cell-range-address="superficie_netta.B4:superficie_netta.H4"/>
          </chart:axis>
          <chart:axis chart:dimension="y" chart:name="primary-y" chart:style-name="ch6">
            <chart:title svg:x="0.451cm" svg:y="5.431cm" chart:style-name="ch7">
              <text:p>ha</text:p>
            </chart:title>
            <chart:grid chart:style-name="ch8" chart:class="major"/>
          </chart:axis>
          <chart:series chart:style-name="ch9" chart:values-cell-range-address="superficie_netta.B5:superficie_netta.H5" chart:label-cell-address="superficie_netta.A5:superficie_netta.A5" chart:class="chart:bar">
            <chart:data-point chart:repeated="7"/>
          </chart:series>
          <chart:series chart:style-name="ch10" chart:values-cell-range-address="superficie_netta.B6:superficie_netta.H6" chart:label-cell-address="superficie_netta.A6:superficie_netta.A6" chart:class="chart:bar">
            <chart:data-point chart:repeated="7"/>
          </chart:series>
          <chart:series chart:style-name="ch11" chart:values-cell-range-address="superficie_netta.B7:superficie_netta.H7" chart:label-cell-address="superficie_netta.A7:superficie_netta.A7" chart:class="chart:bar">
            <chart:data-point chart:repeated="7"/>
          </chart:series>
          <chart:series chart:style-name="ch12" chart:values-cell-range-address="superficie_netta.B8:superficie_netta.H8" chart:label-cell-address="superficie_netta.A8:superficie_netta.A8" chart:class="chart:bar">
            <chart:data-point chart:repeated="7"/>
          </chart:series>
          <chart:series chart:style-name="ch13" chart:values-cell-range-address="superficie_netta.B9:superficie_netta.H9" chart:label-cell-address="superficie_netta.A9:superficie_netta.A9" chart:class="chart:bar">
            <chart:data-point chart:repeated="7"/>
          </chart:series>
          <chart:series chart:style-name="ch14" chart:values-cell-range-address="superficie_netta.B10:superficie_netta.H10" chart:label-cell-address="superficie_netta.A10:superficie_netta.A10" chart:class="chart:bar">
            <chart:data-point chart:repeated="7"/>
          </chart:series>
          <chart:series chart:style-name="ch15" chart:values-cell-range-address="superficie_netta.B11:superficie_netta.H11" chart:label-cell-address="superficie_netta.A11:superficie_netta.A11" chart:class="chart:bar">
            <chart:data-point chart:repeated="7"/>
          </chart:series>
          <chart:series chart:style-name="ch16" chart:values-cell-range-address="superficie_netta.B12:superficie_netta.H12" chart:label-cell-address="superficie_netta.A12:superficie_netta.A12" chart:class="chart:bar">
            <chart:data-point chart:repeated="3"/>
            <chart:data-point chart:style-name="ch17"/>
            <chart:data-point chart:repeated="3"/>
          </chart:series>
          <chart:series chart:style-name="ch18" chart:values-cell-range-address="superficie_netta.B13:superficie_netta.H13" chart:label-cell-address="superficie_netta.A13:superficie_netta.A13" chart:class="chart:bar">
            <chart:data-point chart:repeated="7"/>
          </chart:series>
          <chart:series chart:style-name="ch19" chart:values-cell-range-address="superficie_netta.B14:superficie_netta.H14" chart:label-cell-address="superficie_netta.A14:superficie_netta.A14" chart:class="chart:bar">
            <chart:data-point chart:repeated="7"/>
          </chart:series>
          <chart:series chart:style-name="ch20" chart:values-cell-range-address="superficie_netta.B15:superficie_netta.H15" chart:label-cell-address="superficie_netta.A15:superficie_netta.A15" chart:class="chart:bar">
            <chart:data-point chart:repeated="7"/>
          </chart:series>
          <chart:series chart:style-name="ch21" chart:values-cell-range-address="superficie_netta.B16:superficie_netta.H16" chart:label-cell-address="superficie_netta.A16:superficie_netta.A16" chart:class="chart:bar">
            <chart:data-point chart:repeated="7"/>
          </chart:series>
          <chart:series chart:style-name="ch9" chart:values-cell-range-address="superficie_netta.B17:superficie_netta.H17" chart:label-cell-address="superficie_netta.A17:superficie_netta.A17" chart:class="chart:bar">
            <chart:data-point chart:repeated="7"/>
          </chart:series>
          <chart:series chart:style-name="ch10" chart:values-cell-range-address="superficie_netta.B18:superficie_netta.H18" chart:label-cell-address="superficie_netta.A18:superficie_netta.A18" chart:class="chart:bar">
            <chart:data-point chart:repeated="7"/>
          </chart:series>
          <chart:series chart:style-name="ch11" chart:values-cell-range-address="superficie_netta.B19:superficie_netta.H19" chart:label-cell-address="superficie_netta.A19:superficie_netta.A19" chart:class="chart:bar">
            <chart:data-point chart:repeated="7"/>
          </chart:series>
          <chart:series chart:style-name="ch12" chart:values-cell-range-address="superficie_netta.B20:superficie_netta.H20" chart:label-cell-address="superficie_netta.A20:superficie_netta.A20" chart:class="chart:bar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uperficie_netta.B4:superficie_netta.H4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superficie_netta.A5:superficie_netta.A5</svg:desc>
                </draw:g>
              </table:table-cell>
              <table:table-cell office:value-type="float" office:value="41.18">
                <text:p>41.18</text:p>
                <draw:g>
                  <svg:desc>superficie_netta.B5:superficie_netta.H5</svg:desc>
                </draw:g>
              </table:table-cell>
              <table:table-cell office:value-type="float" office:value="397.45">
                <text:p>397.45</text:p>
              </table:table-cell>
              <table:table-cell office:value-type="float" office:value="936.29">
                <text:p>936.29</text:p>
              </table:table-cell>
              <table:table-cell office:value-type="float" office:value="730.71">
                <text:p>730.71</text:p>
              </table:table-cell>
              <table:table-cell office:value-type="float" office:value="176.43">
                <text:p>176.43</text:p>
              </table:table-cell>
              <table:table-cell office:value-type="float" office:value="211.63">
                <text:p>211.63</text:p>
              </table:table-cell>
              <table:table-cell office:value-type="float" office:value="205.68">
                <text:p>205.68</text:p>
              </table:table-cell>
            </table:table-row>
            <table:table-row>
              <table:table-cell office:value-type="string">
                <text:p>2002</text:p>
                <draw:g>
                  <svg:desc>superficie_netta.A6:superficie_netta.A6</svg:desc>
                </draw:g>
              </table:table-cell>
              <table:table-cell office:value-type="float" office:value="25">
                <text:p>25</text:p>
                <draw:g>
                  <svg:desc>superficie_netta.B6:superficie_netta.H6</svg:desc>
                </draw:g>
              </table:table-cell>
              <table:table-cell office:value-type="float" office:value="546.93">
                <text:p>546.93</text:p>
              </table:table-cell>
              <table:table-cell office:value-type="float" office:value="870.36">
                <text:p>870.36</text:p>
              </table:table-cell>
              <table:table-cell office:value-type="float" office:value="905.37">
                <text:p>905.37</text:p>
              </table:table-cell>
              <table:table-cell office:value-type="float" office:value="187.35">
                <text:p>187.35</text:p>
              </table:table-cell>
              <table:table-cell office:value-type="float" office:value="221.12">
                <text:p>221.12</text:p>
              </table:table-cell>
              <table:table-cell office:value-type="float" office:value="181.81">
                <text:p>181.81</text:p>
              </table:table-cell>
            </table:table-row>
            <table:table-row>
              <table:table-cell office:value-type="string">
                <text:p>2003</text:p>
                <draw:g>
                  <svg:desc>superficie_netta.A7:superficie_netta.A7</svg:desc>
                </draw:g>
              </table:table-cell>
              <table:table-cell office:value-type="float" office:value="67.48">
                <text:p>67.48</text:p>
                <draw:g>
                  <svg:desc>superficie_netta.B7:superficie_netta.H7</svg:desc>
                </draw:g>
              </table:table-cell>
              <table:table-cell office:value-type="float" office:value="480.04">
                <text:p>480.04</text:p>
              </table:table-cell>
              <table:table-cell office:value-type="float" office:value="884.87">
                <text:p>884.87</text:p>
              </table:table-cell>
              <table:table-cell office:value-type="float" office:value="999.26">
                <text:p>999.26</text:p>
              </table:table-cell>
              <table:table-cell office:value-type="float" office:value="110.13">
                <text:p>110.13</text:p>
              </table:table-cell>
              <table:table-cell office:value-type="float" office:value="171.41">
                <text:p>171.41</text:p>
              </table:table-cell>
              <table:table-cell office:value-type="float" office:value="286.24">
                <text:p>286.24</text:p>
              </table:table-cell>
            </table:table-row>
            <table:table-row>
              <table:table-cell office:value-type="string">
                <text:p>2004</text:p>
                <draw:g>
                  <svg:desc>superficie_netta.A8:superficie_netta.A8</svg:desc>
                </draw:g>
              </table:table-cell>
              <table:table-cell office:value-type="float" office:value="60.09">
                <text:p>60.09</text:p>
                <draw:g>
                  <svg:desc>superficie_netta.B8:superficie_netta.H8</svg:desc>
                </draw:g>
              </table:table-cell>
              <table:table-cell office:value-type="float" office:value="346.67">
                <text:p>346.67</text:p>
              </table:table-cell>
              <table:table-cell office:value-type="float" office:value="1094.45">
                <text:p>1094.45</text:p>
              </table:table-cell>
              <table:table-cell office:value-type="float" office:value="559.75">
                <text:p>559.75</text:p>
              </table:table-cell>
              <table:table-cell office:value-type="float" office:value="63.28">
                <text:p>63.28</text:p>
              </table:table-cell>
              <table:table-cell office:value-type="float" office:value="139.37">
                <text:p>139.37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string">
                <text:p>2005</text:p>
                <draw:g>
                  <svg:desc>superficie_netta.A9:superficie_netta.A9</svg:desc>
                </draw:g>
              </table:table-cell>
              <table:table-cell office:value-type="float" office:value="77.16">
                <text:p>77.16</text:p>
                <draw:g>
                  <svg:desc>superficie_netta.B9:superficie_netta.H9</svg:desc>
                </draw:g>
              </table:table-cell>
              <table:table-cell office:value-type="float" office:value="349.01">
                <text:p>349.01</text:p>
              </table:table-cell>
              <table:table-cell office:value-type="float" office:value="909.87">
                <text:p>909.87</text:p>
              </table:table-cell>
              <table:table-cell office:value-type="float" office:value="104.9">
                <text:p>104.9</text:p>
              </table:table-cell>
              <table:table-cell office:value-type="float" office:value="99.59">
                <text:p>99.59</text:p>
              </table:table-cell>
              <table:table-cell office:value-type="float" office:value="75.77">
                <text:p>75.77</text:p>
              </table:table-cell>
              <table:table-cell office:value-type="float" office:value="51.58">
                <text:p>51.58</text:p>
              </table:table-cell>
            </table:table-row>
            <table:table-row>
              <table:table-cell office:value-type="string">
                <text:p>2007</text:p>
                <draw:g>
                  <svg:desc>superficie_netta.A10:superficie_netta.A10</svg:desc>
                </draw:g>
              </table:table-cell>
              <table:table-cell office:value-type="float" office:value="34.3164">
                <text:p>34.3164</text:p>
                <draw:g>
                  <svg:desc>superficie_netta.B10:superficie_netta.H10</svg:desc>
                </draw:g>
              </table:table-cell>
              <table:table-cell office:value-type="float" office:value="160.4123">
                <text:p>160.4123</text:p>
              </table:table-cell>
              <table:table-cell office:value-type="float" office:value="1051.8898">
                <text:p>1051.8898</text:p>
              </table:table-cell>
              <table:table-cell office:value-type="float" office:value="97.7094">
                <text:p>97.7094</text:p>
              </table:table-cell>
              <table:table-cell office:value-type="float" office:value="33.66">
                <text:p>33.66</text:p>
              </table:table-cell>
              <table:table-cell office:value-type="float" office:value="200.6305">
                <text:p>200.6305</text:p>
              </table:table-cell>
              <table:table-cell office:value-type="float" office:value="55.9132">
                <text:p>55.9132</text:p>
              </table:table-cell>
            </table:table-row>
            <table:table-row>
              <table:table-cell office:value-type="string">
                <text:p>2008</text:p>
                <draw:g>
                  <svg:desc>superficie_netta.A11:superficie_netta.A11</svg:desc>
                </draw:g>
              </table:table-cell>
              <table:table-cell office:value-type="float" office:value="27.2124">
                <text:p>27.2124</text:p>
                <draw:g>
                  <svg:desc>superficie_netta.B11:superficie_netta.H11</svg:desc>
                </draw:g>
              </table:table-cell>
              <table:table-cell office:value-type="float" office:value="17.71">
                <text:p>17.71</text:p>
              </table:table-cell>
              <table:table-cell office:value-type="float" office:value="617.3617">
                <text:p>617.3617</text:p>
              </table:table-cell>
              <table:table-cell office:value-type="float" office:value="385.81716">
                <text:p>385.81716</text:p>
              </table:table-cell>
              <table:table-cell office:value-type="float" office:value="54.97">
                <text:p>54.97</text:p>
              </table:table-cell>
              <table:table-cell office:value-type="float" office:value="275.7">
                <text:p>275.7</text:p>
              </table:table-cell>
              <table:table-cell office:value-type="float" office:value="23.4522">
                <text:p>23.4522</text:p>
              </table:table-cell>
            </table:table-row>
            <table:table-row>
              <table:table-cell office:value-type="string">
                <text:p>2009</text:p>
                <draw:g>
                  <svg:desc>superficie_netta.A12:superficie_netta.A12</svg:desc>
                </draw:g>
              </table:table-cell>
              <table:table-cell office:value-type="float" office:value="38.38">
                <text:p>38.38</text:p>
                <draw:g>
                  <svg:desc>superficie_netta.B12:superficie_netta.H12</svg:desc>
                </draw:g>
              </table:table-cell>
              <table:table-cell office:value-type="float" office:value="210.05">
                <text:p>210.05</text:p>
              </table:table-cell>
              <table:table-cell office:value-type="float" office:value="437.78">
                <text:p>437.78</text:p>
              </table:table-cell>
              <table:table-cell office:value-type="float" office:value="141.09">
                <text:p>141.09</text:p>
              </table:table-cell>
              <table:table-cell office:value-type="float" office:value="58.05">
                <text:p>58.05</text:p>
              </table:table-cell>
              <table:table-cell office:value-type="float" office:value="78.28">
                <text:p>78.28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10</text:p>
                <draw:g>
                  <svg:desc>superficie_netta.A13:superficie_netta.A13</svg:desc>
                </draw:g>
              </table:table-cell>
              <table:table-cell office:value-type="float" office:value="0">
                <text:p>0</text:p>
                <draw:g>
                  <svg:desc>superficie_netta.B13:superficie_netta.H13</svg:desc>
                </draw:g>
              </table:table-cell>
              <table:table-cell office:value-type="float" office:value="210.01">
                <text:p>210.01</text:p>
              </table:table-cell>
              <table:table-cell office:value-type="float" office:value="492.68">
                <text:p>492.68</text:p>
              </table:table-cell>
              <table:table-cell office:value-type="float" office:value="93.04">
                <text:p>93.04</text:p>
              </table:table-cell>
              <table:table-cell office:value-type="float" office:value="9.49">
                <text:p>9.49</text:p>
              </table:table-cell>
              <table:table-cell office:value-type="float" office:value="64.8">
                <text:p>64.8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011</text:p>
                <draw:g>
                  <svg:desc>superficie_netta.A14:superficie_netta.A14</svg:desc>
                </draw:g>
              </table:table-cell>
              <table:table-cell office:value-type="float" office:value="0">
                <text:p>0</text:p>
                <draw:g>
                  <svg:desc>superficie_netta.B14:superficie_netta.H14</svg:desc>
                </draw:g>
              </table:table-cell>
              <table:table-cell office:value-type="float" office:value="120.6177">
                <text:p>120.6177</text:p>
              </table:table-cell>
              <table:table-cell office:value-type="float" office:value="576.969">
                <text:p>576.969</text:p>
              </table:table-cell>
              <table:table-cell office:value-type="float" office:value="292.231">
                <text:p>292.231</text:p>
              </table:table-cell>
              <table:table-cell office:value-type="float" office:value="271.0133">
                <text:p>271.0133</text:p>
              </table:table-cell>
              <table:table-cell office:value-type="float" office:value="64.03">
                <text:p>64.03</text:p>
              </table:table-cell>
              <table:table-cell office:value-type="float" office:value="22.8357">
                <text:p>22.8357</text:p>
              </table:table-cell>
            </table:table-row>
            <table:table-row>
              <table:table-cell office:value-type="string">
                <text:p>2012</text:p>
                <draw:g>
                  <svg:desc>superficie_netta.A15:superficie_netta.A15</svg:desc>
                </draw:g>
              </table:table-cell>
              <table:table-cell office:value-type="float" office:value="0">
                <text:p>0</text:p>
                <draw:g>
                  <svg:desc>superficie_netta.B15:superficie_netta.H15</svg:desc>
                </draw:g>
              </table:table-cell>
              <table:table-cell office:value-type="float" office:value="285.12">
                <text:p>285.12</text:p>
              </table:table-cell>
              <table:table-cell office:value-type="float" office:value="1119.72">
                <text:p>1119.72</text:p>
              </table:table-cell>
              <table:table-cell office:value-type="float" office:value="610.46">
                <text:p>610.46</text:p>
              </table:table-cell>
              <table:table-cell office:value-type="float" office:value="271.01">
                <text:p>271.01</text:p>
              </table:table-cell>
              <table:table-cell office:value-type="float" office:value="142.98">
                <text:p>142.98</text:p>
              </table:table-cell>
              <table:table-cell office:value-type="float" office:value="83.23">
                <text:p>83.23</text:p>
              </table:table-cell>
            </table:table-row>
            <table:table-row>
              <table:table-cell office:value-type="string">
                <text:p>2013</text:p>
                <draw:g>
                  <svg:desc>superficie_netta.A16:superficie_netta.A16</svg:desc>
                </draw:g>
              </table:table-cell>
              <table:table-cell office:value-type="float" office:value="23.7">
                <text:p>23.7</text:p>
                <draw:g>
                  <svg:desc>superficie_netta.B16:superficie_netta.H16</svg:desc>
                </draw:g>
              </table:table-cell>
              <table:table-cell office:value-type="float" office:value="146.35">
                <text:p>146.35</text:p>
              </table:table-cell>
              <table:table-cell office:value-type="float" office:value="636.25">
                <text:p>636.25</text:p>
              </table:table-cell>
              <table:table-cell office:value-type="float" office:value="347.47">
                <text:p>347.47</text:p>
              </table:table-cell>
              <table:table-cell office:value-type="float" office:value="264.63">
                <text:p>264.63</text:p>
              </table:table-cell>
              <table:table-cell office:value-type="float" office:value="98.82">
                <text:p>98.8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14</text:p>
                <draw:g>
                  <svg:desc>superficie_netta.A17:superficie_netta.A17</svg:desc>
                </draw:g>
              </table:table-cell>
              <table:table-cell office:value-type="float" office:value="0">
                <text:p>0</text:p>
                <draw:g>
                  <svg:desc>superficie_netta.B17:superficie_netta.H17</svg:desc>
                </draw:g>
              </table:table-cell>
              <table:table-cell office:value-type="float" office:value="167.61">
                <text:p>167.61</text:p>
              </table:table-cell>
              <table:table-cell office:value-type="float" office:value="371.54">
                <text:p>371.54</text:p>
              </table:table-cell>
              <table:table-cell office:value-type="float" office:value="382.82">
                <text:p>382.82</text:p>
              </table:table-cell>
              <table:table-cell office:value-type="float" office:value="129.08">
                <text:p>129.08</text:p>
              </table:table-cell>
              <table:table-cell office:value-type="float" office:value="66.29">
                <text:p>66.29</text:p>
              </table:table-cell>
              <table:table-cell office:value-type="float" office:value="44.79">
                <text:p>44.79</text:p>
              </table:table-cell>
            </table:table-row>
            <table:table-row>
              <table:table-cell office:value-type="string">
                <text:p>2015</text:p>
                <draw:g>
                  <svg:desc>superficie_netta.A18:superficie_netta.A18</svg:desc>
                </draw:g>
              </table:table-cell>
              <table:table-cell office:value-type="float" office:value="0">
                <text:p>0</text:p>
                <draw:g>
                  <svg:desc>superficie_netta.B18:superficie_netta.H18</svg:desc>
                </draw:g>
              </table:table-cell>
              <table:table-cell office:value-type="float" office:value="124.06">
                <text:p>124.06</text:p>
              </table:table-cell>
              <table:table-cell office:value-type="float" office:value="445.25">
                <text:p>445.25</text:p>
              </table:table-cell>
              <table:table-cell office:value-type="float" office:value="358.65">
                <text:p>358.65</text:p>
              </table:table-cell>
              <table:table-cell office:value-type="float" office:value="189.94">
                <text:p>189.94</text:p>
              </table:table-cell>
              <table:table-cell office:value-type="float" office:value="73.64">
                <text:p>73.64</text:p>
              </table:table-cell>
              <table:table-cell office:value-type="float" office:value="57.99">
                <text:p>57.99</text:p>
              </table:table-cell>
            </table:table-row>
            <table:table-row>
              <table:table-cell office:value-type="string">
                <text:p>2016</text:p>
                <draw:g>
                  <svg:desc>superficie_netta.A19:superficie_netta.A19</svg:desc>
                </draw:g>
              </table:table-cell>
              <table:table-cell office:value-type="float" office:value="0">
                <text:p>0</text:p>
                <draw:g>
                  <svg:desc>superficie_netta.B19:superficie_netta.H19</svg:desc>
                </draw:g>
              </table:table-cell>
              <table:table-cell office:value-type="float" office:value="203.13">
                <text:p>203.13</text:p>
              </table:table-cell>
              <table:table-cell office:value-type="float" office:value="308.3">
                <text:p>308.3</text:p>
              </table:table-cell>
              <table:table-cell office:value-type="float" office:value="308.64">
                <text:p>308.64</text:p>
              </table:table-cell>
              <table:table-cell office:value-type="float" office:value="163.25">
                <text:p>163.25</text:p>
              </table:table-cell>
              <table:table-cell office:value-type="float" office:value="132.03">
                <text:p>132.03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2017</text:p>
                <draw:g>
                  <svg:desc>superficie_netta.A20:superficie_netta.A20</svg:desc>
                </draw:g>
              </table:table-cell>
              <table:table-cell office:value-type="float" office:value="0">
                <text:p>0</text:p>
                <draw:g>
                  <svg:desc>superficie_netta.B20:superficie_netta.H20</svg:desc>
                </draw:g>
              </table:table-cell>
              <table:table-cell office:value-type="float" office:value="149.26">
                <text:p>149.26</text:p>
              </table:table-cell>
              <table:table-cell office:value-type="float" office:value="268.02">
                <text:p>268.02</text:p>
              </table:table-cell>
              <table:table-cell office:value-type="float" office:value="218.64">
                <text:p>218.64</text:p>
              </table:table-cell>
              <table:table-cell office:value-type="float" office:value="163.89">
                <text:p>163.89</text:p>
              </table:table-cell>
              <table:table-cell office:value-type="float" office:value="134.12">
                <text:p>134.12</text:p>
              </table:table-cell>
              <table:table-cell office:value-type="float" office:value="61.36">
                <text:p>61.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