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tendenza_5f__25_comuni_5f_class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Foglio1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ella_e_grafi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Percentuale di comuni nelle classi di concentrazione per il periodo 2007-2013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3" office:value-type="string" calcext:value-type="string">
            <text:p>classi</text:p>
          </table:table-cell>
          <table:table-cell table:style-name="ce8" office:value-type="string" calcext:value-type="string">
            <text:p>%_2007</text:p>
          </table:table-cell>
          <table:table-cell table:style-name="ce8" office:value-type="string" calcext:value-type="string">
            <text:p>%_2008</text:p>
          </table:table-cell>
          <table:table-cell table:style-name="ce8" office:value-type="string" calcext:value-type="string">
            <text:p>%_2009</text:p>
          </table:table-cell>
          <table:table-cell table:style-name="ce8" office:value-type="string" calcext:value-type="string">
            <text:p>%_2010</text:p>
          </table:table-cell>
          <table:table-cell table:style-name="ce8" office:value-type="string" calcext:value-type="string">
            <text:p>%_2011</text:p>
          </table:table-cell>
          <table:table-cell table:style-name="ce8" office:value-type="string" calcext:value-type="string">
            <text:p>%_2012</text:p>
          </table:table-cell>
          <table:table-cell table:style-name="ce8" office:value-type="string" calcext:value-type="string">
            <text:p>%_20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&lt;5 mg/l</text:p>
          </table:table-cell>
          <table:table-cell table:style-name="ce9" office:value-type="float" office:value="31.8532818532818" calcext:value-type="float">
            <text:p>31,9</text:p>
          </table:table-cell>
          <table:table-cell table:style-name="ce9" office:value-type="float" office:value="30.0180831826401" calcext:value-type="float">
            <text:p>30,0</text:p>
          </table:table-cell>
          <table:table-cell table:style-name="ce9" office:value-type="float" office:value="31.5412186379928" calcext:value-type="float">
            <text:p>31,5</text:p>
          </table:table-cell>
          <table:table-cell table:style-name="ce9" office:value-type="float" office:value="28.9007092198582" calcext:value-type="float">
            <text:p>28,9</text:p>
          </table:table-cell>
          <table:table-cell table:style-name="ce9" office:value-type="float" office:value="32.9805996472663" calcext:value-type="float">
            <text:p>33,0</text:p>
          </table:table-cell>
          <table:table-cell table:style-name="ce9" office:value-type="float" office:value="32.5783972125435" calcext:value-type="float">
            <text:p>32,6</text:p>
          </table:table-cell>
          <table:table-cell table:style-name="ce9" office:value-type="float" office:value="35.8260869565217" calcext:value-type="float">
            <text:p>35,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 - 15 mg/l</text:p>
          </table:table-cell>
          <table:table-cell table:style-name="ce9" office:value-type="float" office:value="39.7683397683398" calcext:value-type="float">
            <text:p>39,8</text:p>
          </table:table-cell>
          <table:table-cell table:style-name="ce9" office:value-type="float" office:value="42.6763110307414" calcext:value-type="float">
            <text:p>42,7</text:p>
          </table:table-cell>
          <table:table-cell table:style-name="ce9" office:value-type="float" office:value="42.1146953405018" calcext:value-type="float">
            <text:p>42,1</text:p>
          </table:table-cell>
          <table:table-cell table:style-name="ce9" office:value-type="float" office:value="46.4539007092199" calcext:value-type="float">
            <text:p>46,5</text:p>
          </table:table-cell>
          <table:table-cell table:style-name="ce9" office:value-type="float" office:value="41.9753086419753" calcext:value-type="float">
            <text:p>42,0</text:p>
          </table:table-cell>
          <table:table-cell table:style-name="ce9" office:value-type="float" office:value="41.6376306620209" calcext:value-type="float">
            <text:p>41,6</text:p>
          </table:table-cell>
          <table:table-cell table:style-name="ce9" office:value-type="float" office:value="39.1304347826087" calcext:value-type="float">
            <text:p>39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5-25 mg/l</text:p>
          </table:table-cell>
          <table:table-cell table:style-name="ce9" office:value-type="float" office:value="24.3243243243243" calcext:value-type="float">
            <text:p>24,3</text:p>
          </table:table-cell>
          <table:table-cell table:style-name="ce9" office:value-type="float" office:value="23.5081374321881" calcext:value-type="float">
            <text:p>23,5</text:p>
          </table:table-cell>
          <table:table-cell table:style-name="ce9" office:value-type="float" office:value="21.6845878136201" calcext:value-type="float">
            <text:p>21,7</text:p>
          </table:table-cell>
          <table:table-cell table:style-name="ce9" office:value-type="float" office:value="19.6808510638298" calcext:value-type="float">
            <text:p>19,7</text:p>
          </table:table-cell>
          <table:table-cell table:style-name="ce9" office:value-type="float" office:value="20.2821869488536" calcext:value-type="float">
            <text:p>20,3</text:p>
          </table:table-cell>
          <table:table-cell table:style-name="ce9" office:value-type="float" office:value="21.7770034843206" calcext:value-type="float">
            <text:p>21,8</text:p>
          </table:table-cell>
          <table:table-cell table:style-name="ce9" office:value-type="float" office:value="21.2173913043478" calcext:value-type="float">
            <text:p>21,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5-50 mg/l</text:p>
          </table:table-cell>
          <table:table-cell table:style-name="ce9" office:value-type="float" office:value="4.05405405405405" calcext:value-type="float">
            <text:p>4,1</text:p>
          </table:table-cell>
          <table:table-cell table:style-name="ce9" office:value-type="float" office:value="3.79746835443038" calcext:value-type="float">
            <text:p>3,8</text:p>
          </table:table-cell>
          <table:table-cell table:style-name="ce9" office:value-type="float" office:value="4.6594982078853" calcext:value-type="float">
            <text:p>4,7</text:p>
          </table:table-cell>
          <table:table-cell table:style-name="ce9" office:value-type="float" office:value="4.9645390070922" calcext:value-type="float">
            <text:p>5,0</text:p>
          </table:table-cell>
          <table:table-cell table:style-name="ce9" office:value-type="float" office:value="4.76190476190476" calcext:value-type="float">
            <text:p>4,8</text:p>
          </table:table-cell>
          <table:table-cell table:style-name="ce9" office:value-type="float" office:value="4.00696864111498" calcext:value-type="float">
            <text:p>4,0</text:p>
          </table:table-cell>
          <table:table-cell table:style-name="ce9" office:value-type="float" office:value="3.82608695652174" calcext:value-type="float">
            <text:p>3,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frame table:end-cell-address="tabella_e_grafico.P40" table:end-x="1.01cm" table:end-y="0.104cm" draw:z-index="0" draw:name="Grafico 1" draw:style-name="gr1" draw:text-style-name="P1" svg:width="32.591cm" svg:height="9.417cm" svg:x="1.455cm" svg:y="-3.573cm">
              <draw:object draw:notify-on-update-of-ranges="tabella_e_grafico.B3:tabella_e_grafico.H3 tabella_e_grafico.A4:tabella_e_grafico.A4 tabella_e_grafico.B4:tabella_e_grafico.H4 tabella_e_grafico.A5:tabella_e_grafico.A5 tabella_e_grafico.B5:tabella_e_grafico.H5 tabella_e_grafico.A6:tabella_e_grafico.A6 tabella_e_grafico.B6:tabella_e_grafico.H6 tabella_e_grafico.A7:tabella_e_grafico.A7 tabella_e_grafico.B7:tabella_e_grafico.H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3_5f_1" style:display-name="Normale_Foglio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ndenza_5f__25_comuni_5f_classi" style:display-name="PageStyle_tendenza_%comuni_cla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vazzoler</meta:initial-creator>
    <meta:creation-date>2014-06-10T12:05:51</meta:creation-date>
    <dc:date>2014-09-10T10:59:32.734000000</dc:date>
    <meta:document-statistic meta:table-count="1" meta:cell-count="41" meta:object-count="1"/>
    <meta:generator>LibreOffice/4.2.4.2$Windows_x86 LibreOffice_project/63150712c6d317d27ce2db16eb94c2f3d7b699f8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1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 style:data-style-name="N123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23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draw:stroke="dash" draw:stroke-dash="Excel_20_line_20_dash_20_1" svg:stroke-width="0.07cm" svg:stroke-color="#666699"/>
    </style:style>
    <style:style style:name="ch10" style:family="chart" style:data-style-name="N123">
      <style:graphic-properties draw:stroke="none" draw:fill-color="#c0504d"/>
      <style:text-properties fo:font-size="10pt" style:font-size-asian="10pt" style:font-size-complex="10pt"/>
    </style:style>
    <style:style style:name="ch11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35cm" svg:stroke-color="#ff0000"/>
    </style:style>
    <style:style style:name="ch12" style:family="chart" style:data-style-name="N123">
      <style:graphic-properties draw:stroke="none" draw:fill-color="#9bbb59"/>
      <style:text-properties fo:font-size="10pt" style:font-size-asian="10pt" style:font-size-complex="10pt"/>
    </style:style>
    <style:style style:name="ch13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35cm" svg:stroke-color="#339966"/>
    </style:style>
    <style:style style:name="ch14" style:family="chart" style:data-style-name="N123">
      <style:graphic-properties draw:stroke="none" draw:fill-color="#8064a2"/>
      <style:text-properties fo:font-size="10pt" style:font-size-asian="10pt" style:font-size-complex="10pt"/>
    </style:style>
    <style:style style:name="ch15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35cm" svg:stroke-color="#666699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32.592cm" svg:height="9.418cm" xlink:href=".." xlink:type="simple" chart:class="chart:bar" chart:style-name="ch1">
        <chart:title svg:x="8.15cm" svg:y="0.211cm" chart:style-name="ch2">
          <text:p>Percenuale num. comuni nelle classi nel periodo 2007-2013</text:p>
        </chart:title>
        <chart:legend svg:x="27.853cm" svg:y="2.135cm" style:legend-expansion="custom" chartooo:width="4.233cm" chartooo:height="5.043cm" style:legend-expansion-aspect-ratio="0.839381320642475" chart:style-name="ch3"/>
        <chart:plot-area chart:style-name="ch4" table:cell-range-address="tabella_e_grafico.A3:tabella_e_grafico.H7" chart:data-source-has-labels="both" svg:x="0.447cm" svg:y="1.467cm" svg:width="26.98cm" svg:height="7.949cm">
          <chartooo:coordinate-region svg:x="1.333cm" svg:y="1.667cm" svg:width="26.094cm" svg:height="7.102cm"/>
          <chart:axis chart:dimension="x" chart:name="primary-x" chart:style-name="ch5" chartooo:axis-type="auto">
            <chartooo:date-scale/>
            <chart:categories table:cell-range-address="tabella_e_grafico.B3:tabella_e_grafico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a_e_grafico.B4:tabella_e_grafico.H4" chart:label-cell-address="tabella_e_grafico.A4:tabella_e_grafico.A4" chart:class="chart:bar">
            <chart:regression-curve chart:style-name="ch9"/>
            <chart:data-point chart:repeated="7"/>
          </chart:series>
          <chart:series chart:style-name="ch10" chart:values-cell-range-address="tabella_e_grafico.B5:tabella_e_grafico.H5" chart:label-cell-address="tabella_e_grafico.A5:tabella_e_grafico.A5" chart:class="chart:bar">
            <chart:regression-curve chart:style-name="ch11"/>
            <chart:data-point chart:repeated="7"/>
          </chart:series>
          <chart:series chart:style-name="ch12" chart:values-cell-range-address="tabella_e_grafico.B6:tabella_e_grafico.H6" chart:label-cell-address="tabella_e_grafico.A6:tabella_e_grafico.A6" chart:class="chart:bar">
            <chart:regression-curve chart:style-name="ch13"/>
            <chart:data-point chart:repeated="7"/>
          </chart:series>
          <chart:series chart:style-name="ch14" chart:values-cell-range-address="tabella_e_grafico.B7:tabella_e_grafico.H7" chart:label-cell-address="tabella_e_grafico.A7:tabella_e_grafico.A7" chart:class="chart:bar">
            <chart:regression-curve chart:style-name="ch15"/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_2007</text:p>
                <draw:g>
                  <svg:desc>tabella_e_grafico.B3:tabella_e_grafico.H3</svg:desc>
                </draw:g>
              </table:table-cell>
              <table:table-cell office:value-type="string">
                <text:p>%_2008</text:p>
              </table:table-cell>
              <table:table-cell office:value-type="string">
                <text:p>%_2009</text:p>
              </table:table-cell>
              <table:table-cell office:value-type="string">
                <text:p>%_2010</text:p>
              </table:table-cell>
              <table:table-cell office:value-type="string">
                <text:p>%_2011</text:p>
              </table:table-cell>
              <table:table-cell office:value-type="string">
                <text:p>%_2012</text:p>
              </table:table-cell>
              <table:table-cell office:value-type="string">
                <text:p>%_2013</text:p>
              </table:table-cell>
            </table:table-row>
          </table:table-header-rows>
          <table:table-rows>
            <table:table-row>
              <table:table-cell office:value-type="string">
                <text:p>&lt;5 mg/l</text:p>
                <draw:g>
                  <svg:desc>tabella_e_grafico.A4:tabella_e_grafico.A4</svg:desc>
                </draw:g>
              </table:table-cell>
              <table:table-cell office:value-type="float" office:value="31.8532818532818">
                <text:p>31.8532818532818</text:p>
                <draw:g>
                  <svg:desc>tabella_e_grafico.B4:tabella_e_grafico.H4</svg:desc>
                </draw:g>
              </table:table-cell>
              <table:table-cell office:value-type="float" office:value="30.0180831826401">
                <text:p>30.0180831826401</text:p>
              </table:table-cell>
              <table:table-cell office:value-type="float" office:value="31.5412186379928">
                <text:p>31.5412186379928</text:p>
              </table:table-cell>
              <table:table-cell office:value-type="float" office:value="28.9007092198582">
                <text:p>28.9007092198582</text:p>
              </table:table-cell>
              <table:table-cell office:value-type="float" office:value="32.9805996472663">
                <text:p>32.9805996472663</text:p>
              </table:table-cell>
              <table:table-cell office:value-type="float" office:value="32.5783972125435">
                <text:p>32.5783972125435</text:p>
              </table:table-cell>
              <table:table-cell office:value-type="float" office:value="35.8260869565217">
                <text:p>35.8260869565217</text:p>
              </table:table-cell>
            </table:table-row>
            <table:table-row>
              <table:table-cell office:value-type="string">
                <text:p>5 - 15 mg/l</text:p>
                <draw:g>
                  <svg:desc>tabella_e_grafico.A5:tabella_e_grafico.A5</svg:desc>
                </draw:g>
              </table:table-cell>
              <table:table-cell office:value-type="float" office:value="39.7683397683398">
                <text:p>39.7683397683398</text:p>
                <draw:g>
                  <svg:desc>tabella_e_grafico.B5:tabella_e_grafico.H5</svg:desc>
                </draw:g>
              </table:table-cell>
              <table:table-cell office:value-type="float" office:value="42.6763110307414">
                <text:p>42.6763110307414</text:p>
              </table:table-cell>
              <table:table-cell office:value-type="float" office:value="42.1146953405018">
                <text:p>42.1146953405018</text:p>
              </table:table-cell>
              <table:table-cell office:value-type="float" office:value="46.4539007092199">
                <text:p>46.4539007092199</text:p>
              </table:table-cell>
              <table:table-cell office:value-type="float" office:value="41.9753086419753">
                <text:p>41.9753086419753</text:p>
              </table:table-cell>
              <table:table-cell office:value-type="float" office:value="41.6376306620209">
                <text:p>41.6376306620209</text:p>
              </table:table-cell>
              <table:table-cell office:value-type="float" office:value="39.1304347826087">
                <text:p>39.1304347826087</text:p>
              </table:table-cell>
            </table:table-row>
            <table:table-row>
              <table:table-cell office:value-type="string">
                <text:p>15-25 mg/l</text:p>
                <draw:g>
                  <svg:desc>tabella_e_grafico.A6:tabella_e_grafico.A6</svg:desc>
                </draw:g>
              </table:table-cell>
              <table:table-cell office:value-type="float" office:value="24.3243243243243">
                <text:p>24.3243243243243</text:p>
                <draw:g>
                  <svg:desc>tabella_e_grafico.B6:tabella_e_grafico.H6</svg:desc>
                </draw:g>
              </table:table-cell>
              <table:table-cell office:value-type="float" office:value="23.5081374321881">
                <text:p>23.5081374321881</text:p>
              </table:table-cell>
              <table:table-cell office:value-type="float" office:value="21.6845878136201">
                <text:p>21.6845878136201</text:p>
              </table:table-cell>
              <table:table-cell office:value-type="float" office:value="19.6808510638298">
                <text:p>19.6808510638298</text:p>
              </table:table-cell>
              <table:table-cell office:value-type="float" office:value="20.2821869488536">
                <text:p>20.2821869488536</text:p>
              </table:table-cell>
              <table:table-cell office:value-type="float" office:value="21.7770034843206">
                <text:p>21.7770034843206</text:p>
              </table:table-cell>
              <table:table-cell office:value-type="float" office:value="21.2173913043478">
                <text:p>21.2173913043478</text:p>
              </table:table-cell>
            </table:table-row>
            <table:table-row>
              <table:table-cell office:value-type="string">
                <text:p>25-50 mg/l</text:p>
                <draw:g>
                  <svg:desc>tabella_e_grafico.A7:tabella_e_grafico.A7</svg:desc>
                </draw:g>
              </table:table-cell>
              <table:table-cell office:value-type="float" office:value="4.05405405405405">
                <text:p>4.05405405405405</text:p>
                <draw:g>
                  <svg:desc>tabella_e_grafico.B7:tabella_e_grafico.H7</svg:desc>
                </draw:g>
              </table:table-cell>
              <table:table-cell office:value-type="float" office:value="3.79746835443038">
                <text:p>3.79746835443038</text:p>
              </table:table-cell>
              <table:table-cell office:value-type="float" office:value="4.6594982078853">
                <text:p>4.6594982078853</text:p>
              </table:table-cell>
              <table:table-cell office:value-type="float" office:value="4.9645390070922">
                <text:p>4.9645390070922</text:p>
              </table:table-cell>
              <table:table-cell office:value-type="float" office:value="4.76190476190476">
                <text:p>4.76190476190476</text:p>
              </table:table-cell>
              <table:table-cell office:value-type="float" office:value="4.00696864111498">
                <text:p>4.00696864111498</text:p>
              </table:table-cell>
              <table:table-cell office:value-type="float" office:value="3.82608695652174">
                <text:p>3.826086956521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6cm" draw:dots2="1" draw:dots2-length="0.424cm" draw:distance="0.106cm"/>
  </office:styles>
</office:document-styles>
</file>