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.319cm" fo:margin-right="0.377cm" fo:margin-top="0.21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0cm" fo:margin-right="0.06cm" fo:margin-top="0cm" fo:margin-bottom="0.058cm" style:contextual-spacing="false" fo:text-indent="0cm" style:auto-text-indent="false"/>
    </style:style>
    <style:style style:name="P3" style:family="paragraph" style:parent-style-name="Heading_20_1">
      <style:paragraph-properties fo:margin-left="0.319cm" fo:margin-right="0.376cm" fo:margin-top="0.131cm" fo:margin-bottom="0cm" style:contextual-spacing="false" fo:text-indent="0cm" style:auto-text-indent="false"/>
    </style:style>
    <style:style style:name="P4" style:family="paragraph" style:parent-style-name="Heading_20_2">
      <style:paragraph-properties fo:margin-left="0.319cm" fo:margin-right="0.379cm" fo:margin-top="0.148cm" fo:margin-bottom="0.423cm" style:contextual-spacing="false" fo:text-indent="0cm" style:auto-text-indent="false"/>
    </style:style>
    <style:style style:name="P5" style:family="paragraph" style:parent-style-name="List_20_Paragraph" style:list-style-name="WWNum8">
      <style:paragraph-properties fo:margin-left="0.875cm" fo:margin-right="0.43cm" fo:margin-top="0.076cm" fo:margin-bottom="0cm" style:contextual-spacing="false" fo:text-align="justify" style:justify-single-word="false" fo:text-indent="-0.501cm" style:auto-text-indent="false">
        <style:tab-stops>
          <style:tab-stop style:position="0.877cm"/>
        </style:tab-stops>
      </style:paragraph-properties>
    </style:style>
    <style:style style:name="P6" style:family="paragraph" style:parent-style-name="List_20_Paragraph" style:list-style-name="WWNum8">
      <style:paragraph-properties fo:margin-left="0.875cm" fo:margin-right="0.436cm" fo:text-align="justify" style:justify-single-word="false" fo:text-indent="-0.501cm" style:auto-text-indent="false">
        <style:tab-stops>
          <style:tab-stop style:position="0.877cm"/>
        </style:tab-stops>
      </style:paragraph-properties>
    </style:style>
    <style:style style:name="P7" style:family="paragraph" style:parent-style-name="List_20_Paragraph" style:list-style-name="WWNum8">
      <style:paragraph-properties fo:margin-left="0.875cm" fo:margin-right="0.446cm" fo:text-align="justify" style:justify-single-word="false" fo:text-indent="-0.501cm" style:auto-text-indent="false">
        <style:tab-stops>
          <style:tab-stop style:position="0.877cm"/>
        </style:tab-stops>
      </style:paragraph-properties>
    </style:style>
    <style:style style:name="P8" style:family="paragraph" style:parent-style-name="List_20_Paragraph">
      <style:paragraph-properties fo:margin-left="0.25cm" fo:margin-right="0.437cm" fo:margin-top="0.069cm" fo:margin-bottom="0cm" style:contextual-spacing="false" fo:text-align="justify" style:justify-single-word="false" fo:text-indent="0cm" style:auto-text-indent="false"/>
    </style:style>
    <style:style style:name="P9" style:family="paragraph" style:parent-style-name="List_20_Paragraph" style:list-style-name="WWNum11">
      <style:paragraph-properties fo:margin-left="1cm" fo:margin-right="0.437cm" fo:margin-top="0.069cm" fo:margin-bottom="0cm" style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0" style:family="paragraph" style:parent-style-name="List_20_Paragraph" style:list-style-name="WWNum12">
      <style:paragraph-properties fo:margin-left="1cm" fo:margin-right="0.437cm" fo:margin-top="0.069cm" fo:margin-bottom="0cm" style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1" style:family="paragraph" style:parent-style-name="List_20_Paragraph">
      <style:paragraph-properties fo:margin-left="0.374cm" fo:margin-right="0.437cm" fo:margin-top="0.069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2" style:family="paragraph" style:parent-style-name="List_20_Paragraph" style:list-style-name="WWNum19">
      <style:paragraph-properties fo:margin-left="1cm" fo:margin-right="0.437cm" fo:margin-top="0.069cm" fo:margin-bottom="0cm" style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3" style:family="paragraph" style:parent-style-name="List_20_Paragraph" style:list-style-name="WWNum21">
      <style:paragraph-properties fo:margin-left="1cm" fo:margin-right="0.437cm" fo:margin-top="0.069cm" fo:margin-bottom="0cm" style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4" style:family="paragraph" style:parent-style-name="List_20_Paragraph" style:list-style-name="WWNum22">
      <style:paragraph-properties fo:margin-left="1cm" fo:margin-right="0.437cm" fo:margin-top="0.069cm" fo:margin-bottom="0cm" style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5" style:family="paragraph" style:parent-style-name="List_20_Paragraph" style:list-style-name="WWNum23">
      <style:paragraph-properties fo:margin-left="1cm" fo:margin-right="0.437cm" fo:margin-top="0.069cm" fo:margin-bottom="0cm" style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16" style:family="paragraph" style:parent-style-name="List_20_Paragraph" style:list-style-name="WWNum20">
      <style:paragraph-properties fo:margin-left="1.752cm" fo:margin-right="0.437cm" fo:margin-top="0.002cm" fo:margin-bottom="0cm" style:contextual-spacing="false" fo:text-align="justify" style:justify-single-word="false" fo:text-indent="-0.635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List_20_Paragraph" style:list-style-name="WWNum25">
      <style:paragraph-properties fo:margin-left="1.501cm" fo:margin-right="0.437cm" fo:text-align="justify" style:justify-single-word="false" fo:text-indent="-0.635cm" style:auto-text-indent="false"/>
    </style:style>
    <style:style style:name="P18" style:family="paragraph" style:parent-style-name="List_20_Paragraph">
      <style:paragraph-properties fo:margin-left="0.875cm" fo:margin-right="0cm" fo:line-height="0.363cm" fo:text-align="justify" style:justify-single-word="false" fo:text-indent="0cm" style:auto-text-indent="false">
        <style:tab-stops>
          <style:tab-stop style:position="0.877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.875cm" fo:margin-right="0.437cm" fo:line-height="0.363cm" fo:text-indent="0cm" style:auto-text-indent="false">
        <style:tab-stops>
          <style:tab-stop style:position="0.877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List_20_Paragraph">
      <style:paragraph-properties fo:margin-left="1cm" fo:margin-right="0.437cm" fo:margin-top="0.069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.25cm" fo:margin-right="0.437cm" fo:margin-top="0.069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List_20_Paragraph">
      <style:paragraph-properties fo:margin-left="1.501cm" fo:margin-right="0.434cm" fo:margin-top="0.007cm" fo:margin-bottom="0cm" style:contextual-spacing="false" fo:line-height="98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Paragraph">
      <style:paragraph-properties fo:margin-left="1.374cm" fo:margin-right="0.437cm" fo:line-height="98%" fo:text-indent="0cm" style:auto-text-indent="false">
        <style:tab-stops>
          <style:tab-stop style:position="1.374cm"/>
          <style:tab-stop style:position="1.376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 style:list-style-name="WWNum5">
      <style:paragraph-properties fo:margin-left="1.501cm" fo:margin-right="0.434cm" fo:margin-top="0.007cm" fo:margin-bottom="0cm" style:contextual-spacing="false" fo:line-height="98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List_20_Paragraph" style:list-style-name="WWNum16">
      <style:paragraph-properties fo:margin-left="1.501cm" fo:margin-right="0.434cm" fo:margin-top="0.007cm" fo:margin-bottom="0cm" style:contextual-spacing="false" fo:line-height="98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List_20_Paragraph" style:list-style-name="WWNum17">
      <style:paragraph-properties fo:margin-left="1.501cm" fo:margin-right="0.434cm" fo:margin-top="0.007cm" fo:margin-bottom="0cm" style:contextual-spacing="false" fo:line-height="98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27" style:family="paragraph" style:parent-style-name="List_20_Paragraph" style:list-style-name="WWNum4">
      <style:paragraph-properties fo:margin-left="1.374cm" fo:margin-right="0.437cm" fo:margin-top="0.002cm" fo:margin-bottom="0cm" style:contextual-spacing="false" fo:line-height="98%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28" style:family="paragraph" style:parent-style-name="List_20_Paragraph" style:list-style-name="WWNum4">
      <style:paragraph-properties fo:margin-left="1.374cm" fo:margin-right="0.437cm" fo:margin-top="0.007cm" fo:margin-bottom="0cm" style:contextual-spacing="false" fo:line-height="98%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29" style:family="paragraph" style:parent-style-name="List_20_Paragraph" style:list-style-name="WWNum2">
      <style:paragraph-properties fo:margin-left="1.374cm" fo:margin-right="0.437cm" fo:margin-top="0.007cm" fo:margin-bottom="0cm" style:contextual-spacing="false" fo:line-height="98%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30" style:family="paragraph" style:parent-style-name="List_20_Paragraph" style:list-style-name="WWNum2">
      <style:paragraph-properties fo:margin-left="1.374cm" fo:margin-right="0.437cm" fo:margin-top="0.004cm" fo:margin-bottom="0cm" style:contextual-spacing="false" fo:line-height="98%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31" style:family="paragraph" style:parent-style-name="List_20_Paragraph" style:list-style-name="WWNum2">
      <style:paragraph-properties fo:margin-left="1.374cm" fo:margin-right="0.437cm" fo:margin-top="0.002cm" fo:margin-bottom="0cm" style:contextual-spacing="false" fo:line-height="98%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32" style:family="paragraph" style:parent-style-name="List_20_Paragraph" style:list-style-name="WWNum4">
      <style:paragraph-properties fo:margin-left="1.374cm" fo:margin-right="0.437cm" fo:line-height="0.402cm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33" style:family="paragraph" style:parent-style-name="List_20_Paragraph" style:list-style-name="WWNum2">
      <style:paragraph-properties fo:margin-left="1.374cm" fo:margin-right="0.437cm" fo:margin-top="0.004cm" fo:margin-bottom="0cm" style:contextual-spacing="false" fo:line-height="0.402cm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34" style:family="paragraph" style:parent-style-name="List_20_Paragraph" style:list-style-name="WWNum2">
      <style:paragraph-properties fo:margin-left="1.374cm" fo:margin-right="0.437cm" fo:line-height="0.402cm" fo:text-align="justify" style:justify-single-word="false" fo:text-indent="-0.501cm" style:auto-text-indent="false">
        <style:tab-stops>
          <style:tab-stop style:position="1.376cm"/>
        </style:tab-stops>
      </style:paragraph-properties>
    </style:style>
    <style:style style:name="P35" style:family="paragraph" style:parent-style-name="Standard">
      <style:paragraph-properties fo:margin-left="0.374cm" fo:margin-right="0.436cm" fo:margin-top="0.071cm" fo:margin-bottom="0cm" style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5cm" fo:margin-right="0.43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74cm" fo:margin-right="0.436cm" fo:margin-top="0.071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.437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.437cm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319cm" fo:margin-right="0.379cm" fo:margin-top="0.132cm" fo:margin-bottom="0cm" style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437cm" fo:text-indent="0cm" style:auto-text-indent="false"/>
    </style:style>
    <style:style style:name="P42" style:family="paragraph" style:parent-style-name="Standard">
      <style:paragraph-properties fo:margin-top="0cm" fo:margin-bottom="0.423cm" style:contextual-spacing="false">
        <style:tab-stops>
          <style:tab-stop style:position="3.501cm" style:type="center"/>
          <style:tab-stop style:position="14.002cm" style:type="center"/>
        </style:tab-stops>
      </style:paragraph-properties>
    </style:style>
    <style:style style:name="P43" style:family="paragraph" style:parent-style-name="Standard">
      <style:paragraph-properties fo:margin-top="0cm" fo:margin-bottom="0.106cm" style:contextual-spacing="false">
        <style:tab-stops>
          <style:tab-stop style:position="3.501cm" style:type="center"/>
          <style:tab-stop style:position="14.002cm" style:type="center"/>
        </style:tab-stops>
      </style:paragraph-properties>
    </style:style>
    <style:style style:name="P44" style:family="paragraph" style:parent-style-name="Standard">
      <style:paragraph-properties fo:margin-top="0cm" fo:margin-bottom="0.106cm" style:contextual-spacing="false">
        <style:tab-stops>
          <style:tab-stop style:position="3.501cm" style:type="center"/>
          <style:tab-stop style:position="7.091cm"/>
          <style:tab-stop style:position="14.002cm" style:type="center"/>
        </style:tab-stops>
      </style:paragraph-properties>
    </style:style>
    <style:style style:name="P45" style:family="paragraph" style:parent-style-name="Text_20_body">
      <style:paragraph-properties fo:margin-left="0cm" fo:margin-right="0.437cm" fo:margin-top="0.018cm" fo:margin-bottom="0cm" style:contextual-spacing="false" fo:text-indent="0cm" style:auto-text-indent="false"/>
      <style:text-properties fo:font-size="12pt" style:font-size-asian="12pt" style:font-size-complex="12pt"/>
    </style:style>
    <style:style style:name="P46" style:family="paragraph" style:parent-style-name="Text_20_body">
      <style:paragraph-properties fo:margin-left="1cm" fo:margin-right="0.437cm" fo:margin-top="0.018cm" fo:margin-bottom="0cm" style:contextual-spacing="false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47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T1" style:family="text">
      <style:text-properties fo:font-style="normal" fo:font-weight="bold" style:font-style-asian="normal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letter-spacing="0.002cm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etter-spacing="-0.002cm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letter-spacing="-0.002cm" style:font-size-asian="12pt" style:font-size-complex="12pt"/>
    </style:style>
    <style:style style:name="T10" style:family="text">
      <style:text-properties fo:font-size="12pt" fo:letter-spacing="-0.002cm" fo:font-weight="bold" style:font-size-asian="12pt" style:font-weight-asian="bold" style:font-size-complex="12pt"/>
    </style:style>
    <style:style style:name="T11" style:family="text">
      <style:text-properties fo:font-size="12pt" fo:letter-spacing="-0.004cm" style:font-size-asian="12pt" style:font-size-complex="12pt"/>
    </style:style>
    <style:style style:name="T12" style:family="text">
      <style:text-properties fo:font-size="12pt" fo:letter-spacing="-0.004cm" fo:font-weight="bold" style:font-size-asian="12pt" style:font-weight-asian="bold" style:font-size-complex="12pt"/>
    </style:style>
    <style:style style:name="T13" style:family="text">
      <style:text-properties fo:font-size="12pt" fo:letter-spacing="-0.007cm" style:font-size-asian="12pt" style:font-size-complex="12pt"/>
    </style:style>
    <style:style style:name="T14" style:family="text">
      <style:text-properties fo:font-size="12pt" fo:letter-spacing="-0.005cm" style:font-size-asian="12pt" style:font-size-complex="12pt"/>
    </style:style>
    <style:style style:name="T15" style:family="text">
      <style:text-properties fo:font-size="12pt" fo:letter-spacing="-0.005cm" fo:font-weight="bold" style:font-size-asian="12pt" style:font-weight-asian="bold" style:font-size-complex="12pt"/>
    </style:style>
    <style:style style:name="T16" style:family="text">
      <style:text-properties fo:font-size="12pt" fo:letter-spacing="-0.074cm" style:font-size-asian="12pt" style:font-size-complex="12pt"/>
    </style:style>
    <style:style style:name="T17" style:family="text">
      <style:text-properties fo:font-size="12pt" fo:letter-spacing="0.004cm" style:font-size-asian="12pt" style:font-size-complex="12pt"/>
    </style:style>
    <style:style style:name="T18" style:family="text">
      <style:text-properties fo:font-size="12pt" fo:letter-spacing="0.053cm" style:font-size-asian="12pt" style:font-size-complex="12pt"/>
    </style:style>
    <style:style style:name="T19" style:family="text">
      <style:text-properties fo:font-size="12pt" fo:letter-spacing="0.058cm" style:font-size-asian="12pt" style:font-size-complex="12pt"/>
    </style:style>
    <style:style style:name="T20" style:family="text">
      <style:text-properties fo:font-size="12pt" fo:letter-spacing="0.056cm" style:font-size-asian="12pt" style:font-size-complex="12pt"/>
    </style:style>
    <style:style style:name="T21" style:family="text">
      <style:text-properties fo:font-size="12pt" fo:letter-spacing="0.051cm" style:font-size-asian="12pt" style:font-size-complex="12pt"/>
    </style:style>
    <style:style style:name="T22" style:family="text">
      <style:text-properties fo:font-size="12pt" fo:letter-spacing="0.055cm" style:font-size-asian="12pt" style:font-size-complex="12pt"/>
    </style:style>
    <style:style style:name="T23" style:family="text">
      <style:text-properties fo:font-size="12pt" fo:letter-spacing="0.06cm" style:font-size-asian="12pt" style:font-size-complex="12pt"/>
    </style:style>
    <style:style style:name="T24" style:family="text">
      <style:text-properties fo:font-size="12pt" fo:letter-spacing="0.079cm" style:font-size-asian="12pt" style:font-size-complex="12pt"/>
    </style:style>
    <style:style style:name="T25" style:family="text">
      <style:text-properties fo:font-size="12pt" fo:letter-spacing="0.007cm" style:font-size-asian="12pt" style:font-size-complex="12pt"/>
    </style:style>
    <style:style style:name="T26" style:family="text">
      <style:text-properties fo:font-size="12pt" fo:letter-spacing="0.005cm" style:font-size-asian="12pt" style:font-size-complex="12pt"/>
    </style:style>
    <style:style style:name="T27" style:family="text">
      <style:text-properties fo:font-size="12pt" fo:letter-spacing="0.009cm" style:font-size-asian="12pt" style:font-size-complex="12pt"/>
    </style:style>
    <style:style style:name="T28" style:family="text">
      <style:text-properties fo:font-size="12pt" fo:letter-spacing="0.062cm" style:font-size-asian="12pt" style:font-size-complex="12pt"/>
    </style:style>
    <style:style style:name="T29" style:family="text">
      <style:text-properties fo:font-size="12pt" fo:letter-spacing="0.064cm" style:font-size-asian="12pt" style:font-size-complex="12pt"/>
    </style:style>
    <style:style style:name="T30" style:family="text">
      <style:text-properties fo:font-size="12pt" fo:letter-spacing="-0.009cm" style:font-size-asian="12pt" style:font-size-complex="12pt"/>
    </style:style>
    <style:style style:name="T31" style:family="text">
      <style:text-properties fo:font-size="12pt" fo:letter-spacing="0.016cm" style:font-size-asian="12pt" style:font-size-complex="12pt"/>
    </style:style>
    <style:style style:name="T32" style:family="text">
      <style:text-properties fo:font-size="12pt" fo:letter-spacing="0.014cm" style:font-size-asian="12pt" style:font-size-complex="12pt"/>
    </style:style>
    <style:style style:name="T33" style:family="text">
      <style:text-properties fo:font-size="12pt" fo:letter-spacing="0.011cm" style:font-size-asian="12pt" style:font-size-complex="12pt"/>
    </style:style>
    <style:style style:name="T34" style:family="text">
      <style:text-properties fo:font-size="12pt" fo:letter-spacing="0.019cm" style:font-size-asian="12pt" style:font-size-complex="12pt"/>
    </style:style>
    <style:style style:name="T35" style:family="text">
      <style:text-properties fo:font-size="12pt" fo:letter-spacing="0.018cm" style:font-size-asian="12pt" style:font-size-complex="12pt"/>
    </style:style>
    <style:style style:name="T36" style:family="text">
      <style:text-properties fo:font-size="12pt" fo:letter-spacing="0.021cm" style:font-size-asian="12pt" style:font-size-complex="12pt"/>
    </style:style>
    <style:style style:name="T37" style:family="text">
      <style:text-properties fo:font-size="12pt" fo:letter-spacing="0.03cm" style:font-size-asian="12pt" style:font-size-complex="12pt"/>
    </style:style>
    <style:style style:name="T38" style:family="text">
      <style:text-properties fo:font-size="12pt" fo:letter-spacing="0.034cm" style:font-size-asian="12pt" style:font-size-complex="12pt"/>
    </style:style>
    <style:style style:name="T39" style:family="text">
      <style:text-properties fo:font-size="12pt" fo:letter-spacing="0.028cm" style:font-size-asian="12pt" style:font-size-complex="12pt"/>
    </style:style>
    <style:style style:name="T40" style:family="text">
      <style:text-properties fo:font-size="12pt" fo:letter-spacing="0.035cm" style:font-size-asian="12pt" style:font-size-complex="12pt"/>
    </style:style>
    <style:style style:name="T41" style:family="text">
      <style:text-properties fo:font-size="12pt" fo:letter-spacing="0.032cm" style:font-size-asian="12pt" style:font-size-complex="12pt"/>
    </style:style>
    <style:style style:name="T42" style:family="text">
      <style:text-properties fo:font-size="12pt" fo:letter-spacing="0.044cm" style:font-size-asian="12pt" style:font-size-complex="12pt"/>
    </style:style>
    <style:style style:name="T43" style:family="text">
      <style:text-properties fo:font-size="12pt" fo:letter-spacing="0.041cm" style:font-size-asian="12pt" style:font-size-complex="12pt"/>
    </style:style>
    <style:style style:name="T44" style:family="text">
      <style:text-properties fo:font-size="12pt" fo:letter-spacing="0.046cm" style:font-size-asian="12pt" style:font-size-complex="12pt"/>
    </style:style>
    <style:style style:name="T45" style:family="text">
      <style:text-properties fo:font-size="12pt" fo:letter-spacing="0.042cm" style:font-size-asian="12pt" style:font-size-complex="12pt"/>
    </style:style>
    <style:style style:name="T46" style:family="text">
      <style:text-properties style:text-line-through-style="solid" style:text-line-through-type="single" fo:font-size="12pt" style:font-size-asian="12pt" style:font-size-complex="12pt"/>
    </style:style>
    <style:style style:name="T47" style:family="text">
      <style:text-properties fo:letter-spacing="-0.005cm" fo:font-weight="bold" style:font-weight-asian="bold"/>
    </style:style>
    <style:style style:name="T4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CONVENZIONE DI PERCORSI PER LE COMPETENZE TRASVERSALI E PER L’ORIENTAMENTO </text:span><text:span text:style-name="T1"/></text:h>
      <text:p text:style-name="Standard"/>
      <text:h text:style-name="P2" text:outline-level="1"><text:span text:style-name="T2">Tra</text:span><text:span text:style-name="T2"/></text:h>
      <text:p text:style-name="P35"><text:span text:style-name="T3">L’Istituto “__________________”, con sede in _______________, Via _______________ n. ____, cap _________, C.F.________</text:span><text:span text:style-name="T4">,</text:span><text:span text:style-name="T5"> </text:span><text:bookmark-start text:name="_Hlk132122720"/><text:span text:style-name="T3">d’ora in poi denominato</text:span><text:span text:style-name="T6"> </text:span><text:bookmark-end text:name="_Hlk132122720"/><text:span text:style-name="T3">“</text:span><text:span text:style-name="T4">Istituzione scolastica</text:span><text:span text:style-name="T3">”, rappresentata dal _____________in forza dei poteri conferiti con _____________________(Indicare estremi dell’atto che conferisce il potere di sottoscrizione)</text:span><text:span text:style-name="T3"/></text:p>
      <text:h text:style-name="P2" text:outline-level="1"/>
      <text:h text:style-name="P2" text:outline-level="1"><text:span text:style-name="T2">e</text:span><text:span text:style-name="T2"/></text:h>
      <text:p text:style-name="P35"><text:span text:style-name="T7">l’Agenzia Regionale per la Prevenzione e Protezione Ambientale del Veneto (ARPAV),</text:span><text:span text:style-name="T3"> con sede legale in Padova, Via Ospedale Civile n. 24, cap 35121, C.F. 92111430283, d’ora in poi denominato “</text:span><text:span text:style-name="T4">Soggetto ospitante</text:span><text:span text:style-name="T3">”, rappresentato dal Direttore Generale, Ing. Loris Tomiato, in forza dei poteri conferiti con DCRV n. 81 del 21/07/2021,<text:tab/></text:span><text:span text:style-name="T3"/></text:p>
      <text:p text:style-name="P35"><text:span text:style-name="T3">di seguito congiuntamente denominate anche “le Parti”,</text:span><text:span text:style-name="T3"/></text:p>
      <text:p text:style-name="P37"/>
      <text:p text:style-name="P40"><text:span text:style-name="T5">Premesso</text:span><text:span text:style-name="T8"> </text:span><text:span text:style-name="T5">che</text:span><text:span text:style-name="T5"/></text:p>
      <text:list text:style-name="WWNum8">
        <text:list-item>
          <text:p text:style-name="P5"><text:span text:style-name="T3">la Legge di Stabilità 30 dicembre 2018, n. 145, commi 784 e 785, ha stabilito la ridenominazione dei percorsi di Alternanza Scuola-lavoro</text:span><text:span text:style-name="T6"> </text:span><text:span text:style-name="T3">in Percorsi per le Competenze Trasversali e per l’Orientamento (PCTO) riducendo anche la durata minima complessiva prevista presso i vari Istituti.</text:span><text:span text:style-name="T46"/></text:p>
        </text:list-item>
        <text:list-item>
          <text:p text:style-name="P6"><text:span text:style-name="T3">Ai sensi dell’art. 1 del D. Lgs. 77/2005, tali percorsi costituiscono una modalità di realizzazione dei corsi nel secondo ciclo del sistema</text:span><text:span text:style-name="T6"> </text:span><text:span text:style-name="T3">d’istruzione</text:span><text:span text:style-name="T11"> </text:span><text:span text:style-name="T3">e</text:span><text:span text:style-name="T11"> </text:span><text:span text:style-name="T3">formazione, per</text:span><text:span text:style-name="T9"> </text:span><text:span text:style-name="T3">assicurare</text:span><text:span text:style-name="T9"> </text:span><text:span text:style-name="T3">ai</text:span><text:span text:style-name="T9"> </text:span><text:span text:style-name="T3">giovani</text:span><text:span text:style-name="T11"> </text:span><text:span text:style-name="T3">l’acquisizione</text:span><text:span text:style-name="T13"> </text:span><text:span text:style-name="T3">di competenze</text:span><text:span text:style-name="T11"> </text:span><text:span text:style-name="T3">spendibili</text:span><text:span text:style-name="T9"> </text:span><text:span text:style-name="T3">nel</text:span><text:span text:style-name="T11"> </text:span><text:span text:style-name="T3">mercato del lavoro.</text:span><text:span text:style-name="T3"/></text:p>
        </text:list-item>
        <text:list-item>
          <text:p text:style-name="P7"><text:span text:style-name="T3">Ai sensi della Legge 13 luglio 2015 n.107, art.1, commi 33-43, i percorsi in esame sono organicamente inseriti nel Piano Triennale</text:span><text:span text:style-name="T6"> </text:span><text:span text:style-name="T3">dell’Offerta</text:span><text:span text:style-name="T9"> </text:span><text:span text:style-name="T3">Formativa</text:span><text:span text:style-name="T14"> </text:span><text:span text:style-name="T3">dell’istituzione</text:span><text:span text:style-name="T9"> </text:span><text:span text:style-name="T3">scolastica</text:span><text:span text:style-name="T9"> </text:span><text:span text:style-name="T3">come</text:span><text:span text:style-name="T9"> </text:span><text:span text:style-name="T3">parte</text:span><text:span text:style-name="T9"> </text:span><text:span text:style-name="T3">integrante dei</text:span><text:span text:style-name="T11"> </text:span><text:span text:style-name="T3">percorsi di istruzione.</text:span><text:span text:style-name="T3"/></text:p>
        </text:list-item>
        <text:list-item>
          <text:p text:style-name="P7"><text:span text:style-name="T3">Durante i percorsi gli studenti sono soggetti all’applicazione delle disposizioni del D. Lgs. 9 aprile 2008, n. 81 e successive modifiche</text:span><text:span text:style-name="T16"> <text:s text:c="8"/></text:span><text:span text:style-name="T3">e</text:span><text:span text:style-name="T9"> </text:span><text:span text:style-name="T3">integrazioni.</text:span><text:span text:style-name="T3"/></text:p>
        </text:list-item>
      </text:list>
      <text:h text:style-name="P3" text:outline-level="1"/>
      <text:h text:style-name="P3" text:outline-level="1"><text:span text:style-name="T2">Si conviene</text:span><text:span text:style-name="T47"> </text:span><text:span text:style-name="T2">quanto segue</text:span><text:span text:style-name="T2"/></text:h>
      <text:h text:style-name="P3" text:outline-level="1"/>
      <text:h text:style-name="P4" text:outline-level="2"><text:span text:style-name="T7">Articolo</text:span><text:span text:style-name="T12"> </text:span><text:span text:style-name="T7">1</text:span><text:span text:style-name="T15"> </text:span><text:span text:style-name="T7">Oggetto</text:span><text:span text:style-name="T7"/></text:h>
      <text:p text:style-name="P8"><text:span text:style-name="T3">Il soggetto ospitante si impegna ad accogliere a titolo gratuito presso le sue strutture uno o più studenti dell’istituzione</text:span><text:span text:style-name="T11"> </text:span><text:span text:style-name="T3">scolastica, su proposta di quest’ultima, nell’ambito dei percorsi per le competenze</text:span><text:span text:style-name="T6"> </text:span><text:span text:style-name="T3">trasversali</text:span><text:span text:style-name="T9"> </text:span><text:span text:style-name="T3">e</text:span><text:span text:style-name="T9"> </text:span><text:span text:style-name="T3">per</text:span><text:span text:style-name="T9"> </text:span><text:span text:style-name="T3">l’orientamento</text:span><text:span text:style-name="T6"> </text:span><text:span text:style-name="T3">(di</text:span><text:span text:style-name="T9"> </text:span><text:span text:style-name="T3">seguito</text:span><text:span text:style-name="T6"> </text:span><text:span text:style-name="T3">indicati</text:span><text:span text:style-name="T9"> </text:span><text:span text:style-name="T3">PCTO).</text:span><text:span text:style-name="T3"/></text:p>
      <text:p text:style-name="P18"/>
      <text:h text:style-name="P4" text:outline-level="2"><text:span text:style-name="T7">Articolo</text:span><text:span text:style-name="T15"> </text:span><text:span text:style-name="T7">2</text:span><text:span text:style-name="T15"> </text:span><text:span text:style-name="T7">PCTO</text:span><text:span text:style-name="T7"/></text:h>
      <text:list text:style-name="WWNum11">
        <text:list-item>
          <text:p text:style-name="P9"><text:span text:style-name="T3">L’accoglimento degli studenti per i periodi di apprendimento in ambiente lavorativo non costituisce rapporto di lavoro.</text:span><text:span text:style-name="T3"/></text:p>
        </text:list-item>
        <text:list-item>
          <text:p text:style-name="P9"><text:span text:style-name="T3">Ai fini e agli effetti delle disposizioni di cui al D. Lgs. 81/2008, gli studenti nelle attività dei PCTO sono equiparati al lavoratore, ex art. 2, comma 1 lettera a) del decreto citato.</text:span><text:span text:style-name="T3"/></text:p>
        </text:list-item>
        <text:list-item>
          <text:p text:style-name="P9"><text:span text:style-name="T3">L’attività di formazione ed orientamento dei PCTO è congiuntamente progettata e verificata da un docente designato dall’istituzione scolastica, denominato tutor interno, e da un tutor formativo della struttura indicato dal soggetto ospitante, denominato tutor esterno.</text:span><text:span text:style-name="T3"/></text:p>
        </text:list-item>
        <text:list-item>
          <text:p text:style-name="P9"><text:soft-page-break/><text:span text:style-name="T3">Per ciascuno studente beneficiario del percorso inserito nella struttura ospitante in base alla presente Convenzione è predisposto un Progetto Formativo che fa parte integrante della presente Convenzione, coerente con il profilo educativo, culturale e professionale dell’indirizzo di studi.</text:span><text:span text:style-name="T3"/></text:p>
        </text:list-item>
        <text:list-item>
          <text:p text:style-name="P9"><text:span text:style-name="T3">La titolarità del percorso, della progettazione formativa e della certificazione delle competenze è dell’istituzione scolastica.</text:span><text:span text:style-name="T3"/></text:p>
        </text:list-item>
        <text:list-item>
          <text:p text:style-name="P9"><text:span text:style-name="T3">I destinatari del percorso formativo dovranno essere studenti che, alla data di inizio del tirocinio, abbiano compiuto il diciottesimo anno di età e lo svolgimento del tirocinio dovrà avvenire all’interno del periodo di frequenza del corso di studi, anche se non direttamente in funzione del riconoscimento di crediti formativi.</text:span><text:span text:style-name="T3"/></text:p>
        </text:list-item>
      </text:list>
      <text:p text:style-name="P20"/>
      <text:h text:style-name="P4" text:outline-level="2"><text:span text:style-name="T7">Articolo</text:span><text:span text:style-name="T12"> </text:span><text:span text:style-name="T7">3</text:span><text:span text:style-name="T12"> </text:span><text:span text:style-name="T15">Obblighi</text:span><text:span text:style-name="T7"> dei</text:span><text:span text:style-name="T10"> </text:span><text:span text:style-name="T7">tutor</text:span><text:span text:style-name="T7"/></text:h>
      <text:list xml:id="list486765542" text:style-name="WWNum12">
        <text:list-item>
          <text:p text:style-name="P10"><text:span text:style-name="T3">Il tutor interno svolge le seguenti funzioni:</text:span><text:span text:style-name="T3"/></text:p>
        </text:list-item>
      </text:list>
      <text:list text:style-name="WWNum5">
        <text:list-item>
          <text:list>
            <text:list-item>
              <text:p text:style-name="P24"><text:span text:style-name="T3">elabora,</text:span><text:span text:style-name="T6"> </text:span><text:span text:style-name="T3">insieme al</text:span><text:span text:style-name="T17"> </text:span><text:span text:style-name="T3">tutor</text:span><text:span text:style-name="T11"> </text:span><text:span text:style-name="T3">esterno, il</text:span><text:span text:style-name="T6"> </text:span><text:span text:style-name="T3">percorso</text:span><text:span text:style-name="T9"> </text:span><text:span text:style-name="T3">formativo personalizzato</text:span><text:span text:style-name="T17"> </text:span><text:span text:style-name="T3">sottoscritto</text:span><text:span text:style-name="T6"> </text:span><text:span text:style-name="T3">dalle</text:span><text:span text:style-name="T11"> </text:span><text:span text:style-name="T3">parti</text:span><text:span text:style-name="T6"> </text:span><text:span text:style-name="T3">coinvolte (scuola, struttura ospitante, studente/soggetti esercenti la potestà genitoriale);</text:span><text:span text:style-name="T3"/></text:p>
            </text:list-item>
            <text:list-item>
              <text:p text:style-name="P24"><text:span text:style-name="T3">assiste e guida lo studente nei PCTO e ne verifica, assieme al tutor esterno, il corretto svolgimento;</text:span><text:span text:style-name="T3"/></text:p>
            </text:list-item>
            <text:list-item>
              <text:p text:style-name="P24"><text:span text:style-name="T3">gestisce le relazioni con il contesto in cui si sviluppa l’esperienza dei PCTO, rapportandosi con il tutor esterno;</text:span><text:span text:style-name="T3"/></text:p>
            </text:list-item>
            <text:list-item>
              <text:p text:style-name="P24"><text:span text:style-name="T3">monitora le attività e affronta le eventuali criticità che dovessero emergere dalle stesse;</text:span><text:span text:style-name="T3"/></text:p>
            </text:list-item>
            <text:list-item>
              <text:p text:style-name="P24"><text:span text:style-name="T3">valuta, comunica e valorizza gli obiettivi raggiunti e le competenze progressivamente sviluppate dallo studente;</text:span><text:span text:style-name="T3"/></text:p>
            </text:list-item>
            <text:list-item>
              <text:p text:style-name="P24"><text:span text:style-name="T3">promuove l’attività di valutazione sull’efficacia e la coerenza dei PCTO, da parte dello studente coinvolto;</text:span><text:span text:style-name="T3"/></text:p>
            </text:list-item>
            <text:list-item>
              <text:p text:style-name="P24"><text:span text:style-name="T3">informa gli organi scolastici preposti (Dirigente Scolastico, Dipartimenti, Collegio dei Docenti) ed aggiorna il Consiglio di Classe sullo svolgimento dei percorsi, anche ai fini dell’eventuale riallineamento della classe;</text:span><text:span text:style-name="T3"/></text:p>
            </text:list-item>
            <text:list-item>
              <text:p text:style-name="P24"><text:span text:style-name="T3">assiste il Dirigente</text:span><text:span text:style-name="T18"> </text:span><text:span text:style-name="T3">Scolastico</text:span><text:span text:style-name="T19"> </text:span><text:span text:style-name="T3">nella</text:span><text:span text:style-name="T20"> </text:span><text:span text:style-name="T3">redazione</text:span><text:span text:style-name="T21"> </text:span><text:span text:style-name="T3">della</text:span><text:span text:style-name="T22"> </text:span><text:span text:style-name="T3">scheda</text:span><text:span text:style-name="T20"> </text:span><text:span text:style-name="T3">di</text:span><text:span text:style-name="T22"> </text:span><text:span text:style-name="T3">valutazione</text:span><text:span text:style-name="T20"> </text:span><text:span text:style-name="T3">sulle</text:span><text:span text:style-name="T20"> </text:span><text:span text:style-name="T3">strutture</text:span><text:span text:style-name="T20"> </text:span><text:span text:style-name="T3">con</text:span><text:span text:style-name="T22"> </text:span><text:span text:style-name="T3">le</text:span><text:span text:style-name="T22"> </text:span><text:span text:style-name="T3">quali</text:span><text:span text:style-name="T22"> </text:span><text:span text:style-name="T3">sono</text:span><text:span text:style-name="T23"> </text:span><text:span text:style-name="T3">state</text:span><text:span text:style-name="T20"> </text:span><text:span text:style-name="T3">stipulate</text:span><text:span text:style-name="T20"> </text:span><text:span text:style-name="T3">le</text:span><text:span text:style-name="T16"> </text:span><text:span text:style-name="T3">convenzioni</text:span><text:span text:style-name="T14"> </text:span><text:span text:style-name="T3">per</text:span><text:span text:style-name="T9"> </text:span><text:span text:style-name="T3">i</text:span><text:span text:style-name="T11"> </text:span><text:span text:style-name="T3">PCTO,</text:span><text:span text:style-name="T9"> </text:span><text:span text:style-name="T3">evidenziandone</text:span><text:span text:style-name="T11"> </text:span><text:span text:style-name="T3">il</text:span><text:span text:style-name="T11"> </text:span><text:span text:style-name="T3">potenziale</text:span><text:span text:style-name="T11"> </text:span><text:span text:style-name="T3">formativo</text:span><text:span text:style-name="T6"> </text:span><text:span text:style-name="T3">e</text:span><text:span text:style-name="T11"> </text:span><text:span text:style-name="T3">le</text:span><text:span text:style-name="T11"> </text:span><text:span text:style-name="T3">eventuali</text:span><text:span text:style-name="T11"> </text:span><text:span text:style-name="T3">difficoltà</text:span><text:span text:style-name="T11"> </text:span><text:span text:style-name="T3">incontrate</text:span><text:span text:style-name="T14"> </text:span><text:span text:style-name="T3">nella</text:span><text:span text:style-name="T11"> </text:span><text:span text:style-name="T3">collaborazione.</text:span><text:span text:style-name="T3"/></text:p>
            </text:list-item>
          </text:list>
        </text:list-item>
      </text:list>
      <text:list xml:id="list94032841189481" text:continue-list="list486765542" text:style-name="WWNum12">
        <text:list-item>
          <text:p text:style-name="P10"><text:span text:style-name="T3">Il</text:span><text:span text:style-name="T9"> </text:span><text:span text:style-name="T3">tutor esterno</text:span><text:span text:style-name="T9"> </text:span><text:span text:style-name="T3">svolge</text:span><text:span text:style-name="T9"> </text:span><text:span text:style-name="T3">le seguenti</text:span><text:span text:style-name="T13"> </text:span><text:span text:style-name="T3">funzioni:</text:span><text:span text:style-name="T3"/></text:p>
        </text:list-item>
      </text:list>
      <text:list text:style-name="WWNum16">
        <text:list-item>
          <text:p text:style-name="P25"><text:span text:style-name="T3">collabora con il tutor interno alla progettazione, organizzazione e valutazione dell’esperienza dei PCTO; favorisce l’inserimento dello studente nel contesto operativo, lo affianca e lo assiste nei PCTO;</text:span><text:span text:style-name="T3"/></text:p>
        </text:list-item>
        <text:list-item>
          <text:p text:style-name="P25"><text:span text:style-name="T3">garantisce l’informazione/formazione dello studente sui rischi specifici aziendali, nel rispetto delle procedure interne;</text:span><text:span text:style-name="T3"/></text:p>
        </text:list-item>
        <text:list-item>
          <text:p text:style-name="P25"><text:span text:style-name="T3">pianifica ed organizza le attività in base al progetto formativo, coordinandosi anche con altre figure professionali presenti nella struttura ospitante;</text:span><text:span text:style-name="T3"/></text:p>
        </text:list-item>
        <text:list-item>
          <text:p text:style-name="P25"><text:span text:style-name="T3">coinvolge lo studente nel processo di valutazione dell’esperienza dei PCTO;</text:span><text:span text:style-name="T3"/></text:p>
        </text:list-item>
        <text:list-item>
          <text:p text:style-name="P25"><text:span text:style-name="T3">fornisce all’istituzione</text:span><text:span text:style-name="T6"> </text:span><text:span text:style-name="T3">scolastica</text:span><text:span text:style-name="T6"> </text:span><text:span text:style-name="T3">gli</text:span><text:span text:style-name="T6"> </text:span><text:span text:style-name="T3">elementi</text:span><text:span text:style-name="T6"> </text:span><text:span text:style-name="T3">concordati</text:span><text:span text:style-name="T6"> </text:span><text:span text:style-name="T3">per</text:span><text:span text:style-name="T6"> </text:span><text:span text:style-name="T3">valutare</text:span><text:span text:style-name="T6"> </text:span><text:span text:style-name="T3">le</text:span><text:span text:style-name="T6"> </text:span><text:span text:style-name="T3">attività</text:span><text:span text:style-name="T6"> </text:span><text:span text:style-name="T3">dello</text:span><text:span text:style-name="T6"> </text:span><text:span text:style-name="T3">studente</text:span><text:span text:style-name="T6"> </text:span><text:span text:style-name="T3">e</text:span><text:span text:style-name="T6"> </text:span><text:span text:style-name="T3">l’efficacia</text:span><text:span text:style-name="T6"> </text:span><text:span text:style-name="T3">del</text:span><text:span text:style-name="T24"> </text:span><text:span text:style-name="T3">processo</text:span><text:span text:style-name="T6"> </text:span><text:span text:style-name="T3">formativo.</text:span><text:span text:style-name="T3"/></text:p>
        </text:list-item>
      </text:list>
      <text:list xml:id="list94033835209177" text:continue-list="list94032841189481" text:style-name="WWNum12">
        <text:list-item>
          <text:p text:style-name="P10"><text:span text:style-name="T3">Le</text:span><text:span text:style-name="T9"> </text:span><text:span text:style-name="T3">due</text:span><text:span text:style-name="T11"> </text:span><text:span text:style-name="T3">figure</text:span><text:span text:style-name="T13"> </text:span><text:span text:style-name="T3">dei</text:span><text:span text:style-name="T9"> </text:span><text:span text:style-name="T3">tutor</text:span><text:span text:style-name="T9"> </text:span><text:span text:style-name="T3">condividono i</text:span><text:span text:style-name="T11"> </text:span><text:span text:style-name="T3">seguenti</text:span><text:span text:style-name="T9"> </text:span><text:span text:style-name="T3">compiti:</text:span><text:span text:style-name="T3"/></text:p>
        </text:list-item>
      </text:list>
      <text:list text:style-name="WWNum17">
        <text:list-item>
          <text:p text:style-name="P26"><text:span text:style-name="T3">predisposizione del percorso formativo personalizzato, anche con riguardo alla sicurezza e salute nei luoghi di lavoro. In particolare, il tutor interno dovrà collaborare col tutor esterno al fine dell’individuazione delle attività richieste dal progetto formativo e delle misure di prevenzione necessarie alla tutela degli studenti;</text:span><text:span text:style-name="T3"/></text:p>
        </text:list-item>
        <text:list-item>
          <text:p text:style-name="P26"><text:span text:style-name="T3">controllo della frequenza e dell’attuazione del percorso formativo personalizzato;</text:span><text:span text:style-name="T3"/></text:p>
        </text:list-item>
        <text:list-item>
          <text:p text:style-name="P26"><text:span text:style-name="T3">raccordo tra le esperienze formative in aula e quella in contesto lavorativo;</text:span><text:span text:style-name="T3"/></text:p>
        </text:list-item>
        <text:list-item>
          <text:p text:style-name="P26"><text:span text:style-name="T3">elaborazione di un report sull’esperienza svolta e sulle acquisizioni di ciascun allievo, che concorre alla valutazione e alla certificazione delle competenze da parte del Consiglio di Classe;</text:span><text:span text:style-name="T3"/></text:p>
        </text:list-item>
        <text:list-item>
          <text:p text:style-name="P26"><text:soft-page-break/><text:span text:style-name="T3">verifica del rispetto da parte dello studente degli obblighi propri di ciascun lavoratore di cui all’art. 20 D. Lgs. 81/2008. In</text:span><text:span text:style-name="T6"> </text:span><text:span text:style-name="T3">particolare la violazione da parte dello studente degli obblighi richiamati dalla norma citata e dal percorso formativo saranno</text:span><text:span text:style-name="T6"> </text:span><text:span text:style-name="T3">segnalati</text:span><text:span text:style-name="T9"> </text:span><text:span text:style-name="T3">dal tutor esterno</text:span><text:span text:style-name="T11"> </text:span><text:span text:style-name="T3">al tutor</text:span><text:span text:style-name="T11"> </text:span><text:span text:style-name="T3">interno affinché</text:span><text:span text:style-name="T9"> </text:span><text:span text:style-name="T3">quest’ultimo</text:span><text:span text:style-name="T11"> </text:span><text:span text:style-name="T3">possa</text:span><text:span text:style-name="T11"> </text:span><text:span text:style-name="T3">attivare</text:span><text:span text:style-name="T9"> </text:span><text:span text:style-name="T3">le azioni</text:span><text:span text:style-name="T14"> </text:span><text:span text:style-name="T3">necessarie.</text:span><text:span text:style-name="T3"/></text:p>
        </text:list-item>
      </text:list>
      <text:p text:style-name="P22"/>
      <text:h text:style-name="P4" text:outline-level="2"><text:span text:style-name="T15">Articolo</text:span><text:span text:style-name="T12"> </text:span><text:span text:style-name="T7">4</text:span><text:span text:style-name="T10"> </text:span><text:span text:style-name="T7">Obblighi</text:span><text:span text:style-name="T10"> </text:span><text:span text:style-name="T7">dello</text:span><text:span text:style-name="T10"> </text:span><text:span text:style-name="T7">studente</text:span><text:span text:style-name="T7"/></text:h>
      <text:p text:style-name="P11"><text:span text:style-name="T9">Durante</text:span><text:span text:style-name="T11"> </text:span><text:span text:style-name="T3">lo</text:span><text:span text:style-name="T11"> </text:span><text:span text:style-name="T3">svolgimento dei</text:span><text:span text:style-name="T14"> </text:span><text:span text:style-name="T3">PCTO</text:span><text:span text:style-name="T11"> </text:span><text:span text:style-name="T3">gli</text:span><text:span text:style-name="T9"> </text:span><text:span text:style-name="T3">studenti</text:span><text:span text:style-name="T9"> </text:span><text:span text:style-name="T3">beneficiari</text:span><text:span text:style-name="T9"> </text:span><text:span text:style-name="T3">del</text:span><text:span text:style-name="T14"> </text:span><text:span text:style-name="T3">percorso</text:span><text:span text:style-name="T9"> </text:span><text:span text:style-name="T3">sono</text:span><text:span text:style-name="T11"> </text:span><text:span text:style-name="T3">tenuti</text:span><text:span text:style-name="T9"> </text:span><text:span text:style-name="T3">a:</text:span><text:span text:style-name="T3"/></text:p>
      <text:list text:style-name="WWNum4">
        <text:list-item>
          <text:list>
            <text:list-item>
              <text:p text:style-name="P32"><text:span text:style-name="T3">svolgere</text:span><text:span text:style-name="T11"> </text:span><text:span text:style-name="T3">le</text:span><text:span text:style-name="T9"> </text:span><text:span text:style-name="T3">attività</text:span><text:span text:style-name="T14"> </text:span><text:span text:style-name="T3">previste</text:span><text:span text:style-name="T13"> </text:span><text:span text:style-name="T3">dal progetto formativo;</text:span><text:span text:style-name="T3"/></text:p>
            </text:list-item>
            <text:list-item>
              <text:p text:style-name="P27"><text:span text:style-name="T3">rispettare</text:span><text:span text:style-name="T25"> </text:span><text:span text:style-name="T3">le</text:span><text:span text:style-name="T17"> </text:span><text:span text:style-name="T3">norme</text:span><text:span text:style-name="T25"> </text:span><text:span text:style-name="T3">in</text:span><text:span text:style-name="T26"> </text:span><text:span text:style-name="T3">materia</text:span><text:span text:style-name="T25"> </text:span><text:span text:style-name="T3">di</text:span><text:span text:style-name="T27"> </text:span><text:span text:style-name="T3">igiene,</text:span><text:span text:style-name="T17"> </text:span><text:span text:style-name="T3">sicurezza</text:span><text:span text:style-name="T25"> </text:span><text:span text:style-name="T3">e</text:span><text:span text:style-name="T25"> </text:span><text:span text:style-name="T3">salute</text:span><text:span text:style-name="T17"> </text:span><text:span text:style-name="T3">sui</text:span><text:span text:style-name="T27"> </text:span><text:span text:style-name="T3">luoghi</text:span><text:span text:style-name="T17"> </text:span><text:span text:style-name="T3">di</text:span><text:span text:style-name="T17"> </text:span><text:span text:style-name="T3">lavoro,</text:span><text:span text:style-name="T17"> </text:span><text:span text:style-name="T3">nonché</text:span><text:span text:style-name="T6"> </text:span><text:span text:style-name="T3">tutte</text:span><text:span text:style-name="T25"> </text:span><text:span text:style-name="T3">le</text:span><text:span text:style-name="T25"> </text:span><text:span text:style-name="T3">disposizioni,</text:span><text:span text:style-name="T27"> </text:span><text:span text:style-name="T3">istruzioni,</text:span><text:span text:style-name="T16"> </text:span><text:span text:style-name="T3">prescrizioni, regolamenti</text:span><text:span text:style-name="T11"> </text:span><text:span text:style-name="T3">interni,</text:span><text:span text:style-name="T11"> </text:span><text:span text:style-name="T3">previsti a</text:span><text:span text:style-name="T9"> </text:span><text:span text:style-name="T3">tale</text:span><text:span text:style-name="T9"> </text:span><text:span text:style-name="T3">scopo;</text:span><text:span text:style-name="T3"/></text:p>
            </text:list-item>
            <text:list-item>
              <text:p text:style-name="P28"><text:span text:style-name="T3">mantenere</text:span><text:span text:style-name="T23"> </text:span><text:span text:style-name="T3">la</text:span><text:span text:style-name="T28"> </text:span><text:span text:style-name="T3">necessaria</text:span><text:span text:style-name="T28"> </text:span><text:span text:style-name="T3">riservatezza</text:span><text:span text:style-name="T23"> </text:span><text:span text:style-name="T3">per</text:span><text:span text:style-name="T28"> </text:span><text:span text:style-name="T3">quanto</text:span><text:span text:style-name="T23"> </text:span><text:span text:style-name="T3">attiene</text:span><text:span text:style-name="T23"> </text:span><text:span text:style-name="T3">a</text:span><text:span text:style-name="T20"> </text:span><text:span text:style-name="T3">dati,</text:span><text:span text:style-name="T19"> </text:span><text:span text:style-name="T3">informazioni</text:span><text:span text:style-name="T19"> </text:span><text:span text:style-name="T3">o</text:span><text:span text:style-name="T23"> </text:span><text:span text:style-name="T3">conoscenze</text:span><text:span text:style-name="T23"> </text:span><text:span text:style-name="T3">in</text:span><text:span text:style-name="T29"> </text:span><text:span text:style-name="T3">merito</text:span><text:span text:style-name="T29"> </text:span><text:span text:style-name="T3">a</text:span><text:span text:style-name="T20"> </text:span><text:span text:style-name="T3">processi</text:span><text:span text:style-name="T19"> </text:span><text:span text:style-name="T3">produttivi</text:span><text:span text:style-name="T19"> </text:span><text:span text:style-name="T3">e</text:span><text:span text:style-name="T16"> </text:span><text:span text:style-name="T3">prodotti,</text:span><text:span text:style-name="T9"> </text:span><text:span text:style-name="T3">acquisiti</text:span><text:span text:style-name="T11"> </text:span><text:span text:style-name="T3">durante</text:span><text:span text:style-name="T14"> </text:span><text:span text:style-name="T3">lo</text:span><text:span text:style-name="T6"> </text:span><text:span text:style-name="T3">svolgimento</text:span><text:span text:style-name="T9"> </text:span><text:span text:style-name="T3">dell’attività</text:span><text:span text:style-name="T9"> </text:span><text:span text:style-name="T3">formativa</text:span><text:span text:style-name="T9"> </text:span><text:span text:style-name="T3">in</text:span><text:span text:style-name="T13"> </text:span><text:span text:style-name="T3">contesto</text:span><text:span text:style-name="T6"> </text:span><text:span text:style-name="T3">lavorativo;</text:span><text:span text:style-name="T3"/></text:p>
            </text:list-item>
            <text:list-item>
              <text:p text:style-name="P32"><text:span text:style-name="T3">seguire</text:span><text:span text:style-name="T11"> </text:span><text:span text:style-name="T3">le</text:span><text:span text:style-name="T11"> </text:span><text:span text:style-name="T3">indicazioni</text:span><text:span text:style-name="T9"> </text:span><text:span text:style-name="T3">dei</text:span><text:span text:style-name="T14"> </text:span><text:span text:style-name="T3">tutor</text:span><text:span text:style-name="T11"> </text:span><text:span text:style-name="T3">e</text:span><text:span text:style-name="T11"> </text:span><text:span text:style-name="T3">fare</text:span><text:span text:style-name="T11"> </text:span><text:span text:style-name="T3">riferimento ad</text:span><text:span text:style-name="T9"> </text:span><text:span text:style-name="T3">essi</text:span><text:span text:style-name="T9"> </text:span><text:span text:style-name="T3">per</text:span><text:span text:style-name="T14"> </text:span><text:span text:style-name="T3">qualsiasi</text:span><text:span text:style-name="T9"> </text:span><text:span text:style-name="T3">esigenza</text:span><text:span text:style-name="T14"> </text:span><text:span text:style-name="T3">di</text:span><text:span text:style-name="T9"> </text:span><text:span text:style-name="T3">tipo</text:span><text:span text:style-name="T11"> </text:span><text:span text:style-name="T3">organizzativo</text:span><text:span text:style-name="T9"> </text:span><text:span text:style-name="T3">o</text:span><text:span text:style-name="T11"> </text:span><text:span text:style-name="T3">altre</text:span><text:span text:style-name="T11"> </text:span><text:span text:style-name="T3">evenienze;</text:span><text:span text:style-name="T3"/></text:p>
            </text:list-item>
            <text:list-item>
              <text:p text:style-name="P32"><text:span text:style-name="T3">rispettare</text:span><text:span text:style-name="T11"> </text:span><text:span text:style-name="T3">gli</text:span><text:span text:style-name="T11"> </text:span><text:span text:style-name="T3">obblighi</text:span><text:span text:style-name="T11"> </text:span><text:span text:style-name="T3">di cui al</text:span><text:span text:style-name="T9"> </text:span><text:span text:style-name="T3">D.</text:span><text:span text:style-name="T11"> </text:span><text:span text:style-name="T3">Lgs. 81/2008,</text:span><text:span text:style-name="T11"> </text:span><text:span text:style-name="T3">art.</text:span><text:span text:style-name="T9"> </text:span><text:span text:style-name="T3">20.</text:span><text:span text:style-name="T3"/></text:p>
            </text:list-item>
          </text:list>
        </text:list-item>
      </text:list>
      <text:p text:style-name="P41"/>
      <text:h text:style-name="P4" text:outline-level="2"><text:span text:style-name="T7">Articolo 5 Obblighi dell’istituzione scolastica</text:span><text:span text:style-name="T7"/></text:h>
      <text:list text:style-name="WWNum19">
        <text:list-item>
          <text:p text:style-name="P12"><text:span text:style-name="T9">L’Istituzione scolastica assicura gli studenti contro gli infortuni sul lavoro presso l’INAIL e per la responsabilità civile presso una compagnia assicurativa privata. In caso di infortunio durante lo svolgimento del percorso, il soggetto ospitante si impegna a segnalare l’evento, entro i tempi previsti dalla normativa vigente, all’istituzione scolastica, affinchè quest’ultima possa farne denuncia all’INAIL e attivare, sussistendone i presupposti, le polizze assicurative dalla medesima sottoscritte.</text:span><text:span text:style-name="T9"/></text:p>
        </text:list-item>
        <text:list-item>
          <text:p text:style-name="P12"><text:span text:style-name="T3">Ai</text:span><text:span text:style-name="T11"> </text:span><text:span text:style-name="T3">fini</text:span><text:span text:style-name="T14"> </text:span><text:span text:style-name="T3">dell’applicazione</text:span><text:span text:style-name="T30"> </text:span><text:span text:style-name="T3">dell’articolo</text:span><text:span text:style-name="T11"> </text:span><text:span text:style-name="T3">18</text:span><text:span text:style-name="T14"> </text:span><text:span text:style-name="T3">del</text:span><text:span text:style-name="T9"> </text:span><text:span text:style-name="T3">D.</text:span><text:span text:style-name="T13"> </text:span><text:span text:style-name="T3">Lgs.</text:span><text:span text:style-name="T14"> </text:span><text:span text:style-name="T3">81/2008</text:span><text:span text:style-name="T9"> </text:span><text:span text:style-name="T3">l’istituzione</text:span><text:span text:style-name="T11"> </text:span><text:span text:style-name="T3">scolastica</text:span><text:span text:style-name="T14"> </text:span><text:span text:style-name="T3">si</text:span><text:span text:style-name="T9"> </text:span><text:span text:style-name="T3">fa</text:span><text:span text:style-name="T14"> </text:span><text:span text:style-name="T3">carico dei</text:span><text:span text:style-name="T11"> </text:span><text:span text:style-name="T3">seguenti</text:span><text:span text:style-name="T9"> </text:span><text:span text:style-name="T3">obblighi:</text:span><text:span text:style-name="T3"/></text:p>
        </text:list-item>
      </text:list>
      <text:list text:style-name="WWNum20">
        <text:list-item>
          <text:p text:style-name="P16"><text:span text:style-name="T3">tener</text:span><text:span text:style-name="T31"> </text:span><text:span text:style-name="T3">conto</text:span><text:span text:style-name="T32"> </text:span><text:span text:style-name="T3">delle</text:span><text:span text:style-name="T32"> </text:span><text:span text:style-name="T3">capacità</text:span><text:span text:style-name="T32"> </text:span><text:span text:style-name="T3">e</text:span><text:span text:style-name="T32"> </text:span><text:span text:style-name="T3">delle</text:span><text:span text:style-name="T31"> </text:span><text:span text:style-name="T3">condizioni</text:span><text:span text:style-name="T33"> </text:span><text:span text:style-name="T3">della</text:span><text:span text:style-name="T32"> </text:span><text:span text:style-name="T3">struttura</text:span><text:span text:style-name="T32"> </text:span><text:span text:style-name="T3">ospitante,</text:span><text:span text:style-name="T31"> </text:span><text:span text:style-name="T3">in</text:span><text:span text:style-name="T34"> </text:span><text:span text:style-name="T3">rapporto</text:span><text:span text:style-name="T35"> </text:span><text:span text:style-name="T3">alla</text:span><text:span text:style-name="T32"> </text:span><text:span text:style-name="T3">salute</text:span><text:span text:style-name="T32"> </text:span><text:span text:style-name="T3">e</text:span><text:span text:style-name="T32"> </text:span><text:span text:style-name="T3">sicurezza</text:span><text:span text:style-name="T31"> </text:span><text:span text:style-name="T3">degli</text:span><text:span text:style-name="T31"> </text:span><text:span text:style-name="T3">studenti</text:span><text:span text:style-name="T31"> </text:span><text:span text:style-name="T3">impegnati</text:span><text:span text:style-name="T16"> </text:span><text:span text:style-name="T3">nelle</text:span><text:span text:style-name="T11"> </text:span><text:span text:style-name="T3">attività</text:span><text:span text:style-name="T14"> </text:span><text:span text:style-name="T3">dei PCTO;</text:span><text:span text:style-name="T3"/></text:p>
        </text:list-item>
        <text:list-item>
          <text:p text:style-name="P16"><text:span text:style-name="T3">informare/formare gli studenti in materia di norme relative a igiene, sicurezza e salute sui luoghi di lavoro, con particolare riguardo agli obblighi dello studente ex art. 20 D. Lgs. 81/2008;</text:span><text:span text:style-name="T3"/></text:p>
        </text:list-item>
        <text:list-item>
          <text:p text:style-name="P16"><text:span text:style-name="T3">designare</text:span><text:span text:style-name="T6"> </text:span><text:span text:style-name="T3">un</text:span><text:span text:style-name="T26"> </text:span><text:span text:style-name="T3">tutor</text:span><text:span text:style-name="T6"> </text:span><text:span text:style-name="T3">interno</text:span><text:span text:style-name="T26"> </text:span><text:span text:style-name="T3">che</text:span><text:span text:style-name="T6"> </text:span><text:span text:style-name="T3">sia</text:span><text:span text:style-name="T17"> </text:span><text:span text:style-name="T3">competente</text:span><text:span text:style-name="T17"> </text:span><text:span text:style-name="T3">e</text:span><text:span text:style-name="T6"> </text:span><text:span text:style-name="T3">adeguatamente</text:span><text:span text:style-name="T17"> </text:span><text:span text:style-name="T3">formato</text:span><text:span text:style-name="T26"> </text:span><text:span text:style-name="T3">in</text:span><text:span text:style-name="T25"> </text:span><text:span text:style-name="T3">materia</text:span><text:span text:style-name="T17"> </text:span><text:span text:style-name="T3">di</text:span><text:span text:style-name="T17"> </text:span><text:span text:style-name="T3">sicurezza</text:span><text:span text:style-name="T25"> </text:span><text:span text:style-name="T3">e</text:span><text:span text:style-name="T6"> </text:span><text:span text:style-name="T3">salute</text:span><text:span text:style-name="T17"> </text:span><text:span text:style-name="T3">nei</text:span><text:span text:style-name="T17"> </text:span><text:span text:style-name="T3">luoghi</text:span><text:span text:style-name="T26"> </text:span><text:span text:style-name="T3">di</text:span><text:span text:style-name="T26"> </text:span><text:span text:style-name="T3">lavoro</text:span><text:span text:style-name="T17"> </text:span><text:span text:style-name="T3">o</text:span><text:span text:style-name="T36"> </text:span><text:span text:style-name="T3">che</text:span><text:span text:style-name="T16"> </text:span><text:span text:style-name="T3">si</text:span><text:span text:style-name="T9"> </text:span><text:span text:style-name="T3">avvalga</text:span><text:span text:style-name="T14"> </text:span><text:span text:style-name="T3">di</text:span><text:span text:style-name="T11"> </text:span><text:span text:style-name="T3">professionalità adeguate in</text:span><text:span text:style-name="T6"> </text:span><text:span text:style-name="T3">materia</text:span><text:span text:style-name="T9"> </text:span><text:span text:style-name="T3">(p.</text:span><text:span text:style-name="T11"> </text:span><text:span text:style-name="T3">es. RSPP).</text:span><text:span text:style-name="T3"/></text:p>
        </text:list-item>
      </text:list>
      <text:p text:style-name="P23"/>
      <text:h text:style-name="P4" text:outline-level="2"><text:span text:style-name="T7">Articolo</text:span><text:span text:style-name="T15"> </text:span><text:span text:style-name="T7">6</text:span><text:span text:style-name="T12"> </text:span><text:span text:style-name="T7">Obblighi</text:span><text:span text:style-name="T10"> </text:span><text:span text:style-name="T7">del</text:span><text:span text:style-name="T10"> </text:span><text:span text:style-name="T7">soggetto</text:span><text:span text:style-name="T12"> </text:span><text:span text:style-name="T7">ospitante</text:span><text:span text:style-name="T7"/></text:h>
      <text:list xml:id="list1942421399" text:style-name="WWNum21">
        <text:list-item>
          <text:p text:style-name="P13"><text:span text:style-name="T3">Il soggetto ospitante si impegna a:</text:span><text:span text:style-name="T3"/></text:p>
        </text:list-item>
      </text:list>
      <text:list text:style-name="WWNum2">
        <text:list-item>
          <text:list>
            <text:list-item>
              <text:p text:style-name="P29"><text:span text:style-name="T3">garantire</text:span><text:span text:style-name="T37"> </text:span><text:span text:style-name="T3">agli</text:span><text:span text:style-name="T38"> </text:span><text:span text:style-name="T3">studenti</text:span><text:span text:style-name="T37"> </text:span><text:span text:style-name="T3">beneficiari</text:span><text:span text:style-name="T39"> </text:span><text:span text:style-name="T3">del</text:span><text:span text:style-name="T40"> </text:span><text:span text:style-name="T3">percorso,</text:span><text:span text:style-name="T39"> </text:span><text:span text:style-name="T3">per</text:span><text:span text:style-name="T38"> </text:span><text:span text:style-name="T3">il</text:span><text:span text:style-name="T38"> </text:span><text:span text:style-name="T3">tramite</text:span><text:span text:style-name="T41"> </text:span><text:span text:style-name="T3">del</text:span><text:span text:style-name="T38"> </text:span><text:span text:style-name="T3">tutor</text:span><text:span text:style-name="T38"> </text:span><text:span text:style-name="T3">esterno,</text:span><text:span text:style-name="T41"> </text:span><text:span text:style-name="T3">l’assistenza</text:span><text:span text:style-name="T41"> </text:span><text:span text:style-name="T3">e</text:span><text:span text:style-name="T37"> </text:span><text:span text:style-name="T3">la</text:span><text:span text:style-name="T41"> </text:span><text:span text:style-name="T3">formazione</text:span><text:span text:style-name="T41"> </text:span><text:span text:style-name="T3">necessarie</text:span><text:span text:style-name="T40"> </text:span><text:span text:style-name="T3">al</text:span><text:span text:style-name="T40"> </text:span><text:span text:style-name="T3">buon</text:span><text:span text:style-name="T16"> </text:span><text:span text:style-name="T3">esito dell’attività</text:span><text:span text:style-name="T14"> </text:span><text:span text:style-name="T3">dei</text:span><text:span text:style-name="T9"> </text:span><text:span text:style-name="T3">PCTO,</text:span><text:span text:style-name="T11"> </text:span><text:span text:style-name="T3">nonché</text:span><text:span text:style-name="T9"> </text:span><text:span text:style-name="T3">la</text:span><text:span text:style-name="T9"> </text:span><text:span text:style-name="T3">dichiarazione</text:span><text:span text:style-name="T9"> </text:span><text:span text:style-name="T3">delle</text:span><text:span text:style-name="T9"> </text:span><text:span text:style-name="T3">competenze</text:span><text:span text:style-name="T11"> </text:span><text:span text:style-name="T3">acquisite</text:span><text:span text:style-name="T9"> </text:span><text:span text:style-name="T3">nel contesto</text:span><text:span text:style-name="T11"> </text:span><text:span text:style-name="T3">di</text:span><text:span text:style-name="T11"> </text:span><text:span text:style-name="T3">lavoro;</text:span><text:span text:style-name="T3"/></text:p>
            </text:list-item>
            <text:list-item>
              <text:p text:style-name="P33"><text:span text:style-name="T3">rispettare</text:span><text:span text:style-name="T11"> </text:span><text:span text:style-name="T3">le</text:span><text:span text:style-name="T9"> </text:span><text:span text:style-name="T3">norme</text:span><text:span text:style-name="T9"> </text:span><text:span text:style-name="T3">antinfortunistiche</text:span><text:span text:style-name="T11"> </text:span><text:span text:style-name="T3">e</text:span><text:span text:style-name="T9"> </text:span><text:span text:style-name="T3">di</text:span><text:span text:style-name="T9"> </text:span><text:span text:style-name="T3">igiene</text:span><text:span text:style-name="T9"> </text:span><text:span text:style-name="T3">sul</text:span><text:span text:style-name="T14"> </text:span><text:span text:style-name="T3">lavoro;</text:span><text:span text:style-name="T3"/></text:p>
            </text:list-item>
            <text:list-item>
              <text:p text:style-name="P30"><text:span text:style-name="T3">consentire</text:span><text:span text:style-name="T42"> </text:span><text:span text:style-name="T3">al</text:span><text:span text:style-name="T43"> </text:span><text:span text:style-name="T3">tutor</text:span><text:span text:style-name="T42"> </text:span><text:span text:style-name="T3">interno</text:span><text:span text:style-name="T42"> </text:span><text:span text:style-name="T3">di</text:span><text:span text:style-name="T44"> </text:span><text:span text:style-name="T3">contattare</text:span><text:span text:style-name="T45"> </text:span><text:span text:style-name="T3">lo</text:span><text:span text:style-name="T42"> </text:span><text:span text:style-name="T3">studente</text:span><text:span text:style-name="T42"> </text:span><text:span text:style-name="T3">e</text:span><text:span text:style-name="T42"> </text:span><text:span text:style-name="T3">il</text:span><text:span text:style-name="T45"> </text:span><text:span text:style-name="T3">tutor</text:span><text:span text:style-name="T44"> </text:span><text:span text:style-name="T3">esterno</text:span><text:span text:style-name="T45"> </text:span><text:span text:style-name="T3">per</text:span><text:span text:style-name="T42"> </text:span><text:span text:style-name="T3">verificare</text:span><text:span text:style-name="T44"> </text:span><text:span text:style-name="T3">l’andamento</text:span><text:span text:style-name="T45"> </text:span><text:span text:style-name="T3">della</text:span><text:span text:style-name="T42"> </text:span><text:span text:style-name="T3">formazione</text:span><text:span text:style-name="T43"> </text:span><text:span text:style-name="T3">in</text:span><text:span text:style-name="T45"> </text:span><text:span text:style-name="T3">contesto</text:span><text:span text:style-name="T16"> </text:span><text:span text:style-name="T3">lavorativo,</text:span><text:span text:style-name="T14"> </text:span><text:span text:style-name="T3">per coordinare</text:span><text:span text:style-name="T9"> </text:span><text:span text:style-name="T3">l’intero</text:span><text:span text:style-name="T9"> </text:span><text:span text:style-name="T3">percorso formativo</text:span><text:span text:style-name="T9"> </text:span><text:span text:style-name="T3">e</text:span><text:span text:style-name="T9"> </text:span><text:span text:style-name="T3">per la stesura</text:span><text:span text:style-name="T11"> </text:span><text:span text:style-name="T3">del</text:span><text:span text:style-name="T33"> </text:span><text:span text:style-name="T4">report </text:span><text:span text:style-name="T3">finale;</text:span><text:span text:style-name="T3"/></text:p>
            </text:list-item>
            <text:list-item>
              <text:p text:style-name="P34"><text:span text:style-name="T3">informare</text:span><text:span text:style-name="T14"> </text:span><text:span text:style-name="T3">l’istituzione</text:span><text:span text:style-name="T14"> </text:span><text:span text:style-name="T3">scolastica</text:span><text:span text:style-name="T14"> </text:span><text:span text:style-name="T3">di</text:span><text:span text:style-name="T11"> </text:span><text:span text:style-name="T3">qualsiasi</text:span><text:span text:style-name="T11"> </text:span><text:span text:style-name="T3">incidente</text:span><text:span text:style-name="T11"> </text:span><text:span text:style-name="T3">accada</text:span><text:span text:style-name="T14"> </text:span><text:span text:style-name="T3">agli</text:span><text:span text:style-name="T13"> </text:span><text:span text:style-name="T3">studenti;</text:span><text:span text:style-name="T3"/></text:p>
            </text:list-item>
            <text:list-item>
              <text:p text:style-name="P31"><text:span text:style-name="T3">individuare</text:span><text:span text:style-name="T6"> </text:span><text:span text:style-name="T3">il</text:span><text:span text:style-name="T26"> </text:span><text:span text:style-name="T3">tutor</text:span><text:span text:style-name="T17"> </text:span><text:span text:style-name="T3">esterno</text:span><text:span text:style-name="T26"> </text:span><text:span text:style-name="T3">in</text:span><text:span text:style-name="T6"> </text:span><text:span text:style-name="T3">un soggetto</text:span><text:span text:style-name="T26"> </text:span><text:span text:style-name="T3">che</text:span><text:span text:style-name="T17"> </text:span><text:span text:style-name="T3">sia</text:span><text:span text:style-name="T17"> </text:span><text:span text:style-name="T3">competente</text:span><text:span text:style-name="T17"> </text:span><text:span text:style-name="T3">e</text:span><text:span text:style-name="T6"> </text:span><text:span text:style-name="T3">adeguatamente</text:span><text:span text:style-name="T17"> </text:span><text:span text:style-name="T3">formato</text:span><text:span text:style-name="T25"> </text:span><text:span text:style-name="T3">in</text:span><text:span text:style-name="T25"> </text:span><text:span text:style-name="T3">materia</text:span><text:span text:style-name="T17"> </text:span><text:span text:style-name="T3">di</text:span><text:span text:style-name="T17"> </text:span><text:span text:style-name="T3">sicurezza</text:span><text:span text:style-name="T17"> </text:span><text:span text:style-name="T3">e</text:span><text:span text:style-name="T25"> </text:span><text:span text:style-name="T3">salute</text:span><text:span text:style-name="T17"> </text:span><text:span text:style-name="T3">nei</text:span><text:span text:style-name="T17"> </text:span><text:span text:style-name="T3">luoghi</text:span><text:span text:style-name="T16"> </text:span><text:span text:style-name="T3">di</text:span><text:span text:style-name="T9"> </text:span><text:span text:style-name="T3">lavoro</text:span><text:span text:style-name="T9"> </text:span><text:span text:style-name="T3">o</text:span><text:span text:style-name="T6"> </text:span><text:span text:style-name="T3">che</text:span><text:span text:style-name="T9"> </text:span><text:span text:style-name="T3">si</text:span><text:span text:style-name="T14"> </text:span><text:span text:style-name="T3">avvalga</text:span><text:span text:style-name="T9"> </text:span><text:span text:style-name="T3">di</text:span><text:span text:style-name="T11"> </text:span><text:span text:style-name="T3">professionalità adeguate in</text:span><text:span text:style-name="T9"> </text:span><text:span text:style-name="T3">materia</text:span><text:span text:style-name="T9"> </text:span><text:span text:style-name="T3">(p.</text:span><text:span text:style-name="T11"> </text:span><text:span text:style-name="T3">es. RSPP).</text:span><text:span text:style-name="T3"/></text:p>
            </text:list-item>
          </text:list>
        </text:list-item>
      </text:list>
      <text:list xml:id="list94033694703906" text:continue-list="list1942421399" text:style-name="WWNum21">
        <text:list-item>
          <text:p text:style-name="P13"><text:soft-page-break/><text:span text:style-name="T3">Il</text:span><text:span text:style-name="T9"> </text:span><text:span text:style-name="T3">soggetto</text:span><text:span text:style-name="T11"> </text:span><text:span text:style-name="T3">ospitante</text:span><text:span text:style-name="T9"> </text:span><text:span text:style-name="T3">garantisce</text:span><text:span text:style-name="T9"> </text:span><text:span text:style-name="T3">di</text:span><text:span text:style-name="T14"> </text:span><text:span text:style-name="T3">essere</text:span><text:span text:style-name="T11"> </text:span><text:span text:style-name="T3">in regola con la</text:span><text:span text:style-name="T13"> </text:span><text:span text:style-name="T3">normativa</text:span><text:span text:style-name="T14"> </text:span><text:span text:style-name="T3">del</text:span><text:span text:style-name="T9"> </text:span><text:span text:style-name="T3">D.lgs.</text:span><text:span text:style-name="T9"> </text:span><text:span text:style-name="T3">81/2008 e</text:span><text:span text:style-name="T14"> </text:span><text:span text:style-name="T3">della</text:span><text:span text:style-name="T11"> </text:span><text:span text:style-name="T3">legge</text:span><text:span text:style-name="T13"> </text:span><text:span text:style-name="T3">68/99.</text:span><text:span text:style-name="T3"/></text:p>
        </text:list-item>
      </text:list>
      <text:p text:style-name="P19"/>
      <text:h text:style-name="P4" text:outline-level="2"><text:span text:style-name="T7">Articolo 7 Durata, recesso, risoluzione</text:span><text:span text:style-name="T7"/></text:h>
      <text:list text:style-name="WWNum22">
        <text:list-item>
          <text:p text:style-name="P14"><text:span text:style-name="T3">La presente Convenzione ha durata novennale, con decorrenza dalla data di sottoscrizione. </text:span><text:span text:style-name="T3"/></text:p>
        </text:list-item>
        <text:list-item>
          <text:p text:style-name="P14"><text:span text:style-name="T3">Ciascuna Parte ha facoltà di esercitare il diritto di recesso, da comunicare all’altra parte a mezzo PEC, con preavviso scritto di almeno 90 gg, fermo restando per il soggetto ospitante l’impegno a portare a termine i tirocini in essere alla data in cui il recesso produce effetto. </text:span><text:span text:style-name="T3"/></text:p>
        </text:list-item>
        <text:list-item>
          <text:p text:style-name="P14"><text:span text:style-name="T3">È in ogni caso riconosciuta facoltà alle Parti di risolvere la presente Convenzione in caso di violazione degli obblighi in materia di salute e sicurezza nei luoghi di lavoro o del percorso formativo personalizzato.</text:span><text:span text:style-name="T3"/></text:p>
        </text:list-item>
      </text:list>
      <text:p text:style-name="P45"/>
      <text:h text:style-name="P4" text:outline-level="2"><text:span text:style-name="T7">Articolo</text:span><text:span text:style-name="T10"> </text:span><text:span text:style-name="T7">8 Trattamento dei dati personali</text:span><text:span text:style-name="T7"/></text:h>
      <text:list xml:id="list2895922385" text:style-name="WWNum23">
        <text:list-item>
          <text:p text:style-name="P15"><text:span text:style-name="T3">Le Parti dichiarano che il trattamento dei dati personali è improntato ai principi di correttezza, liceità, trasparenza e tutela della riservatezza e dei diritti dei soggetti interessati. nel rispetto del Regolamento UE 2016/679 e del D.lgs. 30 giugno 2003, n.196 e s.m.i. (Codice in materia di protezione dei dati personali). </text:span><text:span text:style-name="T3"/></text:p>
        </text:list-item>
        <text:list-item>
          <text:p text:style-name="P15"><text:span text:style-name="T3">Ciascuna Parte, quale titolare autonomo del trattamento, si impegna a trattare i dati personali, acquisiti durante lo svolgimento delle attività dedotte nella presente Convenzione, unicamente per le finalità ad esso connesse, come previsto dall’informativa, ex art. 13 GDPR messa a disposizione degli interessati. </text:span><text:span text:style-name="T3"/></text:p>
        </text:list-item>
      </text:list>
      <text:p text:style-name="P46"><text:span text:style-name="T3">3.<text:tab/>L’informativa dell’istituzione scolastica è resa al link:____________________________________e l’informativa del soggetto ospitante è resa al link: </text:span><text:a xlink:type="simple" xlink:href="https://www.arpa.veneto.it/privacy" text:style-name="Internet_20_link" text:visited-style-name="Visited_20_Internet_20_Link"><text:span text:style-name="Internet_20_link"><text:span text:style-name="T3">https://www.arpa.veneto.it/privacy</text:span></text:span></text:a><text:span text:style-name="T3">. </text:span><text:span text:style-name="T3"/></text:p>
      <text:list xml:id="list94034174349142" text:continue-numbering="true" text:style-name="WWNum23">
        <text:list-item>
          <text:p text:style-name="P15"><text:span text:style-name="T3">Gli studenti sono autorizzati dal soggetto ospitante al trattamento dei dati personali, esclusivamente nell’ambito delle attività individuate nella presente Convenzione e nei singoli progetti formativi. Allo scopo il soggetto ospitante fornisce agli studenti le istruzioni operative e la formazione necessarie.</text:span><text:span text:style-name="T3"/></text:p>
        </text:list-item>
      </text:list>
      <text:h text:style-name="P4" text:outline-level="2"><text:span text:style-name="T7">Articolo</text:span><text:span text:style-name="T10"> </text:span><text:span text:style-name="T7">9 Oneri fiscali</text:span><text:span text:style-name="T7"/></text:h>
      <text:p text:style-name="P8"><text:span text:style-name="T3">La presente Convenzione è soggetta ad imposta di bollo ai sensi dell’art. 2 dell’Allegato A, Parte Prima del D.P.R. n. 642/1972 e s.m.i., con oneri a carico del soggetto ospitante ed è soggetta a registrazione solo in caso d'uso, ai sensi del D.P.R. n. 131/86, a cura e a spese della parte richiedente.</text:span><text:span text:style-name="T3"/></text:p>
      <text:p text:style-name="P21"/>
      <text:h text:style-name="P4" text:outline-level="2"><text:span text:style-name="T7">Articolo</text:span><text:span text:style-name="T10"> </text:span><text:span text:style-name="T7">10 Controversie</text:span><text:span text:style-name="T7"/></text:h>
      <text:p text:style-name="P8"><text:span text:style-name="T3">Le Parti concordano di definire amichevolmente qualsiasi controversia che dovesse insorgere dalla interpretazione, esecuzione o risoluzione della presente Convenzione. Qualora non fosse possibile raggiungere tale accordo, il Foro competente a dirimere la controversia sarà, in via esclusiva, quello di Padova.</text:span><text:span text:style-name="T7"/></text:p>
      <text:h text:style-name="P4" text:outline-level="2"><text:span text:style-name="T7">Articolo</text:span><text:span text:style-name="T10"> </text:span><text:span text:style-name="T7">11 Responsabili dell’esecuzione contrattuale</text:span><text:span text:style-name="T7"/></text:h>
      <text:p text:style-name="P8"><text:span text:style-name="T3">Al fine di coordinare in modo ottimale, all’interno del proprio ente e tra loro, i reciproci rapporti e vigilare sulla puntuale esecuzione delle reciproche obbligazioni, le Parti nominano ciascuna un responsabile dell’esecuzione contrattuale come segue: </text:span><text:span text:style-name="T3"/></text:p>
      <text:list text:style-name="WWNum25">
        <text:list-item>
          <text:list>
            <text:list-item>
              <text:p text:style-name="P17"><text:span text:style-name="T3">Istituzione scolastica: il Dirigente Scolastico; </text:span><text:span text:style-name="T3"/></text:p>
            </text:list-item>
            <text:list-item>
              <text:p text:style-name="P17"><text:span text:style-name="T3">Soggetto Ospitante: il Direttore dell’Area Giuridica Organizzativa.</text:span><text:span text:style-name="T3"/></text:p>
            </text:list-item>
          </text:list>
        </text:list-item>
      </text:list>
      <text:p text:style-name="P38"><text:soft-page-break/></text:p>
      <text:p text:style-name="P36"><text:span text:style-name="T3">La presente Convenzione viene sottoscritta con firma digitale.</text:span><text:span text:style-name="T3"/></text:p>
      <text:p text:style-name="P39"/>
      <text:p text:style-name="P42"><text:span text:style-name="T3"><text:tab/>Per</text:span><text:span text:style-name="T14"> </text:span><text:span text:style-name="T3">l’Istituzione</text:span><text:span text:style-name="T11"> </text:span><text:span text:style-name="T3">scolastica<text:tab/>Per</text:span><text:span text:style-name="T9"> </text:span><text:span text:style-name="T3">il</text:span><text:span text:style-name="T11"> </text:span><text:span text:style-name="T3">Soggetto</text:span><text:span text:style-name="T6"> </text:span><text:span text:style-name="T3">ospitante</text:span><text:span text:style-name="T3"/></text:p>
      <text:p text:style-name="P43"><text:span text:style-name="T3"><text:tab/><text:tab/>Il Direttore Generale</text:span><text:span text:style-name="T3"/></text:p>
      <text:p text:style-name="P44"><text:span text:style-name="T3"><text:tab/><text:tab/></text:span><text:bookmark text:name="_GoBack"/><text:span text:style-name="T3"><text:tab/>Ing. Loris Tomiat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374cm" fo:margin-right="0cm" fo:text-indent="-0.501cm" style:auto-text-indent="false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9cm" fo:margin-right="0.06cm" fo:text-align="center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19cm" fo:margin-right="0cm" fo:margin-top="0.141cm" fo:margin-bottom="0cm" style:contextual-spacing="false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19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.319cm" fo:margin-right="0.379cm" fo:margin-top="0.143cm" fo:margin-bottom="0cm" style:contextual-spacing="false" fo:text-align="center" style:justify-single-word="false" fo:text-indent="0cm" style:auto-text-indent="false"/>
      <style:text-properties fo:font-size="20pt" fo:font-style="italic" style:font-size-asian="20pt" style:font-style-asian="italic" style:font-size-complex="20pt" style:font-style-complex="italic"/>
    </style:style>
    <style:style style:name="List_20_Paragraph" style:display-name="List Paragraph" style:family="paragraph" style:parent-style-name="Standard">
      <style:paragraph-properties fo:margin-left="1.374cm" fo:margin-right="0cm" fo:text-indent="-0.501cm" style:auto-text-indent="false"/>
    </style:style>
    <style:style style:name="Table_20_Paragraph" style:display-name="Table Paragraph" style:family="paragraph" style:parent-style-name="Standard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letter-spacing="normal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9pt" fo:letter-spacing="normal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9pt" fo:letter-spacing="normal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font-size="9pt" fo:language="it" fo:country="IT" style:font-name-asian="Symbol" style:font-family-asian="Symbol" style:font-family-generic-asian="system" style:font-pitch-asian="variable" style:font-size-asian="9pt" style:language-asian="en" style:country-asian="US" style:font-name-complex="Symbol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fo:letter-spacing="normal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9pt" fo:letter-spacing="normal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38" style:display-name="ListLabel 38" style:family="text">
      <style:text-properties fo:font-size="12pt" fo:language="it" fo:country="IT" style:font-size-asian="12pt" style:language-asian="en" style:country-asian="US" style:font-size-complex="12pt" style:language-complex="ar" style:country-complex="SA" style:text-scale="99%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normal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normal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font-size="9pt" fo:language="it" fo:country="IT" style:font-name-asian="Symbol" style:font-family-asian="Symbol" style:font-family-generic-asian="system" style:font-pitch-asian="variable" style:font-size-asian="9pt" style:language-asian="en" style:country-asian="US" style:font-name-complex="Symbol" style:font-family-complex="Symbol" style:font-family-generic-complex="system" style:font-pitch-complex="variable" style:font-size-complex="9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letter-spacing="normal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0pt" fo:letter-spacing="normal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9pt" fo:letter-spacing="normal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10" style:display-name="ListLabel 110" style:family="text">
      <style:text-properties fo:font-size="12pt" fo:language="it" fo:country="IT" style:font-size-asian="12pt" style:language-asian="en" style:country-asian="US" style:font-size-complex="12pt" style:language-complex="ar" style:country-complex="SA" style:text-scale="99%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9pt" fo:letter-spacing="normal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19" style:display-name="ListLabel 119" style:family="text">
      <style:text-properties fo:font-size="12pt" fo:language="it" fo:country="IT" style:font-size-asian="12pt" style:language-asian="en" style:country-asian="US" style:font-size-complex="12pt" style:language-complex="ar" style:country-complex="SA" style:text-scale="99%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9pt" fo:letter-spacing="normal" fo:language="it" fo:country="I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0%"/>
    </style:style>
    <style:style style:name="ListLabel_20_128" style:display-name="ListLabel 128" style:family="text">
      <style:text-properties fo:font-size="12pt" fo:language="it" fo:country="IT" style:font-size-asian="12pt" style:language-asian="en" style:country-asian="US" style:font-size-complex="12pt" style:language-complex="ar" style:country-complex="SA" style:text-scale="99%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style:font-size-asian="12pt" style:font-size-complex="12pt" style:text-scale="99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style:font-size-asian="12pt" style:font-size-complex="12pt" style:text-scale="99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fo:letter-spacing="normal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100%"/>
    </style:style>
    <style:style style:name="ListLabel_20_164" style:display-name="ListLabel 164" style:family="text">
      <style:text-properties fo:language="it" fo:country="IT" style:language-asian="en" style:country-asian="US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style:font-size-asian="12pt" style:font-size-complex="12pt" style:text-scale="99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1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9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5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3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1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7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37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25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02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0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78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1.374cm"/>
        </style:list-level-properties>
        <style:text-properties style:font-name="Symbol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25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1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02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0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78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7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374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25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1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02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0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7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7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7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374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25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1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0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78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7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6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36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11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85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60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34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08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1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97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6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5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35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14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9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875cm"/>
        </style:list-level-properties>
        <style:text-properties style:font-name="Symbol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6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36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11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85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60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34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088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8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1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97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6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56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35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14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9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18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97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6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5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35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14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9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374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18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974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66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56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354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146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94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7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54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4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64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37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501cm" fo:margin-bottom="1.958cm" fo:margin-left="1.623cm" fo:margin-right="1.058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4cm" fo:margin-left="0cm" fo:margin-right="0cm" fo:margin-bottom="1.974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PROSCIA</meta:initial-creator>
    <dc:creator>Anna Toro</dc:creator>
    <meta:editing-cycles>3</meta:editing-cycles>
    <meta:creation-date>2023-04-12T13:42:00</meta:creation-date>
    <dc:date>2023-04-12T13:51:00</dc:date>
    <meta:editing-duration>PT3M</meta:editing-duration>
    <meta:generator>LibreOffice/7.5.1.2$Windows_X86_64 LibreOffice_project/fcbaee479e84c6cd81291587d2ee68cba099e129</meta:generator>
    <meta:document-statistic meta:table-count="0" meta:image-count="0" meta:object-count="0" meta:page-count="5" meta:paragraph-count="85" meta:word-count="1808" meta:character-count="12590" meta:non-whitespace-character-count="10900"/>
    <meta:user-defined meta:name="AppVersion">16.0000</meta:user-defined>
    <meta:user-defined meta:name="Created" meta:value-type="date">2022-12-12T00:00:00</meta:user-defined>
    <meta:user-defined meta:name="Creator">Microsoft® Word LTSC</meta:user-defined>
    <meta:user-defined meta:name="LastSaved" meta:value-type="date">2023-03-31T00:00:00</meta:user-defined>
    <meta:template xlink:type="simple" xlink:actuate="onRequest" xlink:title="Normal.dotm" xlink:href=""/>
  </office:meta>
</office:document-meta>
</file>