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Normale_20_5" style:data-style-name="N0">
      <style:table-cell-properties style:cell-protect="protected" style:print-content="true" fo:background-color="transparent" fo:wrap-option="wrap" style:vertical-align="automatic"/>
      <style:text-properties fo:font-size="14pt" style:font-size-asian="14pt" style:font-size-complex="14pt"/>
    </style:style>
    <style:style style:name="ce3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3pt" style:text-underline-style="solid" style:text-underline-width="auto" style:text-underline-color="font-color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SAS_20_FM_20_Row_20_header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SAS_20_FM_20_Row_20_drillable_20_header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3pt" style:text-underline-style="solid" style:text-underline-width="auto" style:text-underline-color="font-color" style:font-size-asian="13pt" style:font-size-complex="13pt"/>
    </style:style>
    <style:style style:name="ce10" style:family="table-cell" style:parent-style-name="SAS_20_FM_20_Row_20_drillable_20_header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fo:font-size="13pt" style:text-underline-style="solid" style:text-underline-width="auto" style:text-underline-color="font-color" style:font-size-asian="13pt" style:font-size-complex="13pt"/>
    </style:style>
    <style:style style:name="ce11" style:family="table-cell" style:parent-style-name="SAS_20_FM_20_Row_20_header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fo:font-size="13pt" style:font-size-asian="13pt" style:font-size-complex="13pt"/>
    </style:style>
    <style:style style:name="ce12" style:family="table-cell" style:parent-style-name="Normale_20_5" style:data-style-name="N0">
      <style:table-cell-properties style:cell-protect="protected" style:print-content="true"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Normale_20_5" style:data-style-name="N12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Normale_20_5" style:data-style-name="N122">
      <style:table-cell-properties style:cell-protect="protected" style:print-content="true" fo:background-color="transparent" fo:border="0.06pt solid #000000" style:vertical-align="automatic"/>
      <style:text-properties fo:font-size="14pt" style:font-size-asian="14pt" style:font-size-complex="14pt"/>
    </style:style>
    <style:style style:name="ce15" style:family="table-cell" style:parent-style-name="Normale_20_5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Normale_20_5" style:data-style-name="N3">
      <style:table-cell-properties style:cell-protect="protected" style:print-content="true" fo:background-color="transparent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Normale_20_5" style:data-style-name="N3">
      <style:table-cell-properties style:cell-protect="protected" style:print-content="true" fo:background-color="transparent" fo:border="0.06pt solid #000000" style:vertical-align="automatic"/>
      <style:text-properties fo:font-size="14pt" style:font-size-asian="14pt" style:font-size-complex="14pt"/>
    </style:style>
    <style:style style:name="ce18" style:family="table-cell" style:parent-style-name="SAS_20_FM_20_Read-only_20_data_20_cell_20__28_read-only_20_table_29__20_2_20_2" style:data-style-name="N3">
      <style:table-cell-properties style:cell-protect="protected" style:print-content="true" fo:background-color="transparent" fo:border="0.06pt solid #000000" style:vertical-align="automatic"/>
      <style:text-properties fo:font-size="14pt" style:font-size-asian="14pt" style:font-size-complex="14pt"/>
    </style:style>
    <style:style style:name="ce19" style:family="table-cell" style:parent-style-name="SAS_20_FM_20_Read-only_20_data_20_cell_20__28_read-only_20_table_29__20_2_20_2" style:data-style-name="N3">
      <style:table-cell-properties style:cell-protect="protected" style:print-content="true" fo:background-color="transparent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Normale_20_5" style:data-style-name="N122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Normale_20_5" style:data-style-name="N122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22" style:family="table-cell" style:parent-style-name="Normale_20_5" style:data-style-name="N122">
      <style:table-cell-properties style:cell-protect="protected" style:print-content="true" fo:background-color="transparent" fo:border="0.06pt solid #000000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23" style:family="table-cell" style:parent-style-name="Normale_20_5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24" style:family="table-cell" style:parent-style-name="Normale_20_5" style:data-style-name="N3">
      <style:table-cell-properties style:cell-protect="protected" style:print-content="true" fo:background-color="transparent" fo:border="0.06pt solid #000000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25" style:family="table-cell" style:parent-style-name="Normale_20_5" style:data-style-name="N3">
      <style:table-cell-properties style:cell-protect="protected" style:print-content="true" fo:background-color="transparent" fo:border="0.06pt solid #000000" style:vertical-align="automati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Normale_20_5" style:data-style-name="N122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27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28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ce29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31" style:family="table-cell" style:parent-style-name="Normale_20_5" style:data-style-name="N112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32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33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stato_patrimoniale_2017" table:style-name="ta1" table:print-ranges="stato_patrimoniale_2017.A1:stato_patrimoniale_2017.D361">
        <table:table-column table:style-name="co1" table:default-cell-style-name="ce2"/>
        <table:table-column table:style-name="co2" table:default-cell-style-name="ce14"/>
        <table:table-column table:style-name="co3" table:default-cell-style-name="ce22"/>
        <table:table-column table:style-name="co4" table:default-cell-style-name="ce14"/>
        <table:table-column table:style-name="co5" table:default-cell-style-name="ce27"/>
        <table:table-column table:style-name="co6" table:number-columns-repeated="1019" table:default-cell-style-name="ce30"/>
        <table:table-header-rows>
          <table:table-row table:style-name="ro1">
            <table:table-cell table:style-name="ce1" table:number-columns-spanned="1" table:number-rows-spanned="3">
              <draw:frame table:end-cell-address="stato_patrimoniale_2017.A3" table:end-x="9.949cm" table:end-y="0.636cm" draw:z-index="0" draw:name="Picture 1" draw:style-name="gr1" svg:width="9.393cm" svg:height="1.934cm" svg:x="0.556cm" svg:y="0.026cm">
                <draw:image xlink:href="Pictures/image1.wmf" xlink:type="simple" xlink:show="embed" xlink:actuate="onLoad">
                  <text:p/>
                </draw:image>
              </draw:frame>
            </table:table-cell>
            <table:table-cell table:style-name="ce13" office:value-type="string" calcext:value-type="string" table:number-columns-spanned="3" table:number-rows-spanned="3">
              <text:p>AGENZIA REGIONALE PER LA PREVENZIONE E PROTEZIONE AMBIENTALE DEL VENETO</text:p>
            </table:table-cell>
            <table:covered-table-cell table:number-columns-repeated="2"/>
            <table:table-cell table:number-columns-repeated="1020"/>
          </table:table-row>
          <table:table-row table:style-name="ro1">
            <table:covered-table-cell table:number-columns-repeated="4"/>
            <table:table-cell table:number-columns-repeated="1020"/>
          </table:table-row>
          <table:table-row table:style-name="ro1">
            <table:covered-table-cell table:number-columns-repeated="4"/>
            <table:table-cell table:number-columns-repeated="1020"/>
          </table:table-row>
          <table:table-row table:style-name="ro1">
            <table:table-cell/>
            <table:table-cell table:style-name="ce13" table:number-columns-repeated="3"/>
            <table:table-cell table:number-columns-repeated="1020"/>
          </table:table-row>
          <table:table-row table:style-name="ro2">
            <table:table-cell table:style-name="ce3" office:value-type="string" calcext:value-type="string">
              <text:p>STATO PATRIMONIALE </text:p>
            </table:table-cell>
            <table:table-cell table:style-name="ce15" office:value-type="string" calcext:value-type="string">
              <text:p>ANNO 2016</text:p>
            </table:table-cell>
            <table:table-cell table:style-name="ce23" office:value-type="string" calcext:value-type="string">
              <text:p>variazioni 2017</text:p>
            </table:table-cell>
            <table:table-cell table:style-name="ce15" office:value-type="string" calcext:value-type="string">
              <text:p>ANNO 2017</text:p>
            </table:table-cell>
            <table:table-cell table:number-columns-repeated="1020"/>
          </table:table-row>
        </table:table-header-rows>
        <table:table-row table:style-name="ro3">
          <table:table-cell table:style-name="ce4" office:value-type="string" calcext:value-type="string">
            <text:p>TA (TOTALE ATTIVO)</text:p>
          </table:table-cell>
          <table:table-cell table:style-name="ce16" office:value-type="float" office:value="96260773" calcext:value-type="float">
            <text:p>96.260.773</text:p>
          </table:table-cell>
          <table:table-cell table:style-name="ce24" table:formula="of:=+[.C7]+[.C128]+[.C217]+[.C224]" office:value-type="float" office:value="1014830" calcext:value-type="float">
            <text:p>1.014.830</text:p>
          </table:table-cell>
          <table:table-cell table:style-name="ce16" office:value-type="float" office:value="97275603" calcext:value-type="float">
            <text:p>97.275.603</text:p>
          </table:table-cell>
          <table:table-cell/>
          <table:table-cell table:style-name="ce31"/>
          <table:table-cell table:number-columns-repeated="1018"/>
        </table:table-row>
        <table:table-row table:style-name="ro3">
          <table:table-cell table:style-name="ce5" office:value-type="string" calcext:value-type="string">
            <text:p>A) IMMOBILIZZAZIONI</text:p>
          </table:table-cell>
          <table:table-cell table:style-name="ce16" office:value-type="float" office:value="67681304" calcext:value-type="float">
            <text:p>67.681.304</text:p>
          </table:table-cell>
          <table:table-cell table:style-name="ce24" table:formula="of:=+[.D7]-[.B7]" office:value-type="float" office:value="-2279600" calcext:value-type="float">
            <text:p>-2.279.600</text:p>
          </table:table-cell>
          <table:table-cell table:style-name="ce16" office:value-type="float" office:value="65401704" calcext:value-type="float">
            <text:p>65.401.70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) IMMOBILIZZAZIONI IMMATERIALI</text:p>
          </table:table-cell>
          <table:table-cell table:style-name="ce16" office:value-type="float" office:value="136285" calcext:value-type="float">
            <text:p>136.285</text:p>
          </table:table-cell>
          <table:table-cell table:style-name="ce24" table:formula="of:=+[.D8]-[.B8]" office:value-type="float" office:value="4762" calcext:value-type="float">
            <text:p>4.762</text:p>
          </table:table-cell>
          <table:table-cell table:style-name="ce16" office:value-type="float" office:value="141047" calcext:value-type="float">
            <text:p>141.04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1) Costi di impianto e di ampliamento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9]-[.B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1.a) Costi di impianto e di ampliamen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]-[.B1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1.b) F.do Amm.to costi di impianto e di ampliamen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]-[.B1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2) Costi di ricerca e sviluppo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12]-[.B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/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A.I.2.a) Costi di ricerca e sviluppo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13]-[.B1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2.b) F.do Amm.to costi di ricerca e sviluppo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14]-[.B14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.I.3) Diritti di brevetto e diritti di utilizzazione delle opere d'ingegno</text:p>
          </table:table-cell>
          <table:table-cell table:style-name="ce16" office:value-type="float" office:value="117698" calcext:value-type="float">
            <text:p>117.698</text:p>
          </table:table-cell>
          <table:table-cell table:style-name="ce24" table:formula="of:=+[.D15]-[.B15]" office:value-type="float" office:value="-18422" calcext:value-type="float">
            <text:p>-18.422</text:p>
          </table:table-cell>
          <table:table-cell table:style-name="ce16" office:value-type="float" office:value="99276" calcext:value-type="float">
            <text:p>99.27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]-[.B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]-[.B1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3.c) Diritti di brevetto e diritti di utilizzazione delle opere d'ingegno - altri</text:p>
          </table:table-cell>
          <table:table-cell table:style-name="ce18" office:value-type="float" office:value="1834231" calcext:value-type="float">
            <text:p>1.834.231</text:p>
          </table:table-cell>
          <table:table-cell table:style-name="ce24" table:formula="of:=+[.D18]-[.B18]" office:value-type="float" office:value="68821" calcext:value-type="float">
            <text:p>68.821</text:p>
          </table:table-cell>
          <table:table-cell table:style-name="ce18" office:value-type="float" office:value="1903052" calcext:value-type="float">
            <text:p>1.903.05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3.d) F.do Amm.to diritti di brevetto e diritti di utilizzazione delle opere d'ingegno - altri</text:p>
          </table:table-cell>
          <table:table-cell table:style-name="ce18" office:value-type="float" office:value="-1716533" calcext:value-type="float">
            <text:p>-1.716.533</text:p>
          </table:table-cell>
          <table:table-cell table:style-name="ce24" table:formula="of:=+[.D19]-[.B19]" office:value-type="float" office:value="-87243" calcext:value-type="float">
            <text:p>-87.243</text:p>
          </table:table-cell>
          <table:table-cell table:style-name="ce17" office:value-type="float" office:value="-1803776" calcext:value-type="float">
            <text:p>-1.803.77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4) Immobilizzazioni immateriali in corso e accont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0]-[.B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a) Costi di impianto e di ampliamen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1]-[.B2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b) Costi di ricerca, svilupp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]-[.B2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4.c) Diritti di brevetto e diritti di utilizzazione delle opere d'ingegn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]-[.B2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4.d) Altre immobilizzazioni immateri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4]-[.B2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.1) Concessioni, licenze, marchi e diritti simil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25]-[.B25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4.d.2)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]-[.B2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4.d.2.a) Migliorie su beni di terzi con vincolo di destinazione sanitaria senza termini di scadenz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7]-[.B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.2.b) Altre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]-[.B2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.3) Pubblicità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9]-[.B2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4.d.4) Altre immobilizzazioni immaterial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30]-[.B30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5) Altre immobilizzazioni immateriali</text:p>
          </table:table-cell>
          <table:table-cell table:style-name="ce16" office:value-type="float" office:value="18587" calcext:value-type="float">
            <text:p>18.587</text:p>
          </table:table-cell>
          <table:table-cell table:style-name="ce24" table:formula="of:=+[.D31]-[.B31]" office:value-type="float" office:value="23184" calcext:value-type="float">
            <text:p>23.184</text:p>
          </table:table-cell>
          <table:table-cell table:style-name="ce16" office:value-type="float" office:value="41771" calcext:value-type="float">
            <text:p>41.7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a) Concessioni, licenze, marchi e diritti simili</text:p>
          </table:table-cell>
          <table:table-cell table:style-name="ce18" office:value-type="float" office:value="1835651" calcext:value-type="float">
            <text:p>1.835.651</text:p>
          </table:table-cell>
          <table:table-cell table:style-name="ce24" table:formula="of:=+[.D32]-[.B32]" office:value-type="float" office:value="75570" calcext:value-type="float">
            <text:p>75.570</text:p>
          </table:table-cell>
          <table:table-cell table:style-name="ce18" office:value-type="float" office:value="1911221" calcext:value-type="float">
            <text:p>1.911.2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b) F.do Amm.to concessioni, licenze, marchi e diritti simili</text:p>
          </table:table-cell>
          <table:table-cell table:style-name="ce18" office:value-type="float" office:value="-1817064" calcext:value-type="float">
            <text:p>-1.817.064</text:p>
          </table:table-cell>
          <table:table-cell table:style-name="ce24" table:formula="of:=+[.D33]-[.B33]" office:value-type="float" office:value="-53429" calcext:value-type="float">
            <text:p>-53.429</text:p>
          </table:table-cell>
          <table:table-cell table:style-name="ce18" office:value-type="float" office:value="-1870493" calcext:value-type="float">
            <text:p>-1.870.49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5.c)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4]-[.B3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5.c.1) Migliorie su beni di terzi con vincolo di destinazione sanitaria senza termini di scadenz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]-[.B3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c.2) Altre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6]-[.B3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5.d) F.do Amm.to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7]-[.B3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5.d.1) F.do Amm.to migliorie su beni di terzi con vincolo di destinazione sanitaria senza termini di scadenz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8]-[.B3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d.2) F.do Amm.to altre migliorie su beni di ter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9]-[.B3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e) Pubblicità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0]-[.B4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f) F.do Amm.to pubblicità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1]-[.B4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g) Altre immobilizzazioni immateriali</text:p>
          </table:table-cell>
          <table:table-cell table:style-name="ce18" office:value-type="float" office:value="207875" calcext:value-type="float">
            <text:p>207.875</text:p>
          </table:table-cell>
          <table:table-cell table:style-name="ce24" table:formula="of:=+[.D42]-[.B42]" office:value-type="float" office:value="1159" calcext:value-type="float">
            <text:p>1.159</text:p>
          </table:table-cell>
          <table:table-cell table:style-name="ce18" office:value-type="float" office:value="209034" calcext:value-type="float">
            <text:p>209.0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5.h) F.do Amm.to altre immobilizzazioni immateriali</text:p>
          </table:table-cell>
          <table:table-cell table:style-name="ce18" office:value-type="float" office:value="-207875" calcext:value-type="float">
            <text:p>-207.875</text:p>
          </table:table-cell>
          <table:table-cell table:style-name="ce24" table:formula="of:=+[.D43]-[.B43]" office:value-type="float" office:value="-116" calcext:value-type="float">
            <text:p>-116</text:p>
          </table:table-cell>
          <table:table-cell table:style-name="ce18" office:value-type="float" office:value="-207991" calcext:value-type="float">
            <text:p>-207.99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.6) Fondo Svalutazione immobilizzazioni immaterial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44]-[.B4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7" office:value-type="string" calcext:value-type="string">
            <text:p>A.I.6.a) F.do Svalut. Costi di impianto e di ampliamen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5]-[.B4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6.b) F.do Svalut. Costi di ricerca e svilupp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6]-[.B4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.6.c) F.do Svalut. Diritti di brevetto e diritti di utilizzazione delle opere d'ingegn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7]-[.B4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.6.d) F.do Svalut. Altre immobilizzazioni immateri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48]-[.B4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) <text:s/>IMMOBILIZZAZIONI MATERIALI</text:p>
          </table:table-cell>
          <table:table-cell table:style-name="ce16" office:value-type="float" office:value="67544119" calcext:value-type="float">
            <text:p>67.544.119</text:p>
          </table:table-cell>
          <table:table-cell table:style-name="ce24" table:formula="of:=+[.D49]-[.B49]" office:value-type="float" office:value="-2284362" calcext:value-type="float">
            <text:p>-2.284.362</text:p>
          </table:table-cell>
          <table:table-cell table:style-name="ce16" office:value-type="float" office:value="65259757" calcext:value-type="float">
            <text:p>65.259.75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1) Terreni</text:p>
          </table:table-cell>
          <table:table-cell table:style-name="ce16" office:value-type="float" office:value="1240397" calcext:value-type="float">
            <text:p>1.240.397</text:p>
          </table:table-cell>
          <table:table-cell table:style-name="ce24" table:formula="of:=+[.D50]-[.B50]" office:value-type="float" office:value="0" calcext:value-type="float">
            <text:p>0</text:p>
          </table:table-cell>
          <table:table-cell table:style-name="ce16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1.a) Terreni disponibi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51]-[.B5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1.b) Terreni indisponibili</text:p>
          </table:table-cell>
          <table:table-cell table:style-name="ce18" office:value-type="float" office:value="1240397" calcext:value-type="float">
            <text:p>1.240.397</text:p>
          </table:table-cell>
          <table:table-cell table:style-name="ce24" table:formula="of:=+[.D52]-[.B52]" office:value-type="float" office:value="0" calcext:value-type="float">
            <text:p>0</text:p>
          </table:table-cell>
          <table:table-cell table:style-name="ce18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) Fabbricati</text:p>
          </table:table-cell>
          <table:table-cell table:style-name="ce16" office:value-type="float" office:value="61667283" calcext:value-type="float">
            <text:p>61.667.283</text:p>
          </table:table-cell>
          <table:table-cell table:style-name="ce24" table:formula="of:=+[.D53]-[.B53]" office:value-type="float" office:value="-2346837" calcext:value-type="float">
            <text:p>-2.346.837</text:p>
          </table:table-cell>
          <table:table-cell table:style-name="ce16" office:value-type="float" office:value="59320446" calcext:value-type="float">
            <text:p>59.320.44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.a) Fabbricati non strumentali (disponibili)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54]-[.B5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.a.1) Fabbricati non strumentali (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55]-[.B5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a.1.a) Fabbricati non strumentali (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56]-[.B5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a.1.b) Costruzioni leggere non strumentali (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57]-[.B5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.a.2) F.do Amm.to Fabbricati non strumentali (disponibili)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58]-[.B5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a.2.a) F.do Amm.to Fabbricati non strumentali (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59]-[.B5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I.2.a.2.b) F.do Amm.to Costruzioni leggere non strumentali (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60]-[.B6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) Fabbricati strumentali (indisponibili)</text:p>
          </table:table-cell>
          <table:table-cell table:style-name="ce17" office:value-type="float" office:value="61667283" calcext:value-type="float">
            <text:p>61.667.283</text:p>
          </table:table-cell>
          <table:table-cell table:style-name="ce24" table:formula="of:=+[.D61]-[.B61]" office:value-type="float" office:value="-2346837" calcext:value-type="float">
            <text:p>-2.346.837</text:p>
          </table:table-cell>
          <table:table-cell table:style-name="ce17" office:value-type="float" office:value="59320446" calcext:value-type="float">
            <text:p>59.320.44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.b.1) Fabbricati strumentali (indisponibili)</text:p>
          </table:table-cell>
          <table:table-cell table:style-name="ce17" office:value-type="float" office:value="100995105" calcext:value-type="float">
            <text:p>100.995.105</text:p>
          </table:table-cell>
          <table:table-cell table:style-name="ce24" table:formula="of:=+[.D62]-[.B62]" office:value-type="float" office:value="270322" calcext:value-type="float">
            <text:p>270.322</text:p>
          </table:table-cell>
          <table:table-cell table:style-name="ce17" office:value-type="float" office:value="101265427" calcext:value-type="float">
            <text:p>101.265.4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.1.a) Fabbricati strumentali (indisponibili)</text:p>
          </table:table-cell>
          <table:table-cell table:style-name="ce18" office:value-type="float" office:value="100995105" calcext:value-type="float">
            <text:p>100.995.105</text:p>
          </table:table-cell>
          <table:table-cell table:style-name="ce24" table:formula="of:=+[.D63]-[.B63]" office:value-type="float" office:value="270322" calcext:value-type="float">
            <text:p>270.322</text:p>
          </table:table-cell>
          <table:table-cell table:style-name="ce18" office:value-type="float" office:value="101265427" calcext:value-type="float">
            <text:p>101.265.4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.1.b) Costruzioni leggere strumentali (in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64]-[.B6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2.b.2) F.do Amm.to Fabbricati strumentali (indisponibili)</text:p>
          </table:table-cell>
          <table:table-cell table:style-name="ce17" office:value-type="float" office:value="-39327822" calcext:value-type="float">
            <text:p>-39.327.822</text:p>
          </table:table-cell>
          <table:table-cell table:style-name="ce24" table:formula="of:=+[.D65]-[.B65]" office:value-type="float" office:value="-2617159" calcext:value-type="float">
            <text:p>-2.617.159</text:p>
          </table:table-cell>
          <table:table-cell table:style-name="ce17" office:value-type="float" office:value="-41944981" calcext:value-type="float">
            <text:p>-41.944.9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2.b.2.a) F.do Amm.to Fabbricati strumentali (indisponibili)</text:p>
          </table:table-cell>
          <table:table-cell table:style-name="ce18" office:value-type="float" office:value="-39327822" calcext:value-type="float">
            <text:p>-39.327.822</text:p>
          </table:table-cell>
          <table:table-cell table:style-name="ce24" table:formula="of:=+[.D66]-[.B66]" office:value-type="float" office:value="-2617159" calcext:value-type="float">
            <text:p>-2.617.159</text:p>
          </table:table-cell>
          <table:table-cell table:style-name="ce18" office:value-type="float" office:value="-41944981" calcext:value-type="float">
            <text:p>-41.944.9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.II.2.b.2.b) F.do Amm.to Costruzioni leggere strumentali (indisponibil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67]-[.B6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3) Impianti e macchinari</text:p>
          </table:table-cell>
          <table:table-cell table:style-name="ce16" office:value-type="float" office:value="21563" calcext:value-type="float">
            <text:p>21.563</text:p>
          </table:table-cell>
          <table:table-cell table:style-name="ce24" table:formula="of:=+[.D68]-[.B68]" office:value-type="float" office:value="-6554" calcext:value-type="float">
            <text:p>-6.554</text:p>
          </table:table-cell>
          <table:table-cell table:style-name="ce16" office:value-type="float" office:value="15009" calcext:value-type="float">
            <text:p>15.00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3.a) Impianti e macchinari</text:p>
          </table:table-cell>
          <table:table-cell table:style-name="ce17" office:value-type="float" office:value="3979944" calcext:value-type="float">
            <text:p>3.979.944</text:p>
          </table:table-cell>
          <table:table-cell table:style-name="ce24" table:formula="of:=+[.D69]-[.B69]" office:value-type="float" office:value="-270519" calcext:value-type="float">
            <text:p>-270.519</text:p>
          </table:table-cell>
          <table:table-cell table:style-name="ce17" office:value-type="float" office:value="3709425" calcext:value-type="float">
            <text:p>3.709.4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a.1) Impianti e macchinari - audiovisivi</text:p>
          </table:table-cell>
          <table:table-cell table:style-name="ce17" office:value-type="float" office:value="98743" calcext:value-type="float">
            <text:p>98.743</text:p>
          </table:table-cell>
          <table:table-cell table:style-name="ce24" table:formula="of:=+[.D70]-[.B70]" office:value-type="float" office:value="0" calcext:value-type="float">
            <text:p>0</text:p>
          </table:table-cell>
          <table:table-cell table:style-name="ce17" office:value-type="float" office:value="98743" calcext:value-type="float">
            <text:p>98.7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a.2) Impianti e macchinari - altro</text:p>
          </table:table-cell>
          <table:table-cell table:style-name="ce18" office:value-type="float" office:value="3881201" calcext:value-type="float">
            <text:p>3.881.201</text:p>
          </table:table-cell>
          <table:table-cell table:style-name="ce24" table:formula="of:=+[.D71]-[.B71]" office:value-type="float" office:value="-270519" calcext:value-type="float">
            <text:p>-270.519</text:p>
          </table:table-cell>
          <table:table-cell table:style-name="ce18" office:value-type="float" office:value="3610682" calcext:value-type="float">
            <text:p>3.610.68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3.b) F.do Amm.to Impianti e macchinari</text:p>
          </table:table-cell>
          <table:table-cell table:style-name="ce17" office:value-type="float" office:value="-3958381" calcext:value-type="float">
            <text:p>-3.958.381</text:p>
          </table:table-cell>
          <table:table-cell table:style-name="ce24" table:formula="of:=+[.D72]-[.B72]" office:value-type="float" office:value="263965" calcext:value-type="float">
            <text:p>263.965</text:p>
          </table:table-cell>
          <table:table-cell table:style-name="ce17" office:value-type="float" office:value="-3694416" calcext:value-type="float">
            <text:p>-3.694.4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b.1) F.do Amm.to Impianti e macchinari - audiovisivi</text:p>
          </table:table-cell>
          <table:table-cell table:style-name="ce17" office:value-type="float" office:value="-98743" calcext:value-type="float">
            <text:p>-98.743</text:p>
          </table:table-cell>
          <table:table-cell table:style-name="ce24" table:formula="of:=+[.D73]-[.B73]" office:value-type="float" office:value="0" calcext:value-type="float">
            <text:p>0</text:p>
          </table:table-cell>
          <table:table-cell table:style-name="ce17" office:value-type="float" office:value="-98743" calcext:value-type="float">
            <text:p>-98.7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3.b.2) F.do Amm.to Impianti e macchinari - altro</text:p>
          </table:table-cell>
          <table:table-cell table:style-name="ce18" office:value-type="float" office:value="-3859638" calcext:value-type="float">
            <text:p>-3.859.638</text:p>
          </table:table-cell>
          <table:table-cell table:style-name="ce24" table:formula="of:=+[.D74]-[.B74]" office:value-type="float" office:value="263965" calcext:value-type="float">
            <text:p>263.965</text:p>
          </table:table-cell>
          <table:table-cell table:style-name="ce18" office:value-type="float" office:value="-3595673" calcext:value-type="float">
            <text:p>-3.595.67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4) Attrezzature sanitarie e scientifiche</text:p>
          </table:table-cell>
          <table:table-cell table:style-name="ce16" office:value-type="float" office:value="2584964" calcext:value-type="float">
            <text:p>2.584.964</text:p>
          </table:table-cell>
          <table:table-cell table:style-name="ce24" table:formula="of:=+[.D75]-[.B75]" office:value-type="float" office:value="-5563" calcext:value-type="float">
            <text:p>-5.563</text:p>
          </table:table-cell>
          <table:table-cell table:style-name="ce16" office:value-type="float" office:value="2579401" calcext:value-type="float">
            <text:p>2.579.4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4.a) Attrezzature sanitarie e scientifiche</text:p>
          </table:table-cell>
          <table:table-cell table:style-name="ce18" office:value-type="float" office:value="37510697" calcext:value-type="float">
            <text:p>37.510.697</text:p>
          </table:table-cell>
          <table:table-cell table:style-name="ce24" table:formula="of:=+[.D76]-[.B76]" office:value-type="float" office:value="-333516" calcext:value-type="float">
            <text:p>-333.516</text:p>
          </table:table-cell>
          <table:table-cell table:style-name="ce18" office:value-type="float" office:value="37177181" calcext:value-type="float">
            <text:p>37.177.1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4.b) F.do Amm.to Attrezzature sanitarie e scientifiche</text:p>
          </table:table-cell>
          <table:table-cell table:style-name="ce18" office:value-type="float" office:value="-34925733" calcext:value-type="float">
            <text:p>-34.925.733</text:p>
          </table:table-cell>
          <table:table-cell table:style-name="ce24" table:formula="of:=+[.D77]-[.B77]" office:value-type="float" office:value="327953" calcext:value-type="float">
            <text:p>327.953</text:p>
          </table:table-cell>
          <table:table-cell table:style-name="ce18" office:value-type="float" office:value="-34597780" calcext:value-type="float">
            <text:p>-34.597.78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5) Mobili e arredi</text:p>
          </table:table-cell>
          <table:table-cell table:style-name="ce16" office:value-type="float" office:value="61332" calcext:value-type="float">
            <text:p>61.332</text:p>
          </table:table-cell>
          <table:table-cell table:style-name="ce24" table:formula="of:=+[.D78]-[.B78]" office:value-type="float" office:value="-33915" calcext:value-type="float">
            <text:p>-33.915</text:p>
          </table:table-cell>
          <table:table-cell table:style-name="ce16" office:value-type="float" office:value="27417" calcext:value-type="float">
            <text:p>27.4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5.a) Mobili e arredi</text:p>
          </table:table-cell>
          <table:table-cell table:style-name="ce17" office:value-type="float" office:value="4296236" calcext:value-type="float">
            <text:p>4.296.236</text:p>
          </table:table-cell>
          <table:table-cell table:style-name="ce24" table:formula="of:=+[.D79]-[.B79]" office:value-type="float" office:value="-22695" calcext:value-type="float">
            <text:p>-22.695</text:p>
          </table:table-cell>
          <table:table-cell table:style-name="ce17" office:value-type="float" office:value="4273541" calcext:value-type="float">
            <text:p>4.273.5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5.b) F.do Amm.to Mobili e arredi</text:p>
          </table:table-cell>
          <table:table-cell table:style-name="ce17" office:value-type="float" office:value="-4234904" calcext:value-type="float">
            <text:p>-4.234.904</text:p>
          </table:table-cell>
          <table:table-cell table:style-name="ce24" table:formula="of:=+[.D80]-[.B80]" office:value-type="float" office:value="-11220" calcext:value-type="float">
            <text:p>-11.220</text:p>
          </table:table-cell>
          <table:table-cell table:style-name="ce17" office:value-type="float" office:value="-4246124" calcext:value-type="float">
            <text:p>-4.246.12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6) Automezzi</text:p>
          </table:table-cell>
          <table:table-cell table:style-name="ce16" office:value-type="float" office:value="33563" calcext:value-type="float">
            <text:p>33.563</text:p>
          </table:table-cell>
          <table:table-cell table:style-name="ce24" table:formula="of:=+[.D81]-[.B81]" office:value-type="float" office:value="237879" calcext:value-type="float">
            <text:p>237.879</text:p>
          </table:table-cell>
          <table:table-cell table:style-name="ce16" office:value-type="float" office:value="271442" calcext:value-type="float">
            <text:p>271.4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6.a) Automezzi</text:p>
          </table:table-cell>
          <table:table-cell table:style-name="ce17" office:value-type="float" office:value="2027003" calcext:value-type="float">
            <text:p>2.027.003</text:p>
          </table:table-cell>
          <table:table-cell table:style-name="ce24" table:formula="of:=+[.D82]-[.B82]" office:value-type="float" office:value="216551" calcext:value-type="float">
            <text:p>216.551</text:p>
          </table:table-cell>
          <table:table-cell table:style-name="ce17" office:value-type="float" office:value="2243554" calcext:value-type="float">
            <text:p>2.243.5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6.b) F.do Amm.to Automezzi</text:p>
          </table:table-cell>
          <table:table-cell table:style-name="ce17" office:value-type="float" office:value="-1993440" calcext:value-type="float">
            <text:p>-1.993.440</text:p>
          </table:table-cell>
          <table:table-cell table:style-name="ce24" table:formula="of:=+[.D83]-[.B83]" office:value-type="float" office:value="21328" calcext:value-type="float">
            <text:p>21.328</text:p>
          </table:table-cell>
          <table:table-cell table:style-name="ce17" office:value-type="float" office:value="-1972112" calcext:value-type="float">
            <text:p>-1.972.1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7) Oggetti d'ar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84]-[.B8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8) Altre immobilizzazioni materiali</text:p>
          </table:table-cell>
          <table:table-cell table:style-name="ce16" office:value-type="float" office:value="410788" calcext:value-type="float">
            <text:p>410.788</text:p>
          </table:table-cell>
          <table:table-cell table:style-name="ce24" table:formula="of:=+[.D85]-[.B85]" office:value-type="float" office:value="-18669" calcext:value-type="float">
            <text:p>-18.669</text:p>
          </table:table-cell>
          <table:table-cell table:style-name="ce16" office:value-type="float" office:value="392119" calcext:value-type="float">
            <text:p>392.11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8.a) Altre immobilizzazioni materiali</text:p>
          </table:table-cell>
          <table:table-cell table:style-name="ce17" office:value-type="float" office:value="7279223" calcext:value-type="float">
            <text:p>7.279.223</text:p>
          </table:table-cell>
          <table:table-cell table:style-name="ce24" table:formula="of:=+[.D86]-[.B86]" office:value-type="float" office:value="-30567" calcext:value-type="float">
            <text:p>-30.567</text:p>
          </table:table-cell>
          <table:table-cell table:style-name="ce17" office:value-type="float" office:value="7248656" calcext:value-type="float">
            <text:p>7.248.6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a.1) Macchine d'ufficio</text:p>
          </table:table-cell>
          <table:table-cell table:style-name="ce18" office:value-type="float" office:value="4306998" calcext:value-type="float">
            <text:p>4.306.998</text:p>
          </table:table-cell>
          <table:table-cell table:style-name="ce24" table:formula="of:=+[.D87]-[.B87]" office:value-type="float" office:value="5700" calcext:value-type="float">
            <text:p>5.700</text:p>
          </table:table-cell>
          <table:table-cell table:style-name="ce18" office:value-type="float" office:value="4312698" calcext:value-type="float">
            <text:p>4.312.6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a.2) Altre immobilizzazioni materiali (altri beni)</text:p>
          </table:table-cell>
          <table:table-cell table:style-name="ce18" office:value-type="float" office:value="2972225" calcext:value-type="float">
            <text:p>2.972.225</text:p>
          </table:table-cell>
          <table:table-cell table:style-name="ce24" table:formula="of:=+[.D88]-[.B88]" office:value-type="float" office:value="-36267" calcext:value-type="float">
            <text:p>-36.267</text:p>
          </table:table-cell>
          <table:table-cell table:style-name="ce18" office:value-type="float" office:value="2935958" calcext:value-type="float">
            <text:p>2.935.95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8.b) F.do Amm.to Altre immobilizzazioni materiali</text:p>
          </table:table-cell>
          <table:table-cell table:style-name="ce17" office:value-type="float" office:value="-6868435" calcext:value-type="float">
            <text:p>-6.868.435</text:p>
          </table:table-cell>
          <table:table-cell table:style-name="ce24" table:formula="of:=+[.D89]-[.B89]" office:value-type="float" office:value="11898" calcext:value-type="float">
            <text:p>11.898</text:p>
          </table:table-cell>
          <table:table-cell table:style-name="ce17" office:value-type="float" office:value="-6856537" calcext:value-type="float">
            <text:p>-6.856.5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b.1) F.do Amm.to Macchine d'ufficio</text:p>
          </table:table-cell>
          <table:table-cell table:style-name="ce18" office:value-type="float" office:value="-3907916" calcext:value-type="float">
            <text:p>-3.907.916</text:p>
          </table:table-cell>
          <table:table-cell table:style-name="ce24" table:formula="of:=+[.D90]-[.B90]" office:value-type="float" office:value="-27257" calcext:value-type="float">
            <text:p>-27.257</text:p>
          </table:table-cell>
          <table:table-cell table:style-name="ce18" office:value-type="float" office:value="-3935173" calcext:value-type="float">
            <text:p>-3.935.1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.II.8.b.2) F.do Amm.to Altre immobilizzazioni materiali (altri beni)</text:p>
          </table:table-cell>
          <table:table-cell table:style-name="ce18" office:value-type="float" office:value="-2960519" calcext:value-type="float">
            <text:p>-2.960.519</text:p>
          </table:table-cell>
          <table:table-cell table:style-name="ce24" table:formula="of:=+[.D91]-[.B91]" office:value-type="float" office:value="39155" calcext:value-type="float">
            <text:p>39.155</text:p>
          </table:table-cell>
          <table:table-cell table:style-name="ce18" office:value-type="float" office:value="-2921364" calcext:value-type="float">
            <text:p>-2.921.36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.II.9) Immobilizzazioni materiali in corso e acconti</text:p>
          </table:table-cell>
          <table:table-cell table:style-name="ce16" office:value-type="float" office:value="1524229" calcext:value-type="float">
            <text:p>1.524.229</text:p>
          </table:table-cell>
          <table:table-cell table:style-name="ce24" table:formula="of:=+[.D92]-[.B92]" office:value-type="float" office:value="-110703" calcext:value-type="float">
            <text:p>-110.703</text:p>
          </table:table-cell>
          <table:table-cell table:style-name="ce16" office:value-type="float" office:value="1413526" calcext:value-type="float">
            <text:p>1.413.52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a) Terren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93]-[.B93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b) Fabbricati</text:p>
          </table:table-cell>
          <table:table-cell table:style-name="ce18" office:value-type="float" office:value="203662" calcext:value-type="float">
            <text:p>203.662</text:p>
          </table:table-cell>
          <table:table-cell table:style-name="ce24" table:formula="of:=+[.D94]-[.B94]" office:value-type="float" office:value="-150360" calcext:value-type="float">
            <text:p>-150.360</text:p>
          </table:table-cell>
          <table:table-cell table:style-name="ce18" office:value-type="float" office:value="53302" calcext:value-type="float">
            <text:p>53.30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c) Impianti e macchinar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95]-[.B95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d) Attrezzature sanitarie e scientifiche</text:p>
          </table:table-cell>
          <table:table-cell table:style-name="ce18" office:value-type="float" office:value="237125" calcext:value-type="float">
            <text:p>237.125</text:p>
          </table:table-cell>
          <table:table-cell table:style-name="ce24" table:formula="of:=+[.D96]-[.B96]" office:value-type="float" office:value="27579" calcext:value-type="float">
            <text:p>27.579</text:p>
          </table:table-cell>
          <table:table-cell table:style-name="ce18" office:value-type="float" office:value="264704" calcext:value-type="float">
            <text:p>264.70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e) Mobili e arred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97]-[.B97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f) Automezzi</text:p>
          </table:table-cell>
          <table:table-cell table:style-name="ce18" office:value-type="float" office:value="1083442" calcext:value-type="float">
            <text:p>1.083.442</text:p>
          </table:table-cell>
          <table:table-cell table:style-name="ce24" table:formula="of:=+[.D98]-[.B98]" office:value-type="float" office:value="0" calcext:value-type="float">
            <text:p>0</text:p>
          </table:table-cell>
          <table:table-cell table:style-name="ce18" office:value-type="float" office:value="1083442" calcext:value-type="float">
            <text:p>1.083.44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g) Oggetti d'ar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99]-[.B9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9.h) Altre immobilizzazioni materi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0]-[.B100]" office:value-type="float" office:value="12078" calcext:value-type="float">
            <text:p>12.078</text:p>
          </table:table-cell>
          <table:table-cell table:style-name="ce17" office:value-type="float" office:value="12078" calcext:value-type="float">
            <text:p>12.0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h.1) Macchine d'ufficio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101]-[.B101]" office:value-type="float" office:value="12078" calcext:value-type="float">
            <text:p>12.078</text:p>
          </table:table-cell>
          <table:table-cell table:style-name="ce18" office:value-type="float" office:value="12078" calcext:value-type="float">
            <text:p>12.0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9.h.2) Altre immobilizzazioni materiali (altri beni)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102]-[.B102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10) Fondo Svalutazione immobilizzazioni material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103]-[.B10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a) F.do Svalut. Terre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4]-[.B10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b) F.do Svalut. Fabbrica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5]-[.B10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c) F.do Svalut. Impianti e macchina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6]-[.B10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d) F.do Svalut. Attrezzature sanitarie e scientifich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7]-[.B10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e) F.do Svalut. Mobili e arred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8]-[.B10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f) F.do Svalut. Automezz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09]-[.B10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g) F.do Svalut. Oggetti d'ar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0]-[.B11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10.h) F.do Svalut. Altre immobilizzazioni materi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1]-[.B11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I) <text:s/>IMMOBILIZZAZIONI FINANZIARIE</text:p>
          </table:table-cell>
          <table:table-cell table:style-name="ce16" office:value-type="float" office:value="900" calcext:value-type="float">
            <text:p>900</text:p>
          </table:table-cell>
          <table:table-cell table:style-name="ce24" table:formula="of:=+[.D112]-[.B112]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I.1) Crediti finanziar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113]-[.B1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1.a) Crediti finanziari v/St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4]-[.B11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1.b) Crediti finanziari v/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5]-[.B11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1.c) Crediti finanziari v/partecipa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6]-[.B1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1.d) Crediti finanziari v/alt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17]-[.B11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I.2) Titoli</text:p>
          </table:table-cell>
          <table:table-cell table:style-name="ce16" office:value-type="float" office:value="900" calcext:value-type="float">
            <text:p>900</text:p>
          </table:table-cell>
          <table:table-cell table:style-name="ce24" table:formula="of:=+[.D118]-[.B118]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I.2.a) Partecipazioni</text:p>
          </table:table-cell>
          <table:table-cell table:style-name="ce17" office:value-type="float" office:value="900" calcext:value-type="float">
            <text:p>900</text:p>
          </table:table-cell>
          <table:table-cell table:style-name="ce24" table:formula="of:=+[.D119]-[.B119]" office:value-type="float" office:value="0" calcext:value-type="float">
            <text:p>0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a.1) Partecipazioni in imprese controlla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0]-[.B12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a.2) Partecipazioni in imprese collega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1]-[.B12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a.3) Partecipazioni in altre imprese</text:p>
          </table:table-cell>
          <table:table-cell table:style-name="ce17" office:value-type="float" office:value="900" calcext:value-type="float">
            <text:p>900</text:p>
          </table:table-cell>
          <table:table-cell table:style-name="ce24" table:formula="of:=+[.D122]-[.B122]" office:value-type="float" office:value="0" calcext:value-type="float">
            <text:p>0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I.2.b) Altri tito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3]-[.B12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b.1) Titoli di St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4]-[.B12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b.2) Altre Obblig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5]-[.B12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b.3) Titoli azionari quotati in Bors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6]-[.B12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I.2.b.4) Titoli divers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27]-[.B1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) <text:s/>ATTIVO CIRCOLANTE</text:p>
          </table:table-cell>
          <table:table-cell table:style-name="ce16" office:value-type="float" office:value="28487877" calcext:value-type="float">
            <text:p>28.487.877</text:p>
          </table:table-cell>
          <table:table-cell table:style-name="ce24" table:formula="of:=+[.D128]-[.B128]" office:value-type="float" office:value="3268376" calcext:value-type="float">
            <text:p>3.268.376</text:p>
          </table:table-cell>
          <table:table-cell table:style-name="ce16" office:value-type="float" office:value="31756253" calcext:value-type="float">
            <text:p>31.756.25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) <text:s/>RIMANENZE</text:p>
          </table:table-cell>
          <table:table-cell table:style-name="ce16" office:value-type="float" office:value="174506" calcext:value-type="float">
            <text:p>174.506</text:p>
          </table:table-cell>
          <table:table-cell table:style-name="ce24" table:formula="of:=+[.D129]-[.B129]" office:value-type="float" office:value="15866" calcext:value-type="float">
            <text:p>15.866</text:p>
          </table:table-cell>
          <table:table-cell table:style-name="ce16" office:value-type="float" office:value="190372" calcext:value-type="float">
            <text:p>190.37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.1) Rimanenze beni sanitari</text:p>
          </table:table-cell>
          <table:table-cell table:style-name="ce16" office:value-type="float" office:value="61360" calcext:value-type="float">
            <text:p>61.360</text:p>
          </table:table-cell>
          <table:table-cell table:style-name="ce24" table:formula="of:=+[.C136]+[.C138]" office:value-type="float" office:value="2288" calcext:value-type="float">
            <text:p>2.288</text:p>
          </table:table-cell>
          <table:table-cell table:style-name="ce16" office:value-type="float" office:value="76459" calcext:value-type="float">
            <text:p>76.45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a) <text:s/>Prodotti farmaceutici ed emoderiva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1]-[.B13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b) <text:s/>Sangue ed emocompon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2]-[.B13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c) <text:s/>Dispositivi medic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3]-[.B13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d) <text:s/>Prodotti dietetic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4]-[.B13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e) <text:s/>Materiali per la profilassi (vaccini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5]-[.B13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f) <text:s/>Prodotti chimici</text:p>
          </table:table-cell>
          <table:table-cell table:style-name="ce18" office:value-type="float" office:value="22128" calcext:value-type="float">
            <text:p>22.128</text:p>
          </table:table-cell>
          <table:table-cell table:style-name="ce24" office:value-type="float" office:value="-2017" calcext:value-type="float">
            <text:p>-2.017</text:p>
          </table:table-cell>
          <table:table-cell table:style-name="ce17" office:value-type="float" office:value="32922" calcext:value-type="float">
            <text:p>32.92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g) <text:s/>Materiali e prodotti per uso veterinari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7]-[.B13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h) <text:s/>Altri beni e prodotti sanitari</text:p>
          </table:table-cell>
          <table:table-cell table:style-name="ce18" office:value-type="float" office:value="39232" calcext:value-type="float">
            <text:p>39.232</text:p>
          </table:table-cell>
          <table:table-cell table:style-name="ce24" table:formula="of:=+[.D138]-[.B138]" office:value-type="float" office:value="4305" calcext:value-type="float">
            <text:p>4.305</text:p>
          </table:table-cell>
          <table:table-cell table:style-name="ce17" office:value-type="float" office:value="43537" calcext:value-type="float">
            <text:p>43.53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1.i) <text:s/>Acconti per acquisto di beni e prodotti sanita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39]-[.B13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.2) Rimanenze beni non sanitari</text:p>
          </table:table-cell>
          <table:table-cell table:style-name="ce16" office:value-type="float" office:value="113146" calcext:value-type="float">
            <text:p>113.146</text:p>
          </table:table-cell>
          <table:table-cell table:style-name="ce24" table:formula="of:=+[.C142]+[.C144]+[.C145]+[.C146]" office:value-type="float" office:value="1934" calcext:value-type="float">
            <text:p>1.934</text:p>
          </table:table-cell>
          <table:table-cell table:style-name="ce16" office:value-type="float" office:value="113913" calcext:value-type="float">
            <text:p>113.91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a) <text:s/>Prodotti alimenta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41]-[.B14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.2.b) <text:s/>Materiali di guardaroba, di pulizia, e di convivenza in genere</text:p>
          </table:table-cell>
          <table:table-cell table:style-name="ce18" office:value-type="float" office:value="31678" calcext:value-type="float">
            <text:p>31.678</text:p>
          </table:table-cell>
          <table:table-cell table:style-name="ce24" office:value-type="float" office:value="3088" calcext:value-type="float">
            <text:p>3.088</text:p>
          </table:table-cell>
          <table:table-cell table:style-name="ce17" office:value-type="float" office:value="33599" calcext:value-type="float">
            <text:p>33.59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c) <text:s/>Combustibili, carburanti e lubrifica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43]-[.B14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d) <text:s/>Supporti informatici e cancelleria</text:p>
          </table:table-cell>
          <table:table-cell table:style-name="ce18" office:value-type="float" office:value="62760" calcext:value-type="float">
            <text:p>62.760</text:p>
          </table:table-cell>
          <table:table-cell table:style-name="ce24" table:formula="of:=+[.D144]-[.B144]" office:value-type="float" office:value="-8471" calcext:value-type="float">
            <text:p>-8.471</text:p>
          </table:table-cell>
          <table:table-cell table:style-name="ce17" office:value-type="float" office:value="54289" calcext:value-type="float">
            <text:p>54.28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e) <text:s/>Materiale per la manutenzione</text:p>
          </table:table-cell>
          <table:table-cell table:style-name="ce18" office:value-type="float" office:value="81" calcext:value-type="float">
            <text:p>81</text:p>
          </table:table-cell>
          <table:table-cell table:style-name="ce24" table:formula="of:=+[.D145]-[.B145]" office:value-type="float" office:value="426" calcext:value-type="float">
            <text:p>426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f) <text:s/>Altri beni e prodotti non sanitari</text:p>
          </table:table-cell>
          <table:table-cell table:style-name="ce18" office:value-type="float" office:value="18627" calcext:value-type="float">
            <text:p>18.627</text:p>
          </table:table-cell>
          <table:table-cell table:style-name="ce24" table:formula="of:=+[.D146]-[.B146]" office:value-type="float" office:value="6891" calcext:value-type="float">
            <text:p>6.891</text:p>
          </table:table-cell>
          <table:table-cell table:style-name="ce17" office:value-type="float" office:value="25518" calcext:value-type="float">
            <text:p>25.51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.2.g) <text:s/>Acconti per acquisto di beni e prodotti non sanita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47]-[.B14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) <text:s/>CREDITI</text:p>
          </table:table-cell>
          <table:table-cell table:style-name="ce16" office:value-type="float" office:value="9621361" calcext:value-type="float">
            <text:p>9.621.361</text:p>
          </table:table-cell>
          <table:table-cell table:style-name="ce24" table:formula="of:=+[.D148]-[.B148]" office:value-type="float" office:value="-1265860" calcext:value-type="float">
            <text:p>-1.265.860</text:p>
          </table:table-cell>
          <table:table-cell table:style-name="ce16" office:value-type="float" office:value="8355501" calcext:value-type="float">
            <text:p>8.355.501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1) <text:s/>Crediti v/Stato</text:p>
          </table:table-cell>
          <table:table-cell table:style-name="ce16" office:value-type="float" office:value="289524" calcext:value-type="float">
            <text:p>289.524</text:p>
          </table:table-cell>
          <table:table-cell table:style-name="ce24" table:formula="of:=+[.D149]-[.B149]" office:value-type="float" office:value="304361" calcext:value-type="float">
            <text:p>304.361</text:p>
          </table:table-cell>
          <table:table-cell table:style-name="ce16" office:value-type="float" office:value="593885" calcext:value-type="float">
            <text:p>593.8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a) <text:s/>Crediti v/Stato per spesa corrente - Integrazione a norma del D.L.vo 56/2000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0]-[.B15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b) <text:s/>Crediti v/Stato per spesa corrente - FSN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1]-[.B15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c) <text:s/>Crediti v/Stato per mobilità attiva ex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2]-[.B15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d) <text:s/>Crediti v/Stato per mobilità attiva internaz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3]-[.B15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e) <text:s/>Crediti v/Stato per acconto quota fabbisogno sanitario regionale standard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4]-[.B15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f) <text:s/>Crediti v/Stato per finanziamento sanitario aggiuntivo corren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5]-[.B15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g) <text:s/>Crediti v/Stato per spesa corrente - altro</text:p>
          </table:table-cell>
          <table:table-cell table:style-name="ce18" office:value-type="float" office:value="289524" calcext:value-type="float">
            <text:p>289.524</text:p>
          </table:table-cell>
          <table:table-cell table:style-name="ce24" table:formula="of:=+[.D156]-[.B156]" office:value-type="float" office:value="304012" calcext:value-type="float">
            <text:p>304.012</text:p>
          </table:table-cell>
          <table:table-cell table:style-name="ce17" office:value-type="float" office:value="593536" calcext:value-type="float">
            <text:p>593.53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h) <text:s/>Crediti v/Stato per finanziamenti per investim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7]-[.B15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1.i) <text:s/>Crediti v/Stato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8]-[.B15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i.1) <text:s/>Crediti v/Stato per ricerca corrente - Ministero della Salu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59]-[.B15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i.2) <text:s/>Crediti v/Stato per ricerca finalizzata - Ministero della Salu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0]-[.B16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i.3) <text:s/>Crediti v/Stato per ricerca - altre Amministrazioni centr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1]-[.B16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1.i.4) <text:s/>Crediti v/Stato per ricerca - finanziamenti per investim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2]-[.B16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.l) <text:s/>Crediti v/prefettur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163]-[.B163]" office:value-type="float" office:value="349" calcext:value-type="float">
            <text:p>349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2) <text:s/>Crediti v/Regione o Provincia Autonoma</text:p>
          </table:table-cell>
          <table:table-cell table:style-name="ce16" office:value-type="float" office:value="4683898" calcext:value-type="float">
            <text:p>4.683.898</text:p>
          </table:table-cell>
          <table:table-cell table:style-name="ce24" table:formula="of:=+[.D164]-[.B164]" office:value-type="float" office:value="-1433338" calcext:value-type="float">
            <text:p>-1.433.338</text:p>
          </table:table-cell>
          <table:table-cell table:style-name="ce16" office:value-type="float" office:value="3250560" calcext:value-type="float">
            <text:p>3.250.56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B.II.2.a) <text:s/>Crediti v/Regione o Provincia Autonoma per spesa corrente</text:p>
          </table:table-cell>
          <table:table-cell table:style-name="ce17" office:value-type="float" office:value="2810929" calcext:value-type="float">
            <text:p>2.810.929</text:p>
          </table:table-cell>
          <table:table-cell table:style-name="ce24" table:formula="of:=+[.D165]-[.B165]" office:value-type="float" office:value="-574241" calcext:value-type="float">
            <text:p>-574.241</text:p>
          </table:table-cell>
          <table:table-cell table:style-name="ce17" office:value-type="float" office:value="2236688" calcext:value-type="float">
            <text:p>2.236.6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1) <text:s/>Crediti v/Regione o Provincia Autonoma per spesa corrente - IRAP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6]-[.B16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2) <text:s/>Crediti v/Regione o Provincia Autonoma per spesa corrente - Addizionale IRPEF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7]-[.B16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3) <text:s/>Crediti v/Regione o Provincia Autonoma per quota FSR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8]-[.B16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4) <text:s/>Crediti v/Regione o Provincia Autonoma per mobilità attiva in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69]-[.B16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5) <text:s/>Crediti v/Regione o Provincia Autonoma per mobilità attiva ex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0]-[.B17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6) <text:s/>Crediti v/Regione o Provincia Autonoma per acconto quota FSR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1]-[.B17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.II.2.a.7)  Crediti v/Regione o Provincia Autonoma per finanziamento sanitario aggiuntivo</text:p>
            <text:p> corrente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2]-[.B17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.II.2.a.8)  Crediti v/Regione o Provincia Autonoma per finanziamento sanitario aggiuntivo</text:p>
            <text:p> corrente extra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3]-[.B17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a.9) <text:s/>Crediti v/Regione o Provincia Autonoma per spesa corrente - altro</text:p>
          </table:table-cell>
          <table:table-cell table:style-name="ce18" office:value-type="float" office:value="2810929" calcext:value-type="float">
            <text:p>2.810.929</text:p>
          </table:table-cell>
          <table:table-cell table:style-name="ce24" table:formula="of:=+[.D174]-[.B174]" office:value-type="float" office:value="-574241" calcext:value-type="float">
            <text:p>-574.241</text:p>
          </table:table-cell>
          <table:table-cell table:style-name="ce18" office:value-type="float" office:value="2236688" calcext:value-type="float">
            <text:p>2.236.68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2.a.10) <text:s/>Crediti v/Regione o Provincia Autonoma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5]-[.B17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B.II.2.b) Crediti v/Regione o Provincia Autonoma per versamenti a patrimonio netto</text:p>
          </table:table-cell>
          <table:table-cell table:style-name="ce17" office:value-type="float" office:value="1872969" calcext:value-type="float">
            <text:p>1.872.969</text:p>
          </table:table-cell>
          <table:table-cell table:style-name="ce24" table:formula="of:=+[.D176]-[.B176]" office:value-type="float" office:value="-859097" calcext:value-type="float">
            <text:p>-859.097</text:p>
          </table:table-cell>
          <table:table-cell table:style-name="ce17" office:value-type="float" office:value="1013872" calcext:value-type="float">
            <text:p>1.013.8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b.1) Crediti v/Regione o Provincia Autonoma per finanziamenti per investimenti</text:p>
          </table:table-cell>
          <table:table-cell table:style-name="ce18" office:value-type="float" office:value="1872969" calcext:value-type="float">
            <text:p>1.872.969</text:p>
          </table:table-cell>
          <table:table-cell table:style-name="ce24" table:formula="of:=+[.D177]-[.B177]" office:value-type="float" office:value="-859097" calcext:value-type="float">
            <text:p>-859.097</text:p>
          </table:table-cell>
          <table:table-cell table:style-name="ce18" office:value-type="float" office:value="1013872" calcext:value-type="float">
            <text:p>1.013.8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b.2) Crediti v/Regione o Provincia Autonoma per incremento fondo dotaz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8]-[.B17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2.b.3) Crediti v/Regione o Provincia Autonoma per ripiano perdi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79]-[.B17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2.b.4) Crediti v/Regione per copertura debiti al 31/12/2005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80]-[.B18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.II.2.b.5) Crediti v/Regione o Provincia Autonoma per ricostituzione risorse da investimenti</text:p>
            <text:p> esercizi preced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81]-[.B18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3) <text:s/>Crediti v/Comuni</text:p>
          </table:table-cell>
          <table:table-cell table:style-name="ce19" office:value-type="float" office:value="121766" calcext:value-type="float">
            <text:p>121.766</text:p>
          </table:table-cell>
          <table:table-cell table:style-name="ce24" table:formula="of:=+[.D182]-[.B182]" office:value-type="float" office:value="29186" calcext:value-type="float">
            <text:p>29.186</text:p>
          </table:table-cell>
          <table:table-cell table:style-name="ce19" office:value-type="float" office:value="150952" calcext:value-type="float">
            <text:p>150.952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B.II.4) Crediti v/Aziende sanitarie pubbliche</text:p>
          </table:table-cell>
          <table:table-cell table:style-name="ce16" office:value-type="float" office:value="166083" calcext:value-type="float">
            <text:p>166.083</text:p>
          </table:table-cell>
          <table:table-cell table:style-name="ce24" table:formula="of:=+[.D183]-[.B183]" office:value-type="float" office:value="7840" calcext:value-type="float">
            <text:p>7.840</text:p>
          </table:table-cell>
          <table:table-cell table:style-name="ce16" office:value-type="float" office:value="173923" calcext:value-type="float">
            <text:p>173.92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4.a) Crediti v/Aziende sanitarie pubbliche della Regione</text:p>
          </table:table-cell>
          <table:table-cell table:style-name="ce17" office:value-type="float" office:value="163898" calcext:value-type="float">
            <text:p>163.898</text:p>
          </table:table-cell>
          <table:table-cell table:style-name="ce24" table:formula="of:=+[.D184]-[.B184]" office:value-type="float" office:value="-21592" calcext:value-type="float">
            <text:p>-21.592</text:p>
          </table:table-cell>
          <table:table-cell table:style-name="ce17" office:value-type="float" office:value="142306" calcext:value-type="float">
            <text:p>142.3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4.a.1) Crediti v/Aziende sanitarie pubbliche della Regione - per mobilità in compensaz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85]-[.B18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.II.4.a.2) Crediti v/Aziende sanitarie pubbliche della Regione - per mobilità non in</text:p>
            <text:p> compensaz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86]-[.B18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4.a.3) Crediti v/Aziende sanitarie pubbliche della Regione - per altre prestazioni</text:p>
          </table:table-cell>
          <table:table-cell table:style-name="ce18" office:value-type="float" office:value="163898" calcext:value-type="float">
            <text:p>163.898</text:p>
          </table:table-cell>
          <table:table-cell table:style-name="ce24" table:formula="of:=+[.D187]-[.B187]" office:value-type="float" office:value="-21592" calcext:value-type="float">
            <text:p>-21.592</text:p>
          </table:table-cell>
          <table:table-cell table:style-name="ce18" office:value-type="float" office:value="142306" calcext:value-type="float">
            <text:p>142.30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4.b) Acconto quota FSR da distribui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88]-[.B18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4.c) Crediti v/Aziende sanitarie pubbliche Extraregione</text:p>
          </table:table-cell>
          <table:table-cell table:style-name="ce17" office:value-type="float" office:value="2185" calcext:value-type="float">
            <text:p>2.185</text:p>
          </table:table-cell>
          <table:table-cell table:style-name="ce24" table:formula="of:=+[.D189]-[.B189]" office:value-type="float" office:value="29432" calcext:value-type="float">
            <text:p>29.432</text:p>
          </table:table-cell>
          <table:table-cell table:style-name="ce17" office:value-type="float" office:value="31617" calcext:value-type="float">
            <text:p>31.617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B.II.5) Crediti v/società partecipate e/o enti dipendenti della Regione</text:p>
          </table:table-cell>
          <table:table-cell table:style-name="ce16" office:value-type="float" office:value="647" calcext:value-type="float">
            <text:p>647</text:p>
          </table:table-cell>
          <table:table-cell table:style-name="ce24" table:formula="of:=+[.D190]-[.B190]" office:value-type="float" office:value="577" calcext:value-type="float">
            <text:p>577</text:p>
          </table:table-cell>
          <table:table-cell table:style-name="ce16" office:value-type="float" office:value="1224" calcext:value-type="float">
            <text:p>1.22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5.a) Crediti v/enti regionali</text:p>
          </table:table-cell>
          <table:table-cell table:style-name="ce17" office:value-type="float" office:value="647" calcext:value-type="float">
            <text:p>647</text:p>
          </table:table-cell>
          <table:table-cell table:style-name="ce24" table:formula="of:=+[.D191]-[.B191]" office:value-type="float" office:value="577" calcext:value-type="float">
            <text:p>577</text:p>
          </table:table-cell>
          <table:table-cell table:style-name="ce17" office:value-type="float" office:value="1224" calcext:value-type="float">
            <text:p>1.22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5.b) Crediti v/sperimentazioni gestion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92]-[.B19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5.c) Crediti v/altre partecipa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93]-[.B19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6) Crediti v/Erario</text:p>
          </table:table-cell>
          <table:table-cell table:style-name="ce19" office:value-type="float" office:value="504109" calcext:value-type="float">
            <text:p>504.109</text:p>
          </table:table-cell>
          <table:table-cell table:style-name="ce24" table:formula="of:=+[.D194]-[.B194]" office:value-type="float" office:value="-188513" calcext:value-type="float">
            <text:p>-188.513</text:p>
          </table:table-cell>
          <table:table-cell table:style-name="ce19" office:value-type="float" office:value="315596" calcext:value-type="float">
            <text:p>315.5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7) Crediti v/altri</text:p>
          </table:table-cell>
          <table:table-cell table:style-name="ce16" office:value-type="float" office:value="3855334" calcext:value-type="float">
            <text:p>3.855.334</text:p>
          </table:table-cell>
          <table:table-cell table:style-name="ce24" table:formula="of:=+[.D195]-[.B195]" office:value-type="float" office:value="14027" calcext:value-type="float">
            <text:p>14.027</text:p>
          </table:table-cell>
          <table:table-cell table:style-name="ce16" office:value-type="float" office:value="3869361" calcext:value-type="float">
            <text:p>3.869.361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7.a) Crediti v/clienti privati</text:p>
          </table:table-cell>
          <table:table-cell table:style-name="ce17" office:value-type="float" office:value="1629110" calcext:value-type="float">
            <text:p>1.629.110</text:p>
          </table:table-cell>
          <table:table-cell table:style-name="ce24" table:formula="of:=+[.D196]-[.B196]" office:value-type="float" office:value="1117122" calcext:value-type="float">
            <text:p>1.117.122</text:p>
          </table:table-cell>
          <table:table-cell table:style-name="ce17" office:value-type="float" office:value="2746232" calcext:value-type="float">
            <text:p>2.746.23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a.1) Crediti v/clienti privati</text:p>
          </table:table-cell>
          <table:table-cell table:style-name="ce18" office:value-type="float" office:value="2427782" calcext:value-type="float">
            <text:p>2.427.782</text:p>
          </table:table-cell>
          <table:table-cell table:style-name="ce24" table:formula="of:=+[.D197]-[.B197]" office:value-type="float" office:value="1083108" calcext:value-type="float">
            <text:p>1.083.108</text:p>
          </table:table-cell>
          <table:table-cell table:style-name="ce18" office:value-type="float" office:value="3510890" calcext:value-type="float">
            <text:p>3.510.89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a.2) F.do svalutazione crediti v/clienti privati</text:p>
          </table:table-cell>
          <table:table-cell table:style-name="ce18" office:value-type="float" office:value="-798672" calcext:value-type="float">
            <text:p>-798.672</text:p>
          </table:table-cell>
          <table:table-cell table:style-name="ce24" table:formula="of:=+[.D198]-[.B198]" office:value-type="float" office:value="34014" calcext:value-type="float">
            <text:p>34.014</text:p>
          </table:table-cell>
          <table:table-cell table:style-name="ce18" office:value-type="float" office:value="-764658" calcext:value-type="float">
            <text:p>-764.65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b) Crediti v/gestioni liquidatori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199]-[.B19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7.c) Crediti v/altri soggetti pubblici</text:p>
          </table:table-cell>
          <table:table-cell table:style-name="ce17" office:value-type="float" office:value="2101301" calcext:value-type="float">
            <text:p>2.101.301</text:p>
          </table:table-cell>
          <table:table-cell table:style-name="ce24" table:formula="of:=+[.D200]-[.B200]" office:value-type="float" office:value="-1052203" calcext:value-type="float">
            <text:p>-1.052.203</text:p>
          </table:table-cell>
          <table:table-cell table:style-name="ce17" office:value-type="float" office:value="1049098" calcext:value-type="float">
            <text:p>1.049.09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B.II.7.c.1) Crediti v/altri soggetti pubblici: verso Regione (NO GSA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01]-[.B20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7.c.1.a) Crediti v/altri soggetti pubblici: verso Regione (NO GSA - parte corrente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02]-[.B20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7.c.1.b) Crediti v/altri soggetti pubblici: verso Regione (NO GSA - parte in c/capitale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03]-[.B20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c.2) Crediti v/altri soggetti pubblici</text:p>
          </table:table-cell>
          <table:table-cell table:style-name="ce18" office:value-type="float" office:value="2101301" calcext:value-type="float">
            <text:p>2.101.301</text:p>
          </table:table-cell>
          <table:table-cell table:style-name="ce24" table:formula="of:=+[.D204]-[.B204]" office:value-type="float" office:value="-1052203" calcext:value-type="float">
            <text:p>-1.052.203</text:p>
          </table:table-cell>
          <table:table-cell table:style-name="ce18" office:value-type="float" office:value="1049098" calcext:value-type="float">
            <text:p>1.049.09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d) Crediti v/altri soggetti pubblici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05]-[.B20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.7.e) Altri crediti diversi</text:p>
          </table:table-cell>
          <table:table-cell table:style-name="ce17" office:value-type="float" office:value="124923" calcext:value-type="float">
            <text:p>124.923</text:p>
          </table:table-cell>
          <table:table-cell table:style-name="ce24" table:formula="of:=+[.D206]-[.B206]" office:value-type="float" office:value="-50892" calcext:value-type="float">
            <text:p>-50.892</text:p>
          </table:table-cell>
          <table:table-cell table:style-name="ce18" office:value-type="float" office:value="74031" calcext:value-type="float">
            <text:p>74.0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e.1) Altri crediti diversi</text:p>
          </table:table-cell>
          <table:table-cell table:style-name="ce18" office:value-type="float" office:value="124923" calcext:value-type="float">
            <text:p>124.923</text:p>
          </table:table-cell>
          <table:table-cell table:style-name="ce24" table:formula="of:=+[.D207]-[.B207]" office:value-type="float" office:value="-50892" calcext:value-type="float">
            <text:p>-50.892</text:p>
          </table:table-cell>
          <table:table-cell table:style-name="ce18" office:value-type="float" office:value="74031" calcext:value-type="float">
            <text:p>74.0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7.e.2) F.do svalutazione altri crediti diversi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208]-[.B208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B.III) <text:s/>ATTIVITA' FINANZIARIE CHE NON COSTITUISCONO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09]-[.B20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1) <text:s/>Partecipazioni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10]-[.B21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2) <text:s/>Altri titoli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11]-[.B21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V) <text:s/>DISPONIBILITA' LIQUIDE</text:p>
          </table:table-cell>
          <table:table-cell table:style-name="ce16" office:value-type="float" office:value="18692010" calcext:value-type="float">
            <text:p>18.692.010</text:p>
          </table:table-cell>
          <table:table-cell table:style-name="ce24" table:formula="of:=+[.D212]-[.B212]" office:value-type="float" office:value="4518370" calcext:value-type="float">
            <text:p>4.518.370</text:p>
          </table:table-cell>
          <table:table-cell table:style-name="ce16" office:value-type="float" office:value="23210380" calcext:value-type="float">
            <text:p>23.210.3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1) <text:s/>Cassa</text:p>
          </table:table-cell>
          <table:table-cell table:style-name="ce18" office:value-type="float" office:value="3811" calcext:value-type="float">
            <text:p>3.811</text:p>
          </table:table-cell>
          <table:table-cell table:style-name="ce24" table:formula="of:=+[.D213]-[.B213]" office:value-type="float" office:value="-3811" calcext:value-type="float">
            <text:p>-3.8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2) <text:s/>Istituto Tesoriere</text:p>
          </table:table-cell>
          <table:table-cell table:style-name="ce18" office:value-type="float" office:value="18688199" calcext:value-type="float">
            <text:p>18.688.199</text:p>
          </table:table-cell>
          <table:table-cell table:style-name="ce24" table:formula="of:=+[.D214]-[.B214]" office:value-type="float" office:value="4522181" calcext:value-type="float">
            <text:p>4.522.181</text:p>
          </table:table-cell>
          <table:table-cell table:style-name="ce18" office:value-type="float" office:value="23210380" calcext:value-type="float">
            <text:p>23.210.3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3) Tesoreria Uni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15]-[.B21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4) Conto corrente postale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216]-[.B216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) <text:s/>RATEI E RISCONTI ATTIVI</text:p>
          </table:table-cell>
          <table:table-cell table:style-name="ce16" office:value-type="float" office:value="91592" calcext:value-type="float">
            <text:p>91.592</text:p>
          </table:table-cell>
          <table:table-cell table:style-name="ce24" table:formula="of:=+[.D217]-[.B217]" office:value-type="float" office:value="26054" calcext:value-type="float">
            <text:p>26.054</text:p>
          </table:table-cell>
          <table:table-cell table:style-name="ce16" office:value-type="float" office:value="117646" calcext:value-type="float">
            <text:p>117.64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.I) RATEI ATTIV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18]-[.B2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.I.1) Ratei attiv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19]-[.B21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.I.2) Ratei attivi v/Aziende sanitarie pubbliche della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0]-[.B22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.II) RISCONTI ATTIVI</text:p>
          </table:table-cell>
          <table:table-cell table:style-name="ce16" office:value-type="float" office:value="91592" calcext:value-type="float">
            <text:p>91.592</text:p>
          </table:table-cell>
          <table:table-cell table:style-name="ce24" table:formula="of:=+[.D221]-[.B221]" office:value-type="float" office:value="26054" calcext:value-type="float">
            <text:p>26.054</text:p>
          </table:table-cell>
          <table:table-cell table:style-name="ce16" office:value-type="float" office:value="117646" calcext:value-type="float">
            <text:p>117.64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.II.1) Risconti attivi</text:p>
          </table:table-cell>
          <table:table-cell table:style-name="ce18" office:value-type="float" office:value="91592" calcext:value-type="float">
            <text:p>91.592</text:p>
          </table:table-cell>
          <table:table-cell table:style-name="ce24" table:formula="of:=+[.D222]-[.B222]" office:value-type="float" office:value="26054" calcext:value-type="float">
            <text:p>26.054</text:p>
          </table:table-cell>
          <table:table-cell table:style-name="ce18" office:value-type="float" office:value="117646" calcext:value-type="float">
            <text:p>117.64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.II.2) Risconti attivi v/Aziende sanitarie pubbliche della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3]-[.B22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) <text:s/>CONTI D'ORDIN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24]-[.B2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.I) CANONI DI LEASING ANCORA DA PAGA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5]-[.B22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.II) DEPOSITI CAU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6]-[.B22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.III) BENI IN COMOD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7]-[.B2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.IV) ALTRI CONTI D'ORDI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28]-[.B22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TP (TOTALE PASSIVO)</text:p>
          </table:table-cell>
          <table:table-cell table:style-name="ce16" office:value-type="float" office:value="96260773" calcext:value-type="float">
            <text:p>96.260.773</text:p>
          </table:table-cell>
          <table:table-cell table:style-name="ce24" table:formula="of:=+[.C230]+[.C269]+[.C303]+[.C306]+[.C350]+[.C357]" office:value-type="float" office:value="1014830" calcext:value-type="float">
            <text:p>1.014.830</text:p>
          </table:table-cell>
          <table:table-cell table:style-name="ce16" office:value-type="float" office:value="97275603" calcext:value-type="float">
            <text:p>97.275.60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) <text:s/>PATRIMONIO NETTO</text:p>
          </table:table-cell>
          <table:table-cell table:style-name="ce16" office:value-type="float" office:value="71491704" calcext:value-type="float">
            <text:p>71.491.704</text:p>
          </table:table-cell>
          <table:table-cell table:style-name="ce24" table:formula="of:=+[.D230]-[.B230]" office:value-type="float" office:value="2675166" calcext:value-type="float">
            <text:p>2.675.166</text:p>
          </table:table-cell>
          <table:table-cell table:style-name="ce16" office:value-type="float" office:value="74166870" calcext:value-type="float">
            <text:p>74.166.87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A.I) FONDO DI DOTAZIONE</text:p>
          </table:table-cell>
          <table:table-cell table:style-name="ce18" office:value-type="float" office:value="10524831" calcext:value-type="float">
            <text:p>10.524.831</text:p>
          </table:table-cell>
          <table:table-cell table:style-name="ce24" table:formula="of:=+[.D231]-[.B231]" office:value-type="float" office:value="-3" calcext:value-type="float">
            <text:p>-3</text:p>
          </table:table-cell>
          <table:table-cell table:style-name="ce18" office:value-type="float" office:value="10524828" calcext:value-type="float">
            <text:p>10.524.828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A.II) FINANZIAMENTI PER INVESTIMENTI</text:p>
          </table:table-cell>
          <table:table-cell table:style-name="ce16" office:value-type="float" office:value="28914406" calcext:value-type="float">
            <text:p>28.914.406</text:p>
          </table:table-cell>
          <table:table-cell table:style-name="ce24" table:formula="of:=+[.D232]-[.B232]" office:value-type="float" office:value="-422424" calcext:value-type="float">
            <text:p>-422.424</text:p>
          </table:table-cell>
          <table:table-cell table:style-name="ce16" office:value-type="float" office:value="28491982" calcext:value-type="float">
            <text:p>28.491.982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A.II.1) Finanziamenti per beni di prima dotazione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+[.D233]-[.B233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A.II.2) Finanziamenti da Stato per investimenti</text:p>
          </table:table-cell>
          <table:table-cell table:style-name="ce16" office:value-type="float" office:value="2789286" calcext:value-type="float">
            <text:p>2.789.286</text:p>
          </table:table-cell>
          <table:table-cell table:style-name="ce24" table:formula="of:=+[.D234]-[.B234]" office:value-type="float" office:value="-123193" calcext:value-type="float">
            <text:p>-123.193</text:p>
          </table:table-cell>
          <table:table-cell table:style-name="ce16" office:value-type="float" office:value="2666093" calcext:value-type="float">
            <text:p>2.666.093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9" office:value-type="string" calcext:value-type="string">
            <text:p>A.II.2.a) Finanziamenti da Stato per investimenti - ex art. 20 legge 67/88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5]-[.B23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2.a.1) Finanziamenti da Stato per investimenti - ex art. 20 legge 67/88 - assegnazioni diret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6]-[.B23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2.a.2) Finanziamenti da Stato per investimenti - ex art. 20 legge 67/88 - trasferimenti tramite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7]-[.B23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2.b) Finanziamenti da Stato per investimenti -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8]-[.B23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2.b.1) Finanziamenti da Stato per investimenti - ricerca - assegnazioni diret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39]-[.B23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/>A.II.2.b.2) Finanziamenti da Stato per investimenti - ricerca - trasferimenti tramite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40]-[.B24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2.c) Finanziamenti da Stato per investimenti - altro</text:p>
          </table:table-cell>
          <table:table-cell table:style-name="ce17" office:value-type="float" office:value="2789286" calcext:value-type="float">
            <text:p>2.789.286</text:p>
          </table:table-cell>
          <table:table-cell table:style-name="ce24" table:formula="of:=+[.D241]-[.B241]" office:value-type="float" office:value="-123193" calcext:value-type="float">
            <text:p>-123.193</text:p>
          </table:table-cell>
          <table:table-cell table:style-name="ce17" office:value-type="float" office:value="2666093" calcext:value-type="float">
            <text:p>2.666.0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2.c.1) Finanziamenti da Stato per investimenti - altro - assegnazioni diret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42]-[.B24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2.c.2) Finanziamenti da Stato per investimenti - altro - trasferimenti tramite Regione</text:p>
          </table:table-cell>
          <table:table-cell table:style-name="ce17" office:value-type="float" office:value="2789286" calcext:value-type="float">
            <text:p>2.789.286</text:p>
          </table:table-cell>
          <table:table-cell table:style-name="ce24" table:formula="of:=+[.D243]-[.B243]" office:value-type="float" office:value="-123193" calcext:value-type="float">
            <text:p>-123.193</text:p>
          </table:table-cell>
          <table:table-cell table:style-name="ce17" office:value-type="float" office:value="2666093" calcext:value-type="float">
            <text:p>2.666.09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3) Finanziamenti da Regione per investiment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44]-[.B24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A.II.3.a) Finanziamenti da Regione - trasferimenti in c/capitale (GSA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45]-[.B24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I.3.b) Finanziamenti da Regione - altro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246]-[.B246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II.4) Finanziamenti da altri soggetti pubblici per investimenti</text:p>
          </table:table-cell>
          <table:table-cell table:style-name="ce16" office:value-type="float" office:value="16332718" calcext:value-type="float">
            <text:p>16.332.718</text:p>
          </table:table-cell>
          <table:table-cell table:style-name="ce24" table:formula="of:=+[.D247]-[.B247]" office:value-type="float" office:value="-277555" calcext:value-type="float">
            <text:p>-277.555</text:p>
          </table:table-cell>
          <table:table-cell table:style-name="ce16" office:value-type="float" office:value="16055163" calcext:value-type="float">
            <text:p>16.055.163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A.II.4.a) Finanziamenti da altri soggetti pubblici per investimenti da Regione (NO GSA)</text:p>
          </table:table-cell>
          <table:table-cell table:style-name="ce18" office:value-type="float" office:value="14979012" calcext:value-type="float">
            <text:p>14.979.012</text:p>
          </table:table-cell>
          <table:table-cell table:style-name="ce24" table:formula="of:=+[.D248]-[.B248]" office:value-type="float" office:value="-247331" calcext:value-type="float">
            <text:p>-247.331</text:p>
          </table:table-cell>
          <table:table-cell table:style-name="ce17" office:value-type="float" office:value="14731681" calcext:value-type="float">
            <text:p>14.731.6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4.b) Finanziamenti da altri soggetti pubblici per investimenti - altro</text:p>
          </table:table-cell>
          <table:table-cell table:style-name="ce17" office:value-type="float" office:value="1353706" calcext:value-type="float">
            <text:p>1.353.706</text:p>
          </table:table-cell>
          <table:table-cell table:style-name="ce24" table:formula="of:=+[.D249]-[.B249]" office:value-type="float" office:value="-30224" calcext:value-type="float">
            <text:p>-30.224</text:p>
          </table:table-cell>
          <table:table-cell table:style-name="ce17" office:value-type="float" office:value="1323482" calcext:value-type="float">
            <text:p>1.323.48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A.II.5) Finanziamenti per investimenti da rettifica contributi in conto esercizio</text:p>
          </table:table-cell>
          <table:table-cell table:style-name="ce16" office:value-type="float" office:value="9792402" calcext:value-type="float">
            <text:p>9.792.402</text:p>
          </table:table-cell>
          <table:table-cell table:style-name="ce24" table:formula="of:=+[.D250]-[.B250]" office:value-type="float" office:value="-21676" calcext:value-type="float">
            <text:p>-21.676</text:p>
          </table:table-cell>
          <table:table-cell table:style-name="ce16" office:value-type="float" office:value="9770726" calcext:value-type="float">
            <text:p>9.770.726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A.II.5.a) Fin. per inv. da rettifica contributi in conto esercizio - da Regione - contributi FSR - Indistinta</text:p>
          </table:table-cell>
          <table:table-cell table:style-name="ce17" office:value-type="float" office:value="9792402" calcext:value-type="float">
            <text:p>9.792.402</text:p>
          </table:table-cell>
          <table:table-cell table:style-name="ce24" table:formula="of:=+[.D251]-[.B251]" office:value-type="float" office:value="-21676" calcext:value-type="float">
            <text:p>-21.676</text:p>
          </table:table-cell>
          <table:table-cell table:style-name="ce17" office:value-type="float" office:value="9770726" calcext:value-type="float">
            <text:p>9.770.7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5.b) Fin. per inv. da rettifica contributi in conto esercizio - da Regione - contributi FSR - Accentrat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2]-[.B25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5.c) Fin. per inv. da rettifica contributi in conto esercizio - da Regione - Extrafond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3]-[.B25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5.d) Fin. per inv. da rettifica contributi in conto esercizio - da altri Enti Pubblici (compresa NO GSA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4]-[.B25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.5.e) Fin. per inv. da rettifica contributi in conto esercizio - da Priva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5]-[.B25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III) RISERVE DA DONAZIONI E LASCITI VINCOLATI AD INVESTIMENTI</text:p>
          </table:table-cell>
          <table:table-cell table:style-name="ce19" office:value-type="float" office:value="495827" calcext:value-type="float">
            <text:p>495.827</text:p>
          </table:table-cell>
          <table:table-cell table:style-name="ce24" table:formula="of:=+[.D256]-[.B256]" office:value-type="float" office:value="-89056" calcext:value-type="float">
            <text:p>-89.056</text:p>
          </table:table-cell>
          <table:table-cell table:style-name="ce19" office:value-type="float" office:value="406771" calcext:value-type="float">
            <text:p>406.771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A.IV) ALTRE RISERVE</text:p>
          </table:table-cell>
          <table:table-cell table:style-name="ce16" office:value-type="float" office:value="5994699" calcext:value-type="float">
            <text:p>5.994.699</text:p>
          </table:table-cell>
          <table:table-cell table:style-name="ce24" table:formula="of:=+[.D257]-[.B257]" office:value-type="float" office:value="-9538" calcext:value-type="float">
            <text:p>-9.538</text:p>
          </table:table-cell>
          <table:table-cell table:style-name="ce16" office:value-type="float" office:value="5985161" calcext:value-type="float">
            <text:p>5.985.161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A.IV.1) Riserve da rivalut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8]-[.B25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V.2) Riserve da plusvalenze da reinvesti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59]-[.B25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V.3) Contributi da reinvesti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0]-[.B26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V.4) Riserve da utili di esercizio destinati ad investim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1]-[.B26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IV.5) Riserve diverse</text:p>
          </table:table-cell>
          <table:table-cell table:style-name="ce18" office:value-type="float" office:value="5994699" calcext:value-type="float">
            <text:p>5.994.699</text:p>
          </table:table-cell>
          <table:table-cell table:style-name="ce24" table:formula="of:=+[.D262]-[.B262]" office:value-type="float" office:value="-9538" calcext:value-type="float">
            <text:p>-9.538</text:p>
          </table:table-cell>
          <table:table-cell table:style-name="ce18" office:value-type="float" office:value="5985161" calcext:value-type="float">
            <text:p>5.985.161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.V) CONTRIBUTI PER RIPIANO PERDIT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63]-[.B26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A.V.1) Contributi per copertura debiti al 31/12/2005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4]-[.B26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.V.2) Contributi per ricostituzione risorse da investimenti esercizi preced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5]-[.B26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.V.3) Altr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66]-[.B26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1"/>
          <table:table-cell table:number-columns-repeated="1018"/>
        </table:table-row>
        <table:table-row table:style-name="ro3">
          <table:table-cell table:style-name="ce8" office:value-type="string" calcext:value-type="string">
            <text:p>A.VI) UTILI (PERDITE) PORTATI A NUOVO</text:p>
          </table:table-cell>
          <table:table-cell table:style-name="ce19" office:value-type="float" office:value="23034985" calcext:value-type="float">
            <text:p>23.034.985</text:p>
          </table:table-cell>
          <table:table-cell table:style-name="ce24" table:formula="of:=+[.D267]-[.B267]" office:value-type="float" office:value="2458346" calcext:value-type="float">
            <text:p>2.458.346</text:p>
          </table:table-cell>
          <table:table-cell table:style-name="ce19" office:value-type="float" office:value="25493331" calcext:value-type="float">
            <text:p>25.493.331</text:p>
          </table:table-cell>
          <table:table-cell/>
          <table:table-cell table:style-name="ce31"/>
          <table:table-cell table:number-columns-repeated="1018"/>
        </table:table-row>
        <table:table-row table:style-name="ro3">
          <table:table-cell table:style-name="ce8" office:value-type="string" calcext:value-type="string">
            <text:p>A.VII) UTILE (PERDITA) D'ESERCIZIO</text:p>
          </table:table-cell>
          <table:table-cell table:style-name="ce19" office:value-type="float" office:value="2526956" calcext:value-type="float">
            <text:p>2.526.956</text:p>
          </table:table-cell>
          <table:table-cell table:style-name="ce24" table:formula="of:=+[.D268]-[.B268]" office:value-type="float" office:value="737841" calcext:value-type="float">
            <text:p>737.841</text:p>
          </table:table-cell>
          <table:table-cell table:style-name="ce16" office:value-type="float" office:value="3264797" calcext:value-type="float">
            <text:p>3.264.797</text:p>
          </table:table-cell>
          <table:table-cell/>
          <table:table-cell table:style-name="ce31"/>
          <table:table-cell table:number-columns-repeated="1018"/>
        </table:table-row>
        <table:table-row table:style-name="ro3">
          <table:table-cell table:style-name="ce9" office:value-type="string" calcext:value-type="string">
            <text:p>B) <text:s/>FONDI PER RISCHI E ONERI</text:p>
          </table:table-cell>
          <table:table-cell table:style-name="ce16" office:value-type="float" office:value="10559659" calcext:value-type="float">
            <text:p>10.559.659</text:p>
          </table:table-cell>
          <table:table-cell table:style-name="ce24" table:formula="of:=+[.D269]-[.B269]" office:value-type="float" office:value="-1491289" calcext:value-type="float">
            <text:p>-1.491.289</text:p>
          </table:table-cell>
          <table:table-cell table:style-name="ce16" office:value-type="float" office:value="9068370" calcext:value-type="float">
            <text:p>9.068.37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) <text:s/>FONDI PER IMPOSTE, ANCHE DIFFERIT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70]-[.B27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B.II) <text:s/>FONDI PER RISCHI</text:p>
          </table:table-cell>
          <table:table-cell table:style-name="ce16" office:value-type="float" office:value="10360040" calcext:value-type="float">
            <text:p>10.360.040</text:p>
          </table:table-cell>
          <table:table-cell table:style-name="ce24" table:formula="of:=+[.D271]-[.B271]" office:value-type="float" office:value="-2153281" calcext:value-type="float">
            <text:p>-2.153.281</text:p>
          </table:table-cell>
          <table:table-cell table:style-name="ce16" office:value-type="float" office:value="8206759" calcext:value-type="float">
            <text:p>8.206.75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1) Fondo rischi per cause civili ed oneri processuali</text:p>
          </table:table-cell>
          <table:table-cell table:style-name="ce18" office:value-type="float" office:value="489422" calcext:value-type="float">
            <text:p>489.422</text:p>
          </table:table-cell>
          <table:table-cell table:style-name="ce24" table:formula="of:=+[.D272]-[.B272]" office:value-type="float" office:value="-133612" calcext:value-type="float">
            <text:p>-133.612</text:p>
          </table:table-cell>
          <table:table-cell table:style-name="ce18" office:value-type="float" office:value="355810" calcext:value-type="float">
            <text:p>355.8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2) Fondo rischi per contenzioso personale dipendente</text:p>
          </table:table-cell>
          <table:table-cell table:style-name="ce18" office:value-type="float" office:value="7795198" calcext:value-type="float">
            <text:p>7.795.198</text:p>
          </table:table-cell>
          <table:table-cell table:style-name="ce24" table:formula="of:=+[.D273]-[.B273]" office:value-type="float" office:value="-5956590" calcext:value-type="float">
            <text:p>-5.956.590</text:p>
          </table:table-cell>
          <table:table-cell table:style-name="ce18" office:value-type="float" office:value="1838608" calcext:value-type="float">
            <text:p>1.838.6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3) Fondo rischi connessi all'acquisto di prestazioni sanitarie da priv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74]-[.B27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.4) Fondo rischi per copertura diretta dei rischi (autoassicurazione)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75]-[.B27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.5) Altri fondi rischi</text:p>
          </table:table-cell>
          <table:table-cell table:style-name="ce18" office:value-type="float" office:value="2075420" calcext:value-type="float">
            <text:p>2.075.420</text:p>
          </table:table-cell>
          <table:table-cell table:style-name="ce24" table:formula="of:=+[.D276]-[.B276]" office:value-type="float" office:value="3936921" calcext:value-type="float">
            <text:p>3.936.921</text:p>
          </table:table-cell>
          <table:table-cell table:style-name="ce18" office:value-type="float" office:value="6012341" calcext:value-type="float">
            <text:p>6.012.341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I) FONDI DA DISTRIBUIR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277]-[.B27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I.1) FSR indistinto da distribui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78]-[.B27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1.a) FSR indistinto da distribuire -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79]-[.B27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1.b) FSR indistinto da distribuire - ACCENTRAT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0]-[.B28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1.c) FSR indistinto da distribuire - ANTI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1]-[.B28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II.2) FSR vincolato da distribui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2]-[.B28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2.a) FSR vincolato da distribuire -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3]-[.B28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2.b) FSR vincolato da distribuire - ACCENTRAT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84]-[.B28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2.c) FSR vincolato da distribuire - ANTI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3) Fondo per ripiano disavanzi pregress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4) Fondo finanziamento sanitario aggiuntivo corrente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II.5) Fondo finanziamento sanitario aggiuntivo corrente extra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6) Fondo finanziamento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II.7) Fondo finanziamento per investim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IV) QUOTE INUTILIZZATE CONTRIBUTI</text:p>
          </table:table-cell>
          <table:table-cell table:style-name="ce16" office:value-type="float" office:value="21771" calcext:value-type="float">
            <text:p>21.771</text:p>
          </table:table-cell>
          <table:table-cell table:style-name="ce24" table:formula="of:=+[.D291]-[.B291]" office:value-type="float" office:value="177356" calcext:value-type="float">
            <text:p>177.356</text:p>
          </table:table-cell>
          <table:table-cell table:style-name="ce16" office:value-type="float" office:value="199127" calcext:value-type="float">
            <text:p>199.1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V.1) Quote inutilizzate contributi da Regione o Prov. Aut. per quota F.S. vincol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92]-[.B29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B.IV.2) Quote inutilizzate contributi vincolati da soggetti pubblici (extra fondo)</text:p>
          </table:table-cell>
          <table:table-cell table:style-name="ce17" office:value-type="float" office:value="21771" calcext:value-type="float">
            <text:p>21.771</text:p>
          </table:table-cell>
          <table:table-cell table:style-name="ce24" table:formula="of:=+[.D293]-[.B293]" office:value-type="float" office:value="177356" calcext:value-type="float">
            <text:p>177.356</text:p>
          </table:table-cell>
          <table:table-cell table:style-name="ce17" office:value-type="float" office:value="199127" calcext:value-type="float">
            <text:p>199.1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3) Quote inutilizzate contributi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94]-[.B29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IV.4) Quote inutilizzate contributi vincolati da priva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95]-[.B29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B.V) <text:s/>ALTRI FONDI PER ONERI E SPESE</text:p>
          </table:table-cell>
          <table:table-cell table:style-name="ce16" office:value-type="float" office:value="177848" calcext:value-type="float">
            <text:p>177.848</text:p>
          </table:table-cell>
          <table:table-cell table:style-name="ce24" table:formula="of:=+[.D296]-[.B296]" office:value-type="float" office:value="484636" calcext:value-type="float">
            <text:p>484.636</text:p>
          </table:table-cell>
          <table:table-cell table:style-name="ce16" office:value-type="float" office:value="662484" calcext:value-type="float">
            <text:p>662.48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V.1) Fondi integrativi pens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297]-[.B29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B.V.2) Fondi rinnovi contrattuali</text:p>
          </table:table-cell>
          <table:table-cell table:style-name="ce16" office:value-type="float" office:value="177848" calcext:value-type="float">
            <text:p>177.848</text:p>
          </table:table-cell>
          <table:table-cell table:style-name="ce24" table:formula="of:=+[.D298]-[.B298]" office:value-type="float" office:value="484636" calcext:value-type="float">
            <text:p>484.636</text:p>
          </table:table-cell>
          <table:table-cell table:style-name="ce16" office:value-type="float" office:value="662484" calcext:value-type="float">
            <text:p>662.484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B.V.2.a) Fondo rinnovi contrattuali personale dipendente</text:p>
          </table:table-cell>
          <table:table-cell table:style-name="ce17" office:value-type="float" office:value="177848" calcext:value-type="float">
            <text:p>177.848</text:p>
          </table:table-cell>
          <table:table-cell table:style-name="ce24" table:formula="of:=+[.D299]-[.B299]" office:value-type="float" office:value="484636" calcext:value-type="float">
            <text:p>484.636</text:p>
          </table:table-cell>
          <table:table-cell table:style-name="ce17" office:value-type="float" office:value="662484" calcext:value-type="float">
            <text:p>662.48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V.2.b) Fondo rinnovi convenzioni MMG/PLS/M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00]-[.B30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V.2.c) Fondo rinnovi convenzioni medici Suma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01]-[.B30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.V.3) Altri fondi per oneri e spese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302]-[.B30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) <text:s/>TRATTAMENTO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303]-[.B30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.I) <text:s/>FONDO PER PREMI OPEROSITA' MEDICI SUMA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04]-[.B30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.II) <text:s/>FONDO PER TRATTAMENTO DI FINE RAPPORTO DIPEND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05]-[.B30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) <text:s/>DEBITI</text:p>
          </table:table-cell>
          <table:table-cell table:style-name="ce16" office:value-type="float" office:value="14174830" calcext:value-type="float">
            <text:p>14.174.830</text:p>
          </table:table-cell>
          <table:table-cell table:style-name="ce24" table:formula="of:=+[.D306]-[.B306]" office:value-type="float" office:value="-797389" calcext:value-type="float">
            <text:p>-797.389</text:p>
          </table:table-cell>
          <table:table-cell table:style-name="ce16" office:value-type="float" office:value="13377441" calcext:value-type="float">
            <text:p>13.377.44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) DEBITI PER MUTUI PASSIVI</text:p>
          </table:table-cell>
          <table:table-cell table:style-name="ce16" office:value-type="float" office:value="514255" calcext:value-type="float">
            <text:p>514.255</text:p>
          </table:table-cell>
          <table:table-cell table:style-name="ce24" table:formula="of:=+[.D307]-[.B307]" office:value-type="float" office:value="-514255" calcext:value-type="float">
            <text:p>-514.2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.II) DEBITI V/STATO</text:p>
          </table:table-cell>
          <table:table-cell table:style-name="ce16" office:value-type="float" office:value="968" calcext:value-type="float">
            <text:p>968</text:p>
          </table:table-cell>
          <table:table-cell table:style-name="ce24" table:formula="of:=+[.D308]-[.B308]" office:value-type="float" office:value="1408" calcext:value-type="float">
            <text:p>1.408</text:p>
          </table:table-cell>
          <table:table-cell table:style-name="ce16" office:value-type="float" office:value="2376" calcext:value-type="float">
            <text:p>2.37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.1) Debiti v/Stato per mobilità passiva ex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09]-[.B30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.2) Debiti v/Stato per mobilità passiva internaz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0]-[.B31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.3) Acconto quota FSR v/St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1]-[.B31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.4) Debiti v/Stato per restituzione finanziamenti - per ricerc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2]-[.B31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.5) Altri debiti v/Stato</text:p>
          </table:table-cell>
          <table:table-cell table:style-name="ce17" office:value-type="float" office:value="968" calcext:value-type="float">
            <text:p>968</text:p>
          </table:table-cell>
          <table:table-cell table:style-name="ce24" table:formula="of:=+[.D313]-[.B313]" office:value-type="float" office:value="1408" calcext:value-type="float">
            <text:p>1.408</text:p>
          </table:table-cell>
          <table:table-cell table:style-name="ce17" office:value-type="float" office:value="2376" calcext:value-type="float">
            <text:p>2.37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.III) DEBITI V/REGIONE O PROVINCIA AUTONOMA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314]-[.B3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I.1) Debiti v/Regione o Provincia Autonoma per finanziament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5]-[.B31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III.2) Debiti v/Regione o Provincia Autonoma per mobilità passiva in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6]-[.B3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III.3) Debiti v/Regione o Provincia Autonoma per mobilità passiva extraregional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7]-[.B31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I.4) Acconto quota FSR da Regione o Provincia Autonom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18]-[.B31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II.5) Altri debiti v/Regione o Provincia Autonoma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+[.D319]-[.B319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IV) DEBITI V/COMUNI</text:p>
          </table:table-cell>
          <table:table-cell table:style-name="ce19" office:value-type="float" office:value="31040" calcext:value-type="float">
            <text:p>31.040</text:p>
          </table:table-cell>
          <table:table-cell table:style-name="ce24" table:formula="of:=+[.D320]-[.B320]" office:value-type="float" office:value="26212" calcext:value-type="float">
            <text:p>26.212</text:p>
          </table:table-cell>
          <table:table-cell table:style-name="ce19" office:value-type="float" office:value="57252" calcext:value-type="float">
            <text:p>57.252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V) DEBITI V/AZIENDE SANITARIE PUBBLICHE</text:p>
          </table:table-cell>
          <table:table-cell table:style-name="ce16" office:value-type="float" office:value="100182" calcext:value-type="float">
            <text:p>100.182</text:p>
          </table:table-cell>
          <table:table-cell table:style-name="ce24" table:formula="of:=+[.D321]-[.B321]" office:value-type="float" office:value="-34056" calcext:value-type="float">
            <text:p>-34.056</text:p>
          </table:table-cell>
          <table:table-cell table:style-name="ce16" office:value-type="float" office:value="66126" calcext:value-type="float">
            <text:p>66.126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V.1) Debiti v/Aziende sanitarie pubbliche della Regione</text:p>
          </table:table-cell>
          <table:table-cell table:style-name="ce17" office:value-type="float" office:value="100182" calcext:value-type="float">
            <text:p>100.182</text:p>
          </table:table-cell>
          <table:table-cell table:style-name="ce24" table:formula="of:=+[.D322]-[.B322]" office:value-type="float" office:value="-34056" calcext:value-type="float">
            <text:p>-34.056</text:p>
          </table:table-cell>
          <table:table-cell table:style-name="ce17" office:value-type="float" office:value="66126" calcext:value-type="float">
            <text:p>66.1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a) Debiti v/Aziende sanitarie pubbliche della Regione - per quota FSR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3]-[.B32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b) Debiti v/Aziende sanitarie pubbliche della Regione - per finanziamento sanitario aggiuntivo corrente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4]-[.B32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5]-[.B32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d) Debiti v/Aziende sanitarie pubbliche della Regione - per mobilità in compensaz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6]-[.B32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e) Debiti v/Aziende sanitarie pubbliche della Regione - per mobilità non in compensaz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7]-[.B3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1.f) Debiti v/Aziende sanitarie pubbliche della Regione - per altre prestazioni</text:p>
          </table:table-cell>
          <table:table-cell table:style-name="ce18" office:value-type="float" office:value="100182" calcext:value-type="float">
            <text:p>100.182</text:p>
          </table:table-cell>
          <table:table-cell table:style-name="ce24" table:formula="of:=+[.D328]-[.B328]" office:value-type="float" office:value="-34056" calcext:value-type="float">
            <text:p>-34.056</text:p>
          </table:table-cell>
          <table:table-cell table:style-name="ce18" office:value-type="float" office:value="66126" calcext:value-type="float">
            <text:p>66.12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V.2) Debiti v/Aziende sanitarie pubbliche Extra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29]-[.B32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V.3) Debiti v/Aziende sanitarie pubbliche della Regione per versamenti c/patrimonio net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30]-[.B33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D.VI) DEBITI V/ SOCIETA' PARTECIPATE E/O ENTI DIPENDENTI DELLA REGIONE</text:p>
          </table:table-cell>
          <table:table-cell table:style-name="ce16" office:value-type="float" office:value="44859" calcext:value-type="float">
            <text:p>44.859</text:p>
          </table:table-cell>
          <table:table-cell table:style-name="ce24" table:formula="of:=+[.D331]-[.B331]" office:value-type="float" office:value="-11020" calcext:value-type="float">
            <text:p>-11.020</text:p>
          </table:table-cell>
          <table:table-cell table:style-name="ce16" office:value-type="float" office:value="33839" calcext:value-type="float">
            <text:p>33.839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VI.1) Debiti v/enti regionali</text:p>
          </table:table-cell>
          <table:table-cell table:style-name="ce17" office:value-type="float" office:value="44859" calcext:value-type="float">
            <text:p>44.859</text:p>
          </table:table-cell>
          <table:table-cell table:style-name="ce24" table:formula="of:=+[.D332]-[.B332]" office:value-type="float" office:value="-11020" calcext:value-type="float">
            <text:p>-11.020</text:p>
          </table:table-cell>
          <table:table-cell table:style-name="ce17" office:value-type="float" office:value="33839" calcext:value-type="float">
            <text:p>33.839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VI.2) Debiti v/sperimentazioni gestion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33]-[.B33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VI.3) Debiti v/altre partecipat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34]-[.B33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VII) DEBITI V/FORNITORI</text:p>
          </table:table-cell>
          <table:table-cell table:style-name="ce16" office:value-type="float" office:value="5273093" calcext:value-type="float">
            <text:p>5.273.093</text:p>
          </table:table-cell>
          <table:table-cell table:style-name="ce24" table:formula="of:=+[.D335]-[.B335]" office:value-type="float" office:value="-1831960" calcext:value-type="float">
            <text:p>-1.831.960</text:p>
          </table:table-cell>
          <table:table-cell table:style-name="ce19" office:value-type="float" office:value="3441133" calcext:value-type="float">
            <text:p>3.441.133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D.VII.1) Debiti verso erogatori (privati accreditati e convenzionati) di prestazioni sanitari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36]-[.B33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VII.2) Debiti verso altri fornitori</text:p>
          </table:table-cell>
          <table:table-cell table:style-name="ce18" office:value-type="float" office:value="5273093" calcext:value-type="float">
            <text:p>5.273.093</text:p>
          </table:table-cell>
          <table:table-cell table:style-name="ce24" table:formula="of:=+[.D337]-[.B337]" office:value-type="float" office:value="-1831960" calcext:value-type="float">
            <text:p>-1.831.960</text:p>
          </table:table-cell>
          <table:table-cell table:style-name="ce18" office:value-type="float" office:value="3441133" calcext:value-type="float">
            <text:p>3.441.133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VIII) DEBITI V/ISTITUTO TESORIERE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+[.D338]-[.B338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IX) DEBITI TRIBUTARI</text:p>
          </table:table-cell>
          <table:table-cell table:style-name="ce19" office:value-type="float" office:value="746569" calcext:value-type="float">
            <text:p>746.569</text:p>
          </table:table-cell>
          <table:table-cell table:style-name="ce24" table:formula="of:=+[.D339]-[.B339]" office:value-type="float" office:value="306814" calcext:value-type="float">
            <text:p>306.814</text:p>
          </table:table-cell>
          <table:table-cell table:style-name="ce19" office:value-type="float" office:value="1053383" calcext:value-type="float">
            <text:p>1.053.383</text:p>
          </table:table-cell>
          <table:table-cell table:style-name="ce29"/>
          <table:table-cell table:style-name="ce33" table:number-columns-repeated="1019"/>
        </table:table-row>
        <table:table-row table:style-name="ro4">
          <table:table-cell table:style-name="ce8" office:value-type="string" calcext:value-type="string">
            <text:p>D.X) DEBITI V/ISTITUTI PREVIDENZIALI, ASSISTENZIALI E SICUREZZA SOCIALE</text:p>
          </table:table-cell>
          <table:table-cell table:style-name="ce19" office:value-type="float" office:value="2534901" calcext:value-type="float">
            <text:p>2.534.901</text:p>
          </table:table-cell>
          <table:table-cell table:style-name="ce24" table:formula="of:=+[.D340]-[.B340]" office:value-type="float" office:value="251520" calcext:value-type="float">
            <text:p>251.520</text:p>
          </table:table-cell>
          <table:table-cell table:style-name="ce19" office:value-type="float" office:value="2786421" calcext:value-type="float">
            <text:p>2.786.421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XI) <text:s/>DEBITI V/ALTRI</text:p>
          </table:table-cell>
          <table:table-cell table:style-name="ce16" office:value-type="float" office:value="4928963" calcext:value-type="float">
            <text:p>4.928.963</text:p>
          </table:table-cell>
          <table:table-cell table:style-name="ce24" table:formula="of:=+[.D341]-[.B341]" office:value-type="float" office:value="1007948" calcext:value-type="float">
            <text:p>1.007.948</text:p>
          </table:table-cell>
          <table:table-cell table:style-name="ce16" office:value-type="float" office:value="5936911" calcext:value-type="float">
            <text:p>5.936.911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XI.1) Debiti v/altri finanziator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42]-[.B34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XI.2) Debiti v/dipendenti</text:p>
          </table:table-cell>
          <table:table-cell table:style-name="ce18" office:value-type="float" office:value="3207175" calcext:value-type="float">
            <text:p>3.207.175</text:p>
          </table:table-cell>
          <table:table-cell table:style-name="ce24" table:formula="of:=+[.D343]-[.B343]" office:value-type="float" office:value="634900" calcext:value-type="float">
            <text:p>634.900</text:p>
          </table:table-cell>
          <table:table-cell table:style-name="ce18" office:value-type="float" office:value="3842075" calcext:value-type="float">
            <text:p>3.842.075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D.XI.3) Debiti v/gestioni liquidatori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44]-[.B34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XI.4) Altri debiti diversi</text:p>
          </table:table-cell>
          <table:table-cell table:style-name="ce16" office:value-type="float" office:value="1721788" calcext:value-type="float">
            <text:p>1.721.788</text:p>
          </table:table-cell>
          <table:table-cell table:style-name="ce24" table:formula="of:=+[.D345]-[.B345]" office:value-type="float" office:value="373048" calcext:value-type="float">
            <text:p>373.048</text:p>
          </table:table-cell>
          <table:table-cell table:style-name="ce16" office:value-type="float" office:value="2094836" calcext:value-type="float">
            <text:p>2.094.836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9" office:value-type="string" calcext:value-type="string">
            <text:p>D.XI.4.a) Altri debiti diversi verso altri soggetti pubblici</text:p>
          </table:table-cell>
          <table:table-cell table:style-name="ce17" office:value-type="float" office:value="225580" calcext:value-type="float">
            <text:p>225.580</text:p>
          </table:table-cell>
          <table:table-cell table:style-name="ce24" table:formula="of:=+[.D346]-[.B346]" office:value-type="float" office:value="19668" calcext:value-type="float">
            <text:p>19.668</text:p>
          </table:table-cell>
          <table:table-cell table:style-name="ce17" office:value-type="float" office:value="245248" calcext:value-type="float">
            <text:p>245.2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.XI.4.a.1) Altri debiti diversi verso altri soggetti pubblici - Regione (NO GSA)</text:p>
          </table:table-cell>
          <table:table-cell table:style-name="ce18" office:value-type="float" office:value="15000" calcext:value-type="float">
            <text:p>15.000</text:p>
          </table:table-cell>
          <table:table-cell table:style-name="ce24" table:formula="of:=+[.D347]-[.B347]" office:value-type="float" office:value="-15000" calcext:value-type="float">
            <text:p>-15.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XI.4.a.2) Altri debiti diversi verso altri soggetti pubblici</text:p>
          </table:table-cell>
          <table:table-cell table:style-name="ce18" office:value-type="float" office:value="210580" calcext:value-type="float">
            <text:p>210.580</text:p>
          </table:table-cell>
          <table:table-cell table:style-name="ce24" table:formula="of:=+[.D348]-[.B348]" office:value-type="float" office:value="34668" calcext:value-type="float">
            <text:p>34.668</text:p>
          </table:table-cell>
          <table:table-cell table:style-name="ce18" office:value-type="float" office:value="245248" calcext:value-type="float">
            <text:p>245.24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.XI.4.b) Altri debiti diversi</text:p>
          </table:table-cell>
          <table:table-cell table:style-name="ce18" office:value-type="float" office:value="1496208" calcext:value-type="float">
            <text:p>1.496.208</text:p>
          </table:table-cell>
          <table:table-cell table:style-name="ce24" table:formula="of:=+[.D349]-[.B349]" office:value-type="float" office:value="353380" calcext:value-type="float">
            <text:p>353.380</text:p>
          </table:table-cell>
          <table:table-cell table:style-name="ce18" office:value-type="float" office:value="1849588" calcext:value-type="float">
            <text:p>1.849.5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) <text:s/>RATEI E RISCONTI PASSIVI</text:p>
          </table:table-cell>
          <table:table-cell table:style-name="ce16" office:value-type="float" office:value="34580" calcext:value-type="float">
            <text:p>34.580</text:p>
          </table:table-cell>
          <table:table-cell table:style-name="ce24" table:formula="of:=+[.D350]-[.B350]" office:value-type="float" office:value="628342" calcext:value-type="float">
            <text:p>628.342</text:p>
          </table:table-cell>
          <table:table-cell table:style-name="ce16" office:value-type="float" office:value="662922" calcext:value-type="float">
            <text:p>662.92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.I) RATEI PASSIVI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+[.D351]-[.B35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E.I.1) Ratei passiv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2]-[.B35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E.I.2) Ratei passivi v/Aziende sanitarie pubbliche della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3]-[.B35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.II) RISCONTI PASSIVI</text:p>
          </table:table-cell>
          <table:table-cell table:style-name="ce16" office:value-type="float" office:value="34580" calcext:value-type="float">
            <text:p>34.580</text:p>
          </table:table-cell>
          <table:table-cell table:style-name="ce24" table:formula="of:=+[.D354]-[.B354]" office:value-type="float" office:value="628342" calcext:value-type="float">
            <text:p>628.342</text:p>
          </table:table-cell>
          <table:table-cell table:style-name="ce16" office:value-type="float" office:value="662922" calcext:value-type="float">
            <text:p>662.92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E.II.1) Risconti passivi</text:p>
          </table:table-cell>
          <table:table-cell table:style-name="ce18" office:value-type="float" office:value="34580" calcext:value-type="float">
            <text:p>34.580</text:p>
          </table:table-cell>
          <table:table-cell table:style-name="ce24" table:formula="of:=+[.D355]-[.B355]" office:value-type="float" office:value="628342" calcext:value-type="float">
            <text:p>628.342</text:p>
          </table:table-cell>
          <table:table-cell table:style-name="ce18" office:value-type="float" office:value="662922" calcext:value-type="float">
            <text:p>662.9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.II.2) Risconti passivi v/Aziende sanitarie pubbliche della Regio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6]-[.B35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F) <text:s/>CONTI D'ORDINE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+[.D357]-[.B35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9"/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F.I) CANONI DI LEASING ANCORA DA PAGAR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8]-[.B35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.II) DEPOSITI CAUZIONALI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59]-[.B35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.III) BENI IN COMODATO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60]-[.B36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.IV) ALTRI CONTI D'ORDINE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+[.D361]-[.B36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20"/>
          <table:table-cell table:style-name="ce26"/>
          <table:table-cell table:style-name="ce20"/>
          <table:table-cell table:style-name="ce29"/>
          <table:table-cell table:style-name="ce33" table:number-columns-repeated="1019"/>
        </table:table-row>
        <table:table-row table:style-name="ro6" table:number-rows-repeated="243">
          <table:table-cell/>
          <table:table-cell table:style-name="ce21"/>
          <table:table-cell table:style-name="ce26"/>
          <table:table-cell table:style-name="ce21"/>
          <table:table-cell table:number-columns-repeated="1020"/>
        </table:table-row>
        <table:table-row table:style-name="ro6" table:number-rows-repeated="10479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ipo_Bilancio" table:base-cell-address="$stato_patrimoniale_2017.$A$1" table:expression=""/>
        <table:named-expression table:name="Trimestre" table:base-cell-address="$stato_patrimoniale_2017.$A$1" table:expression=""/>
        <table:named-expression table:name="Ulss" table:base-cell-address="$stato_patrimoniale_2017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L. </number:text>
      <number:number number:decimal-places="0" number:min-integer-digits="1"/>
      <number:text> </number:text>
    </number:number-style>
    <number:number-style style:name="N116P1" style:volatile="true">
      <number:text>-L. </number:text>
      <number:number number:decimal-places="0" number:min-integer-digits="1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 L. </number:text>
      <number:number number:decimal-places="0" number:min-integer-digits="1"/>
      <number:text> </number:text>
    </number:number-style>
    <number:number-style style:name="N114">
      <number:text>-L. </number:text>
      <number:number number:decimal-places="0" number:min-integer-digits="1"/>
      <number:text> </number:text>
    </number:number-style>
    <number:number-style style:name="N115">
      <number:text> L. - </number:text>
    </number:number-style>
    <number:number-style style:name="N117">
      <number:text>L. </number:text>
      <number:number number:decimal-places="0" number:min-integer-digits="1" number:grouping="true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ffff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1"/>
    <style:style style:name="Data" style:family="table-cell" style:parent-style-name="Default" style:data-style-name="N0"/>
    <style:style style:name="Decimale0" style:family="table-cell" style:parent-style-name="Default" style:data-style-name="N3"/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/>
    <style:style style:name="Fisso" style:family="table-cell" style:parent-style-name="Default" style:data-style-name="N2"/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/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6" style:display-name="Normale 6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QUATTRO" style:family="table-cell" style:parent-style-name="Default" style:data-style-name="N100">
      <style:table-cell-properties fo:background-color="transparen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103">
      <style:table-cell-properties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03">
      <style:table-cell-properties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ackground-color="transparent"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99ccff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#99ccff" fo:border="0.06pt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103">
      <style:table-cell-properties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6"/>
    <style:style style:name="Valuta0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01cm" fo:margin-right="1.401cm" style:print-page-order="ttb" style:first-page-number="continue" style:scale-to="73%" style:table-centering="horizontal" style:print="charts drawings objects"/>
      <style:header-style>
        <style:header-footer-properties fo:min-height="0.7cm" fo:margin-left="1.401cm" fo:margin-right="1.401cm" fo:margin-bottom="0cm"/>
      </style:header-style>
      <style:footer-style>
        <style:header-footer-properties fo:min-height="0.7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28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4:25:50.3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\<text:page-count>99</text:page-count>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3-05-02T06:10:27Z</meta:creation-date>
    <dc:date>2018-05-09T14:27:49.680000000</dc:date>
    <meta:print-date>2018-05-09T14:27:13.376000000</meta:print-date>
    <meta:editing-duration>PT8M7S</meta:editing-duration>
    <meta:editing-cycles>4</meta:editing-cycles>
    <meta:document-statistic meta:table-count="1" meta:cell-count="1429" meta:object-count="1"/>
  </office:meta>
</office:document-meta>
</file>