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28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3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5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6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7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9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0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21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2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3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4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6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27" style:family="table-cell" style:parent-style-name="Normale_20_3" style:data-style-name="N109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8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/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34" style:family="table-cell" style:parent-style-name="Migliaia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35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36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37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3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39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1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3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4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45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46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4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9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3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5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5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5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57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5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2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5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6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6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68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2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5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6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7" style:family="table-cell" style:parent-style-name="Default" style:data-style-name="N107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78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79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1" style:family="table-cell" style:parent-style-name="Default" style:data-style-name="N0">
      <style:table-cell-properties style:vertical-align="middle"/>
    </style:style>
    <style:style style:name="ce282" style:family="table-cell" style:parent-style-name="Default" style:data-style-name="N0">
      <style:table-cell-properties fo:background-color="transparent"/>
    </style:style>
    <style:style style:name="ce283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italic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tr_2025" table:style-name="ta1">
        <table:table-column table:style-name="co1" table:default-cell-style-name="ce1"/>
        <table:table-column table:style-name="co2" table:number-columns-repeated="10" table:default-cell-style-name="ce21"/>
        <table:table-column table:style-name="co3" table:default-cell-style-name="ce21"/>
        <table:table-column table:style-name="co4" table:number-columns-repeated="1012" table:default-cell-style-name="ce21"/>
        <table:table-row table:style-name="ro1">
          <table:table-cell table:number-columns-repeated="10"/>
          <table:table-cell table:style-name="ce276" office:value-type="string" calcext:value-type="string">
            <text:p>ALLEGATO A)</text:p>
          </table:table-cell>
          <table:table-cell table:number-columns-repeated="1013"/>
        </table:table-row>
        <table:table-row table:style-name="ro2">
          <table:table-cell table:style-name="ce211" office:value-type="string" calcext:value-type="string" table:number-columns-spanned="11" table:number-rows-spanned="1">
            <text:p>PIANO ANNUALE DEI FLUSSI DI CASSA DEGLI ENTI STRUMENTALI DEGLI ENTI TERRITORIALI IN CONTABILITA' ECONOMICO PATRIMONIALE </text:p>
            <text:p>DI CUI ALL'ART. 1, COMMA 2, DEL DECRETO LEGISLATIVO 30 MARZO 2001, N. 165</text:p>
          </table:table-cell>
          <table:covered-table-cell table:number-columns-repeated="10"/>
          <table:table-cell table:style-name="ce279"/>
          <table:table-cell table:number-columns-repeated="1012"/>
        </table:table-row>
        <table:table-row table:style-name="ro3">
          <table:table-cell table:style-name="ce212" office:value-type="string" calcext:value-type="string" table:number-columns-spanned="1" table:number-rows-spanned="3">
            <text:p>Descrizione </text:p>
          </table:table-cell>
          <table:table-cell table:style-name="ce231" table:number-columns-spanned="10" table:number-rows-spanned="1"/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23" office:value-type="string" calcext:value-type="string" table:number-columns-spanned="2" table:number-rows-spanned="1">
            <text:p>Primo trimestre  2025</text:p>
            <text:p>(dati cumulati dal 1/1 al 31/3)</text:p>
          </table:table-cell>
          <table:covered-table-cell/>
          <table:table-cell table:style-name="ce23" office:value-type="string" calcext:value-type="string" table:number-columns-spanned="2" table:number-rows-spanned="1">
            <text:p>Dati a tutto il secondo trimestre 2025</text:p>
            <text:p>(dati cumulati dal 1/1 al 30/6)</text:p>
          </table:table-cell>
          <table:covered-table-cell/>
          <table:table-cell table:style-name="ce23" office:value-type="string" calcext:value-type="string" table:number-columns-spanned="2" table:number-rows-spanned="1">
            <text:p>Dati a tutto il terzo trimestre  2025</text:p>
            <text:p>(dati cumulati dal 1/1 al 30/9)</text:p>
          </table:table-cell>
          <table:covered-table-cell/>
          <table:table-cell table:style-name="ce23" office:value-type="string" calcext:value-type="string" table:number-columns-spanned="2" table:number-rows-spanned="1">
            <text:p>Dati a tutto il quarto trimestre  2025</text:p>
            <text:p>(dati cumulati dal 1/1 al 31/12)</text:p>
          </table:table-cell>
          <table:covered-table-cell/>
          <table:table-cell table:style-name="ce23" office:value-type="string" calcext:value-type="string" table:number-columns-spanned="2" table:number-rows-spanned="1">
            <text:p>Totale 2025</text:p>
          </table:table-cell>
          <table:covered-table-cell/>
          <table:table-cell table:number-columns-repeated="1013"/>
        </table:table-row>
        <table:table-row table:style-name="ro5">
          <table:covered-table-cell/>
          <table:table-cell table:style-name="ce233" office:value-type="string" calcext:value-type="string">
            <text:p>Incassi e pagamenti registrati nell'anno N-2</text:p>
          </table:table-cell>
          <table:table-cell table:style-name="ce23" office:value-type="string" calcext:value-type="string">
            <text:p>Incassi effettivi/Pagamenti effettivi</text:p>
          </table:table-cell>
          <table:table-cell table:style-name="ce23" office:value-type="string" calcext:value-type="string">
            <text:p>Incassi e pagamenti registrati nell'anno N-2</text:p>
          </table:table-cell>
          <table:table-cell table:style-name="ce23" office:value-type="string" calcext:value-type="string">
            <text:p>Incassi effettivi/Pagamenti effettivi</text:p>
          </table:table-cell>
          <table:table-cell table:style-name="ce233" office:value-type="string" calcext:value-type="string">
            <text:p>Incassi e pagamenti registrati nell'anno N-2</text:p>
          </table:table-cell>
          <table:table-cell table:style-name="ce23" office:value-type="string" calcext:value-type="string">
            <text:p>Previsioni di cassa <text:span text:style-name="T1">(1)</text:span></text:p>
          </table:table-cell>
          <table:table-cell table:style-name="ce233" office:value-type="string" calcext:value-type="string">
            <text:p>Incassi e pagamenti registrati nell'anno N-2</text:p>
          </table:table-cell>
          <table:table-cell table:style-name="ce23" office:value-type="string" calcext:value-type="string">
            <text:p>Previsioni di cassa (1)</text:p>
          </table:table-cell>
          <table:table-cell table:style-name="ce233" office:value-type="string" calcext:value-type="string">
            <text:p>Incassi e pagamenti registrati nell'anno N-2</text:p>
          </table:table-cell>
          <table:table-cell table:style-name="ce23" office:value-type="string" calcext:value-type="string">
            <text:p>Previsioni di cassa <text:span text:style-name="T1">(1)</text:span></text:p>
          </table:table-cell>
          <table:table-cell table:style-name="ce280" table:number-columns-repeated="1013"/>
        </table:table-row>
        <table:table-row table:style-name="ro6">
          <table:table-cell table:style-name="ce213" office:value-type="string" calcext:value-type="string">
            <text:p>FONDO DI CASSA ALL'INIZIO DELL'ANNO </text:p>
          </table:table-cell>
          <table:table-cell table:style-name="ce234" office:value-type="float" office:value="48916294.94" calcext:value-type="float">
            <text:p><text:s/>48.916.294,94 </text:p>
          </table:table-cell>
          <table:table-cell table:style-name="ce234" office:value-type="float" office:value="51493878.58" calcext:value-type="float">
            <text:p><text:s/>51.493.878,58 </text:p>
          </table:table-cell>
          <table:table-cell table:style-name="ce256" table:number-columns-repeated="7"/>
          <table:table-cell table:style-name="ce277"/>
          <table:table-cell table:style-name="ce281" table:number-columns-repeated="1013"/>
        </table:table-row>
        <table:table-row table:style-name="ro7">
          <table:table-cell table:style-name="ce214"/>
          <table:table-cell table:style-name="ce235" table:number-columns-repeated="2"/>
          <table:table-cell table:style-name="ce257" table:number-columns-repeated="7"/>
          <table:table-cell table:style-name="ce278"/>
          <table:table-cell table:style-name="ce281" table:number-columns-repeated="1013"/>
        </table:table-row>
        <table:table-row table:style-name="ro8">
          <table:table-cell table:style-name="ce215"/>
          <table:table-cell table:style-name="ce236"/>
          <table:table-cell table:style-name="ce247" table:number-columns-repeated="2"/>
          <table:table-cell table:style-name="ce236" table:number-columns-repeated="3"/>
          <table:table-cell table:style-name="ce259"/>
          <table:table-cell table:style-name="ce236"/>
          <table:table-cell table:style-name="ce269"/>
          <table:table-cell table:style-name="ce236"/>
          <table:table-cell table:number-columns-repeated="1013"/>
        </table:table-row>
        <table:table-row table:style-name="ro9">
          <table:table-cell table:style-name="ce216" office:value-type="string" calcext:value-type="string">
            <text:p>A) FLUSSI FINANZIARI DERIVANTI DA ATTIVITA' OPERATIVA <text:s text:c="3"/></text:p>
          </table:table-cell>
          <table:table-cell table:style-name="ce236"/>
          <table:table-cell table:style-name="ce247" table:number-columns-repeated="2"/>
          <table:table-cell table:style-name="ce236" table:number-columns-repeated="3"/>
          <table:table-cell table:style-name="ce259"/>
          <table:table-cell table:style-name="ce236"/>
          <table:table-cell table:style-name="ce269"/>
          <table:table-cell table:style-name="ce236"/>
          <table:table-cell table:number-columns-repeated="1013"/>
        </table:table-row>
        <table:table-row table:style-name="ro10">
          <table:table-cell table:style-name="ce215"/>
          <table:table-cell table:style-name="ce236"/>
          <table:table-cell table:style-name="ce247" table:number-columns-repeated="2"/>
          <table:table-cell table:style-name="ce236" table:number-columns-repeated="3"/>
          <table:table-cell table:style-name="ce259"/>
          <table:table-cell table:style-name="ce236"/>
          <table:table-cell table:style-name="ce269"/>
          <table:table-cell table:style-name="ce236"/>
          <table:table-cell table:number-columns-repeated="1013"/>
        </table:table-row>
        <table:table-row table:style-name="ro11">
          <table:table-cell table:style-name="ce215" office:value-type="string" calcext:value-type="string">
            <text:p>INCASSI</text:p>
          </table:table-cell>
          <table:table-cell table:style-name="ce236"/>
          <table:table-cell table:style-name="ce247" table:number-columns-repeated="2"/>
          <table:table-cell table:style-name="ce236" table:number-columns-repeated="3"/>
          <table:table-cell table:style-name="ce259"/>
          <table:table-cell table:style-name="ce236"/>
          <table:table-cell table:style-name="ce269"/>
          <table:table-cell table:style-name="ce236"/>
          <table:table-cell table:number-columns-repeated="1013"/>
        </table:table-row>
        <table:table-row table:style-name="ro11">
          <table:table-cell table:style-name="ce217" office:value-type="string" calcext:value-type="string">
            <text:p><text:s text:c="2"/>Proventi da tributi</text:p>
          </table:table-cell>
          <table:table-cell table:style-name="ce237"/>
          <table:table-cell table:style-name="ce248"/>
          <table:table-cell table:style-name="ce258"/>
          <table:table-cell table:style-name="ce237" table:number-columns-repeated="3"/>
          <table:table-cell table:style-name="ce260"/>
          <table:table-cell table:style-name="ce237"/>
          <table:table-cell table:style-name="ce270"/>
          <table:table-cell table:style-name="ce237"/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Trasferimenti in conto esercizio</text:p>
          </table:table-cell>
          <table:table-cell table:style-name="ce238" office:value-type="float" office:value="14407026.66" calcext:value-type="float">
            <text:p>14.407.026,66 </text:p>
          </table:table-cell>
          <table:table-cell table:style-name="ce248" office:value-type="float" office:value="17241288.32" calcext:value-type="float">
            <text:p>17.241.288,32 </text:p>
          </table:table-cell>
          <table:table-cell table:style-name="ce248" office:value-type="float" office:value="28127283.82" calcext:value-type="float">
            <text:p>28.127.283,82 </text:p>
          </table:table-cell>
          <table:table-cell table:style-name="ce238" office:value-type="float" office:value="33543206.13" calcext:value-type="float">
            <text:p>33.543.206,13 </text:p>
          </table:table-cell>
          <table:table-cell table:style-name="ce238" office:value-type="float" office:value="43410741.34" calcext:value-type="float">
            <text:p>43.410.741,34 </text:p>
          </table:table-cell>
          <table:table-cell table:style-name="ce238" office:value-type="float" office:value="44464063.13" calcext:value-type="float">
            <text:p>44.464.063,13 </text:p>
          </table:table-cell>
          <table:table-cell table:style-name="ce261" office:value-type="float" office:value="57999523.72" calcext:value-type="float">
            <text:p>57.999.523,72 </text:p>
          </table:table-cell>
          <table:table-cell table:style-name="ce238" office:value-type="float" office:value="55902420.13" calcext:value-type="float">
            <text:p>55.902.420,13 </text:p>
          </table:table-cell>
          <table:table-cell table:style-name="ce271" table:formula="of:=+[.H13]" office:value-type="float" office:value="57999523.72" calcext:value-type="float">
            <text:p>57.999.523,72 </text:p>
          </table:table-cell>
          <table:table-cell table:style-name="ce238" table:formula="of:=+[.I13]" office:value-type="float" office:value="55902420.13" calcext:value-type="float">
            <text:p>55.902.420,13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Trasferimenti in conto investimenti</text:p>
          </table:table-cell>
          <table:table-cell table:style-name="ce238" office:value-type="float" office:value="7000" calcext:value-type="float">
            <text:p>7.000,00 </text:p>
          </table:table-cell>
          <table:table-cell table:style-name="ce248" office:value-type="float" office:value="0" calcext:value-type="float">
            <text:p>0,00 </text:p>
          </table:table-cell>
          <table:table-cell table:style-name="ce248" office:value-type="float" office:value="67002" calcext:value-type="float">
            <text:p>67.002,00 </text:p>
          </table:table-cell>
          <table:table-cell table:style-name="ce238" office:value-type="float" office:value="3276845.25" calcext:value-type="float">
            <text:p>3.276.845,25 </text:p>
          </table:table-cell>
          <table:table-cell table:style-name="ce238" office:value-type="float" office:value="152632" calcext:value-type="float">
            <text:p>152.632,00 </text:p>
          </table:table-cell>
          <table:table-cell table:style-name="ce238" office:value-type="float" office:value="3845345.25" calcext:value-type="float">
            <text:p>3.845.345,25 </text:p>
          </table:table-cell>
          <table:table-cell table:style-name="ce261" office:value-type="float" office:value="2364751.9" calcext:value-type="float">
            <text:p>2.364.751,90 </text:p>
          </table:table-cell>
          <table:table-cell table:style-name="ce238" office:value-type="float" office:value="3845345.25" calcext:value-type="float">
            <text:p>3.845.345,25 </text:p>
          </table:table-cell>
          <table:table-cell table:style-name="ce271" table:formula="of:=+[.H14]" office:value-type="float" office:value="2364751.9" calcext:value-type="float">
            <text:p>2.364.751,90 </text:p>
          </table:table-cell>
          <table:table-cell table:style-name="ce238" table:formula="of:=+[.I14]" office:value-type="float" office:value="3845345.25" calcext:value-type="float">
            <text:p>3.845.345,25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Ricavi delle vendite e prestazioni e proventi da servizi pubblici</text:p>
          </table:table-cell>
          <table:table-cell table:style-name="ce238" office:value-type="float" office:value="1947912.27000001" calcext:value-type="float">
            <text:p>1.947.912,27 </text:p>
          </table:table-cell>
          <table:table-cell table:style-name="ce248" office:value-type="float" office:value="2219322" calcext:value-type="float">
            <text:p>2.219.322,00 </text:p>
          </table:table-cell>
          <table:table-cell table:style-name="ce248" office:value-type="float" office:value="3765497.42000002" calcext:value-type="float">
            <text:p>3.765.497,42 </text:p>
          </table:table-cell>
          <table:table-cell table:style-name="ce238" office:value-type="float" office:value="3584135.76" calcext:value-type="float">
            <text:p>3.584.135,76 </text:p>
          </table:table-cell>
          <table:table-cell table:style-name="ce238" office:value-type="float" office:value="5270442.84000003" calcext:value-type="float">
            <text:p>5.270.442,84 </text:p>
          </table:table-cell>
          <table:table-cell table:style-name="ce238" office:value-type="float" office:value="4745980.76" calcext:value-type="float">
            <text:p>4.745.980,76 </text:p>
          </table:table-cell>
          <table:table-cell table:style-name="ce261" office:value-type="float" office:value="7018380.17000004" calcext:value-type="float">
            <text:p>7.018.380,17 </text:p>
          </table:table-cell>
          <table:table-cell table:style-name="ce238" office:value-type="float" office:value="6260731.76" calcext:value-type="float">
            <text:p>6.260.731,76 </text:p>
          </table:table-cell>
          <table:table-cell table:style-name="ce271" table:formula="of:=+[.H15]" office:value-type="float" office:value="7018380.17000004" calcext:value-type="float">
            <text:p>7.018.380,17 </text:p>
          </table:table-cell>
          <table:table-cell table:style-name="ce238" table:formula="of:=+[.I15]" office:value-type="float" office:value="6260731.76" calcext:value-type="float">
            <text:p>6.260.731,76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Ricavi da partecipazioni</text:p>
          </table:table-cell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 table:formula="of:=+[.H16]" office:value-type="float" office:value="0" calcext:value-type="float">
            <text:p>0,00 </text:p>
          </table:table-cell>
          <table:table-cell table:style-name="ce238" table:formula="of:=+[.I16]" office:value-type="float" office:value="0" calcext:value-type="float">
            <text:p>0,00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Interessi attivi</text:p>
          </table:table-cell>
          <table:table-cell table:style-name="ce238" office:value-type="float" office:value="150380.38" calcext:value-type="float">
            <text:p>150.380,38 </text:p>
          </table:table-cell>
          <table:table-cell table:style-name="ce248" office:value-type="float" office:value="1469851.32" calcext:value-type="float">
            <text:p>1.469.851,32 </text:p>
          </table:table-cell>
          <table:table-cell table:style-name="ce248" office:value-type="float" office:value="151033.1" calcext:value-type="float">
            <text:p>151.033,10 </text:p>
          </table:table-cell>
          <table:table-cell table:style-name="ce238" office:value-type="float" office:value="1469896.49" calcext:value-type="float">
            <text:p>1.469.896,49 </text:p>
          </table:table-cell>
          <table:table-cell table:style-name="ce238" office:value-type="float" office:value="151519.01" calcext:value-type="float">
            <text:p>151.519,01 </text:p>
          </table:table-cell>
          <table:table-cell table:style-name="ce238" office:value-type="float" office:value="1469896.49" calcext:value-type="float">
            <text:p>1.469.896,49 </text:p>
          </table:table-cell>
          <table:table-cell table:style-name="ce261" office:value-type="float" office:value="153073.4" calcext:value-type="float">
            <text:p>153.073,40 </text:p>
          </table:table-cell>
          <table:table-cell table:style-name="ce238" office:value-type="float" office:value="1469896.49" calcext:value-type="float">
            <text:p>1.469.896,49 </text:p>
          </table:table-cell>
          <table:table-cell table:style-name="ce271" table:formula="of:=+[.H17]" office:value-type="float" office:value="153073.4" calcext:value-type="float">
            <text:p>153.073,40 </text:p>
          </table:table-cell>
          <table:table-cell table:style-name="ce238" table:formula="of:=+[.I17]" office:value-type="float" office:value="1469896.49" calcext:value-type="float">
            <text:p>1.469.896,49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Altri incassi</text:p>
          </table:table-cell>
          <table:table-cell table:style-name="ce238" office:value-type="float" office:value="243508.98" calcext:value-type="float">
            <text:p>243.508,98 </text:p>
          </table:table-cell>
          <table:table-cell table:style-name="ce248" office:value-type="float" office:value="496977.4" calcext:value-type="float">
            <text:p>496.977,40 </text:p>
          </table:table-cell>
          <table:table-cell table:style-name="ce248" office:value-type="float" office:value="754842.110000001" calcext:value-type="float">
            <text:p>754.842,11 </text:p>
          </table:table-cell>
          <table:table-cell table:style-name="ce238" office:value-type="float" office:value="1240026.76" calcext:value-type="float">
            <text:p>1.240.026,76 </text:p>
          </table:table-cell>
          <table:table-cell table:style-name="ce238" office:value-type="float" office:value="1447261.35" calcext:value-type="float">
            <text:p>1.447.261,35 </text:p>
          </table:table-cell>
          <table:table-cell table:style-name="ce238" office:value-type="float" office:value="1552794.76" calcext:value-type="float">
            <text:p>1.552.794,76 </text:p>
          </table:table-cell>
          <table:table-cell table:style-name="ce261" office:value-type="float" office:value="1907500.69" calcext:value-type="float">
            <text:p>1.907.500,69 </text:p>
          </table:table-cell>
          <table:table-cell table:style-name="ce238" office:value-type="float" office:value="1704125.76" calcext:value-type="float">
            <text:p>1.704.125,76 </text:p>
          </table:table-cell>
          <table:table-cell table:style-name="ce271" table:formula="of:=+[.H18]" office:value-type="float" office:value="1907500.69" calcext:value-type="float">
            <text:p>1.907.500,69 </text:p>
          </table:table-cell>
          <table:table-cell table:style-name="ce238" table:formula="of:=+[.I18]" office:value-type="float" office:value="1704125.76" calcext:value-type="float">
            <text:p>1.704.125,76 </text:p>
          </table:table-cell>
          <table:table-cell table:style-name="ce282" table:number-columns-repeated="1013"/>
        </table:table-row>
        <table:table-row table:style-name="ro11">
          <table:table-cell table:style-name="ce219"/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 table:formula="of:=+[.H19]" office:value-type="float" office:value="0" calcext:value-type="float">
            <text:p>0,00 </text:p>
          </table:table-cell>
          <table:table-cell table:style-name="ce238" table:formula="of:=+[.I19]" office:value-type="float" office:value="0" calcext:value-type="float">
            <text:p>0,00 </text:p>
          </table:table-cell>
          <table:table-cell table:style-name="ce282" table:number-columns-repeated="1013"/>
        </table:table-row>
        <table:table-row table:style-name="ro11">
          <table:table-cell table:style-name="ce219" office:value-type="string" calcext:value-type="string">
            <text:p>PAGAMENTI</text:p>
          </table:table-cell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 table:formula="of:=+[.H20]" office:value-type="float" office:value="0" calcext:value-type="float">
            <text:p>0,00 </text:p>
          </table:table-cell>
          <table:table-cell table:style-name="ce238" table:formula="of:=+[.I20]" office:value-type="float" office:value="0" calcext:value-type="float">
            <text:p>0,00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Beni e servizi) </text:p>
          </table:table-cell>
          <table:table-cell table:style-name="ce238" office:value-type="float" office:value="-3060431.14" calcext:value-type="float">
            <text:p>-3.060.431,14 </text:p>
          </table:table-cell>
          <table:table-cell table:style-name="ce238" office:value-type="float" office:value="-4738294.02" calcext:value-type="float">
            <text:p>-4.738.294,02 </text:p>
          </table:table-cell>
          <table:table-cell table:style-name="ce248" office:value-type="float" office:value="-6165597.93" calcext:value-type="float">
            <text:p>-6.165.597,93 </text:p>
          </table:table-cell>
          <table:table-cell table:style-name="ce248" office:value-type="float" office:value="-8398532.56" calcext:value-type="float">
            <text:p>-8.398.532,56 </text:p>
          </table:table-cell>
          <table:table-cell table:style-name="ce238" office:value-type="float" office:value="-9564031.42" calcext:value-type="float">
            <text:p>-9.564.031,42 </text:p>
          </table:table-cell>
          <table:table-cell table:style-name="ce238" office:value-type="float" office:value="-11751726.56" calcext:value-type="float">
            <text:p>-11.751.726,56 </text:p>
          </table:table-cell>
          <table:table-cell table:style-name="ce261" office:value-type="float" office:value="-13004797.78" calcext:value-type="float">
            <text:p>-13.004.797,78 </text:p>
          </table:table-cell>
          <table:table-cell table:style-name="ce238" office:value-type="float" office:value="-16625774.81" calcext:value-type="float">
            <text:p>-16.625.774,81 </text:p>
          </table:table-cell>
          <table:table-cell table:style-name="ce271" table:formula="of:=+[.H21]" office:value-type="float" office:value="-13004797.78" calcext:value-type="float">
            <text:p>-13.004.797,78 </text:p>
          </table:table-cell>
          <table:table-cell table:style-name="ce238" table:formula="of:=+[.I21]" office:value-type="float" office:value="-16625774.81" calcext:value-type="float">
            <text:p>-16.625.774,81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Trasferimenti)</text:p>
          </table:table-cell>
          <table:table-cell table:style-name="ce238" office:value-type="float" office:value="-521731.66" calcext:value-type="float">
            <text:p>-521.731,66 </text:p>
          </table:table-cell>
          <table:table-cell table:style-name="ce238" office:value-type="float" office:value="0" calcext:value-type="float">
            <text:p>0,00 </text:p>
          </table:table-cell>
          <table:table-cell table:style-name="ce248" office:value-type="float" office:value="-521731.66" calcext:value-type="float">
            <text:p>-521.731,66 </text:p>
          </table:table-cell>
          <table:table-cell table:style-name="ce248"/>
          <table:table-cell table:style-name="ce238" office:value-type="float" office:value="-521731.66" calcext:value-type="float">
            <text:p>-521.731,66 </text:p>
          </table:table-cell>
          <table:table-cell table:style-name="ce238"/>
          <table:table-cell table:style-name="ce261" office:value-type="float" office:value="-521731.66" calcext:value-type="float">
            <text:p>-521.731,66 </text:p>
          </table:table-cell>
          <table:table-cell table:style-name="ce238"/>
          <table:table-cell table:style-name="ce271" table:formula="of:=+[.H22]" office:value-type="float" office:value="-521731.66" calcext:value-type="float">
            <text:p>-521.731,66 </text:p>
          </table:table-cell>
          <table:table-cell table:style-name="ce238" table:formula="of:=+[.I22]" office:value-type="float" office:value="0" calcext:value-type="float">
            <text:p>0,00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Personale)</text:p>
          </table:table-cell>
          <table:table-cell table:style-name="ce238" office:value-type="float" office:value="-10552269.99" calcext:value-type="float">
            <text:p>-10.552.269,99 </text:p>
          </table:table-cell>
          <table:table-cell table:style-name="ce238" office:value-type="float" office:value="-10412082.41" calcext:value-type="float">
            <text:p>-10.412.082,41 </text:p>
          </table:table-cell>
          <table:table-cell table:style-name="ce248" office:value-type="float" office:value="-20113338.08" calcext:value-type="float">
            <text:p>-20.113.338,08 </text:p>
          </table:table-cell>
          <table:table-cell table:style-name="ce248" office:value-type="float" office:value="-20019144.68" calcext:value-type="float">
            <text:p>-20.019.144,68 </text:p>
          </table:table-cell>
          <table:table-cell table:style-name="ce238" office:value-type="float" office:value="-30615874.9" calcext:value-type="float">
            <text:p>-30.615.874,90 </text:p>
          </table:table-cell>
          <table:table-cell table:style-name="ce238" office:value-type="float" office:value="-28351588.68" calcext:value-type="float">
            <text:p>-28.351.588,68 </text:p>
          </table:table-cell>
          <table:table-cell table:style-name="ce261" office:value-type="float" office:value="-42004604.06" calcext:value-type="float">
            <text:p>-42.004.604,06 </text:p>
          </table:table-cell>
          <table:table-cell table:style-name="ce238" office:value-type="float" office:value="-39865225.68" calcext:value-type="float">
            <text:p>-39.865.225,68 </text:p>
          </table:table-cell>
          <table:table-cell table:style-name="ce271" table:formula="of:=+[.H23]" office:value-type="float" office:value="-42004604.06" calcext:value-type="float">
            <text:p>-42.004.604,06 </text:p>
          </table:table-cell>
          <table:table-cell table:style-name="ce238" table:formula="of:=+[.I23]" office:value-type="float" office:value="-39865225.68" calcext:value-type="float">
            <text:p>-39.865.225,68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Interessi passivi)</text:p>
          </table:table-cell>
          <table:table-cell table:style-name="ce238" office:value-type="float" office:value="-11.9" calcext:value-type="float">
            <text:p>-11,90 </text:p>
          </table:table-cell>
          <table:table-cell table:style-name="ce238" office:value-type="float" office:value="-243" calcext:value-type="float">
            <text:p>-243,00 </text:p>
          </table:table-cell>
          <table:table-cell table:style-name="ce248" office:value-type="float" office:value="-144.66" calcext:value-type="float">
            <text:p>-144,66 </text:p>
          </table:table-cell>
          <table:table-cell table:style-name="ce248" office:value-type="float" office:value="-260.33" calcext:value-type="float">
            <text:p>-260,33 </text:p>
          </table:table-cell>
          <table:table-cell table:style-name="ce238" office:value-type="float" office:value="-157.9" calcext:value-type="float">
            <text:p>-157,90 </text:p>
          </table:table-cell>
          <table:table-cell table:style-name="ce238" office:value-type="float" office:value="-260.33" calcext:value-type="float">
            <text:p>-260,33 </text:p>
          </table:table-cell>
          <table:table-cell table:style-name="ce261" office:value-type="float" office:value="-328.75" calcext:value-type="float">
            <text:p>-328,75 </text:p>
          </table:table-cell>
          <table:table-cell table:style-name="ce238" office:value-type="float" office:value="-260.33" calcext:value-type="float">
            <text:p>-260,33 </text:p>
          </table:table-cell>
          <table:table-cell table:style-name="ce271" table:formula="of:=+[.H24]" office:value-type="float" office:value="-328.75" calcext:value-type="float">
            <text:p>-328,75 </text:p>
          </table:table-cell>
          <table:table-cell table:style-name="ce238" table:formula="of:=+[.I24]" office:value-type="float" office:value="-260.33" calcext:value-type="float">
            <text:p>-260,33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Altri pagamenti)</text:p>
          </table:table-cell>
          <table:table-cell table:style-name="ce238" office:value-type="float" office:value="-933531.08" calcext:value-type="float">
            <text:p>-933.531,08 </text:p>
          </table:table-cell>
          <table:table-cell table:style-name="ce238" office:value-type="float" office:value="-2036716.4" calcext:value-type="float">
            <text:p>-2.036.716,40 </text:p>
          </table:table-cell>
          <table:table-cell table:style-name="ce248" office:value-type="float" office:value="-1865271" calcext:value-type="float">
            <text:p>-1.865.271,00 </text:p>
          </table:table-cell>
          <table:table-cell table:style-name="ce248" office:value-type="float" office:value="-3533616.48" calcext:value-type="float">
            <text:p>-3.533.616,48 </text:p>
          </table:table-cell>
          <table:table-cell table:style-name="ce238" office:value-type="float" office:value="-3366456.26" calcext:value-type="float">
            <text:p>-3.366.456,26 </text:p>
          </table:table-cell>
          <table:table-cell table:style-name="ce238" office:value-type="float" office:value="-6337393.48" calcext:value-type="float">
            <text:p>-6.337.393,48 </text:p>
          </table:table-cell>
          <table:table-cell table:style-name="ce261" office:value-type="float" office:value="-4132015.97" calcext:value-type="float">
            <text:p>-4.132.015,97 </text:p>
          </table:table-cell>
          <table:table-cell table:style-name="ce238" office:value-type="float" office:value="-8314757.48" calcext:value-type="float">
            <text:p>-8.314.757,48 </text:p>
          </table:table-cell>
          <table:table-cell table:style-name="ce271" table:formula="of:=+[.H25]" office:value-type="float" office:value="-4132015.97" calcext:value-type="float">
            <text:p>-4.132.015,97 </text:p>
          </table:table-cell>
          <table:table-cell table:style-name="ce238" table:formula="of:=+[.I25]" office:value-type="float" office:value="-8314757.48" calcext:value-type="float">
            <text:p>-8.314.757,48 </text:p>
          </table:table-cell>
          <table:table-cell table:style-name="ce282" table:number-columns-repeated="1013"/>
        </table:table-row>
        <table:table-row table:style-name="ro10">
          <table:table-cell table:style-name="ce218"/>
          <table:table-cell table:style-name="ce239"/>
          <table:table-cell table:style-name="ce249" table:number-columns-repeated="2"/>
          <table:table-cell table:style-name="ce239" table:number-columns-repeated="3"/>
          <table:table-cell table:style-name="ce262"/>
          <table:table-cell table:style-name="ce239"/>
          <table:table-cell table:style-name="ce272"/>
          <table:table-cell table:style-name="ce239"/>
          <table:table-cell table:style-name="ce282" table:number-columns-repeated="1013"/>
        </table:table-row>
        <table:table-row table:style-name="ro12">
          <table:table-cell table:style-name="ce220" office:value-type="string" calcext:value-type="string">
            <text:p>FLUSSI DERIVANTI DALL'ATTIVITA' OPERATIVA A) <text:s text:c="3"/></text:p>
          </table:table-cell>
          <table:table-cell table:style-name="ce238" table:formula="of:=(SUM([.B12:.B18]))+(SUM([.B21:.B25]))" office:value-type="float" office:value="1687852.52000001" calcext:value-type="float">
            <text:p>1.687.852,52 </text:p>
          </table:table-cell>
          <table:table-cell table:style-name="ce248" table:formula="of:=(SUM([.C12:.C18]))+(SUM([.C21:.C25]))" office:value-type="float" office:value="4240103.21" calcext:value-type="float">
            <text:p>4.240.103,21 </text:p>
          </table:table-cell>
          <table:table-cell table:style-name="ce248" table:formula="of:=(SUM([.D12:.D18]))+(SUM([.D21:.D25]))" office:value-type="float" office:value="4199575.12000002" calcext:value-type="float">
            <text:p>4.199.575,12 </text:p>
          </table:table-cell>
          <table:table-cell table:style-name="ce238" table:formula="of:=(SUM([.E12:.E18]))+(SUM([.E21:.E25]))" office:value-type="float" office:value="11162556.34" calcext:value-type="float">
            <text:p>11.162.556,34 </text:p>
          </table:table-cell>
          <table:table-cell table:style-name="ce238" table:formula="of:=(SUM([.F12:.F18]))+(SUM([.F21:.F25]))" office:value-type="float" office:value="6364344.40000004" calcext:value-type="float">
            <text:p>6.364.344,40 </text:p>
          </table:table-cell>
          <table:table-cell table:style-name="ce238" table:formula="of:=(SUM([.G12:.G18]))+(SUM([.G21:.G25]))" office:value-type="float" office:value="9637111.34000001" calcext:value-type="float">
            <text:p>9.637.111,34 </text:p>
          </table:table-cell>
          <table:table-cell table:style-name="ce261" table:formula="of:=(SUM([.H12:.H18]))+(SUM([.H21:.H25]))" office:value-type="float" office:value="9779751.66000004" calcext:value-type="float">
            <text:p>9.779.751,66 </text:p>
          </table:table-cell>
          <table:table-cell table:style-name="ce238" table:formula="of:=(SUM([.I12:.I18]))+(SUM([.I21:.I25]))" office:value-type="float" office:value="4376501.09" calcext:value-type="float">
            <text:p>4.376.501,09 </text:p>
          </table:table-cell>
          <table:table-cell table:style-name="ce271" table:formula="of:=(SUM([.J12:.J18]))+(SUM([.J21:.J25]))" office:value-type="float" office:value="9779751.66000004" calcext:value-type="float">
            <text:p>9.779.751,66 </text:p>
          </table:table-cell>
          <table:table-cell table:style-name="ce238" table:formula="of:=(SUM([.K12:.K18]))+(SUM([.K21:.K25]))" office:value-type="float" office:value="4376501.09" calcext:value-type="float">
            <text:p>4.376.501,09 </text:p>
          </table:table-cell>
          <table:table-cell table:style-name="ce282" table:number-columns-repeated="1013"/>
        </table:table-row>
        <table:table-row table:style-name="ro11">
          <table:table-cell table:style-name="ce219"/>
          <table:table-cell table:style-name="ce240"/>
          <table:table-cell table:style-name="ce250" table:number-columns-repeated="2"/>
          <table:table-cell table:style-name="ce240" table:number-columns-repeated="3"/>
          <table:table-cell table:style-name="ce263"/>
          <table:table-cell table:style-name="ce240"/>
          <table:table-cell table:style-name="ce273"/>
          <table:table-cell table:style-name="ce240"/>
          <table:table-cell table:number-columns-repeated="1013"/>
        </table:table-row>
        <table:table-row table:style-name="ro13">
          <table:table-cell table:style-name="ce221" office:value-type="string" calcext:value-type="string">
            <text:p>B) FLUSSI FINANZIARI DERIVANTI DA ATTIVITA' DI INVESTIMENTO <text:s text:c="3"/>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0">
          <table:table-cell table:style-name="ce219"/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1">
          <table:table-cell table:style-name="ce219" office:value-type="string" calcext:value-type="string">
            <text:p>Attività immateriali</text:p>
          </table:table-cell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/>
          <table:table-cell table:style-name="ce238"/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Investimenti)</text:p>
          </table:table-cell>
          <table:table-cell table:style-name="ce238" office:value-type="float" office:value="-347447.86" calcext:value-type="float">
            <text:p>-347.447,86 </text:p>
          </table:table-cell>
          <table:table-cell table:style-name="ce238" office:value-type="float" office:value="-835639.36" calcext:value-type="float">
            <text:p>-835.639,36 </text:p>
          </table:table-cell>
          <table:table-cell table:style-name="ce248" office:value-type="float" office:value="-488396.41" calcext:value-type="float">
            <text:p>-488.396,41 </text:p>
          </table:table-cell>
          <table:table-cell table:style-name="ce248" office:value-type="float" office:value="-2384034.62" calcext:value-type="float">
            <text:p>-2.384.034,62 </text:p>
          </table:table-cell>
          <table:table-cell table:style-name="ce238" office:value-type="float" office:value="-547527.78" calcext:value-type="float">
            <text:p>-547.527,78 </text:p>
          </table:table-cell>
          <table:table-cell table:style-name="ce238" office:value-type="float" office:value="-2634034.62" calcext:value-type="float">
            <text:p>-2.634.034,62 </text:p>
          </table:table-cell>
          <table:table-cell table:style-name="ce261" office:value-type="float" office:value="-740130.31" calcext:value-type="float">
            <text:p>-740.130,31 </text:p>
          </table:table-cell>
          <table:table-cell table:style-name="ce238" office:value-type="float" office:value="-2884034.62" calcext:value-type="float">
            <text:p>-2.884.034,62 </text:p>
          </table:table-cell>
          <table:table-cell table:style-name="ce271" table:formula="of:=+[.H32]" office:value-type="float" office:value="-740130.31" calcext:value-type="float">
            <text:p>-740.130,31 </text:p>
          </table:table-cell>
          <table:table-cell table:style-name="ce238" table:formula="of:=+[.I32]" office:value-type="float" office:value="-2884034.62" calcext:value-type="float">
            <text:p>-2.884.034,62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Disinvestimenti</text:p>
          </table:table-cell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/>
          <table:table-cell table:style-name="ce238"/>
          <table:table-cell table:style-name="ce282" table:number-columns-repeated="1013"/>
        </table:table-row>
        <table:table-row table:style-name="ro11">
          <table:table-cell table:style-name="ce218"/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/>
          <table:table-cell table:style-name="ce238"/>
          <table:table-cell table:style-name="ce282" table:number-columns-repeated="1013"/>
        </table:table-row>
        <table:table-row table:style-name="ro11">
          <table:table-cell table:style-name="ce219" office:value-type="string" calcext:value-type="string">
            <text:p>Attività materiali</text:p>
          </table:table-cell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/>
          <table:table-cell table:style-name="ce238"/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Investimenti)</text:p>
          </table:table-cell>
          <table:table-cell table:style-name="ce238" office:value-type="float" office:value="-2494815.23" calcext:value-type="float">
            <text:p>-2.494.815,23 </text:p>
          </table:table-cell>
          <table:table-cell table:style-name="ce248" office:value-type="float" office:value="-2040416.45" calcext:value-type="float">
            <text:p>-2.040.416,45 </text:p>
          </table:table-cell>
          <table:table-cell table:style-name="ce248" office:value-type="float" office:value="-3305856.98" calcext:value-type="float">
            <text:p>-3.305.856,98 </text:p>
          </table:table-cell>
          <table:table-cell table:style-name="ce238" office:value-type="float" office:value="-2310641.47" calcext:value-type="float">
            <text:p>-2.310.641,47 </text:p>
          </table:table-cell>
          <table:table-cell table:style-name="ce238" office:value-type="float" office:value="-4002710.34" calcext:value-type="float">
            <text:p>-4.002.710,34 </text:p>
          </table:table-cell>
          <table:table-cell table:style-name="ce241" office:value-type="float" office:value="-3560641.47" calcext:value-type="float">
            <text:p>-3.560.641,47 </text:p>
          </table:table-cell>
          <table:table-cell table:style-name="ce261" office:value-type="float" office:value="-7883573.08" calcext:value-type="float">
            <text:p>-7.883.573,08 </text:p>
          </table:table-cell>
          <table:table-cell table:style-name="ce241" office:value-type="float" office:value="-4810641.47" calcext:value-type="float">
            <text:p>-4.810.641,47 </text:p>
          </table:table-cell>
          <table:table-cell table:style-name="ce271" table:formula="of:=+[.H36]" office:value-type="float" office:value="-7883573.08" calcext:value-type="float">
            <text:p>-7.883.573,08 </text:p>
          </table:table-cell>
          <table:table-cell table:style-name="ce238" table:formula="of:=+[.I36]" office:value-type="float" office:value="-4810641.47" calcext:value-type="float">
            <text:p>-4.810.641,47 </text:p>
          </table:table-cell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Disinvestimenti</text:p>
          </table:table-cell>
          <table:table-cell table:style-name="ce238" office:value-type="float" office:value="45199" calcext:value-type="float">
            <text:p>45.199,00 </text:p>
          </table:table-cell>
          <table:table-cell table:style-name="ce248" office:value-type="float" office:value="40300" calcext:value-type="float">
            <text:p>40.300,00 </text:p>
          </table:table-cell>
          <table:table-cell table:style-name="ce248" office:value-type="float" office:value="45199" calcext:value-type="float">
            <text:p>45.199,00 </text:p>
          </table:table-cell>
          <table:table-cell table:style-name="ce238" office:value-type="float" office:value="40300" calcext:value-type="float">
            <text:p>40.300,00 </text:p>
          </table:table-cell>
          <table:table-cell table:style-name="ce238" office:value-type="float" office:value="45199" calcext:value-type="float">
            <text:p>45.199,00 </text:p>
          </table:table-cell>
          <table:table-cell table:style-name="ce238" office:value-type="float" office:value="40300" calcext:value-type="float">
            <text:p>40.300,00 </text:p>
          </table:table-cell>
          <table:table-cell table:style-name="ce261" office:value-type="float" office:value="47501" calcext:value-type="float">
            <text:p>47.501,00 </text:p>
          </table:table-cell>
          <table:table-cell table:style-name="ce238" office:value-type="float" office:value="40300" calcext:value-type="float">
            <text:p>40.300,00 </text:p>
          </table:table-cell>
          <table:table-cell table:style-name="ce271" table:formula="of:=+[.H37]" office:value-type="float" office:value="47501" calcext:value-type="float">
            <text:p>47.501,00 </text:p>
          </table:table-cell>
          <table:table-cell table:style-name="ce238" table:formula="of:=+[.I37]" office:value-type="float" office:value="40300" calcext:value-type="float">
            <text:p>40.300,00 </text:p>
          </table:table-cell>
          <table:table-cell table:style-name="ce282" table:number-columns-repeated="1013"/>
        </table:table-row>
        <table:table-row table:style-name="ro11">
          <table:table-cell table:style-name="ce218"/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/>
          <table:table-cell table:style-name="ce238"/>
          <table:table-cell table:style-name="ce282" table:number-columns-repeated="1013"/>
        </table:table-row>
        <table:table-row table:style-name="ro11">
          <table:table-cell table:style-name="ce219" office:value-type="string" calcext:value-type="string">
            <text:p>Attività finanziarie</text:p>
          </table:table-cell>
          <table:table-cell table:style-name="ce238"/>
          <table:table-cell table:style-name="ce248" table:number-columns-repeated="2"/>
          <table:table-cell table:style-name="ce238" table:number-columns-repeated="3"/>
          <table:table-cell table:style-name="ce261"/>
          <table:table-cell table:style-name="ce238"/>
          <table:table-cell table:style-name="ce271"/>
          <table:table-cell table:style-name="ce238"/>
          <table:table-cell table:style-name="ce282" table:number-columns-repeated="1013"/>
        </table:table-row>
        <table:table-row table:style-name="ro11">
          <table:table-cell table:style-name="ce218" office:value-type="string" calcext:value-type="string">
            <text:p><text:s text:c="2"/>(Investimenti)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1">
          <table:table-cell table:style-name="ce218" office:value-type="string" calcext:value-type="string">
            <text:p><text:s text:c="2"/>Disinvestimenti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0">
          <table:table-cell table:style-name="ce218"/>
          <table:table-cell table:style-name="ce242"/>
          <table:table-cell table:style-name="ce252" table:number-columns-repeated="2"/>
          <table:table-cell table:style-name="ce242" table:number-columns-repeated="3"/>
          <table:table-cell table:style-name="ce265"/>
          <table:table-cell table:style-name="ce242"/>
          <table:table-cell table:style-name="ce275"/>
          <table:table-cell table:style-name="ce242"/>
          <table:table-cell table:number-columns-repeated="1013"/>
        </table:table-row>
        <table:table-row table:style-name="ro14">
          <table:table-cell table:style-name="ce221" office:value-type="string" calcext:value-type="string">
            <text:p>FLUSSI FINANZIARI NETTI DERIVANTI DA ATTIVITA' DI INVESTIMENTO B) <text:s text:c="3"/></text:p>
          </table:table-cell>
          <table:table-cell table:style-name="ce241" table:formula="of:=[.B32]+[.B33]+[.B36]+[.B37]+[.B40]+[.B41]" office:value-type="float" office:value="-2797064.09" calcext:value-type="float">
            <text:p>-2.797.064,09 </text:p>
          </table:table-cell>
          <table:table-cell table:style-name="ce251" table:formula="of:=[.C32]+[.C33]+[.C36]+[.C37]+[.C40]+[.C41]" office:value-type="float" office:value="-2835755.81" calcext:value-type="float">
            <text:p>-2.835.755,81 </text:p>
          </table:table-cell>
          <table:table-cell table:style-name="ce251" table:formula="of:=[.D32]+[.D33]+[.D36]+[.D37]+[.D40]+[.D41]" office:value-type="float" office:value="-3749054.39" calcext:value-type="float">
            <text:p>-3.749.054,39 </text:p>
          </table:table-cell>
          <table:table-cell table:style-name="ce241" table:formula="of:=[.E32]+[.E33]+[.E36]+[.E37]+[.E40]+[.E41]" office:value-type="float" office:value="-4654376.09" calcext:value-type="float">
            <text:p>-4.654.376,09 </text:p>
          </table:table-cell>
          <table:table-cell table:style-name="ce241" table:formula="of:=[.F32]+[.F33]+[.F36]+[.F37]+[.F40]+[.F41]" office:value-type="float" office:value="-4505039.12" calcext:value-type="float">
            <text:p>-4.505.039,12 </text:p>
          </table:table-cell>
          <table:table-cell table:style-name="ce241" table:formula="of:=[.G32]+[.G33]+[.G36]+[.G37]+[.G40]+[.G41]" office:value-type="float" office:value="-6154376.09" calcext:value-type="float">
            <text:p>-6.154.376,09 </text:p>
          </table:table-cell>
          <table:table-cell table:style-name="ce264" table:formula="of:=[.H32]+[.H33]+[.H36]+[.H37]+[.H40]+[.H41]" office:value-type="float" office:value="-8576202.39" calcext:value-type="float">
            <text:p>-8.576.202,39 </text:p>
          </table:table-cell>
          <table:table-cell table:style-name="ce241" table:formula="of:=[.I32]+[.I33]+[.I36]+[.I37]+[.I40]+[.I41]" office:value-type="float" office:value="-7654376.09" calcext:value-type="float">
            <text:p>-7.654.376,09 </text:p>
          </table:table-cell>
          <table:table-cell table:style-name="ce274" table:formula="of:=[.J32]+[.J33]+[.J36]+[.J37]+[.J40]+[.J41]" office:value-type="float" office:value="-8576202.39" calcext:value-type="float">
            <text:p>-8.576.202,39 </text:p>
          </table:table-cell>
          <table:table-cell table:style-name="ce241" table:formula="of:=[.K32]+[.K33]+[.K36]+[.K37]+[.K40]+[.K41]" office:value-type="float" office:value="-7654376.09" calcext:value-type="float">
            <text:p>-7.654.376,09 </text:p>
          </table:table-cell>
          <table:table-cell table:number-columns-repeated="1013"/>
        </table:table-row>
        <table:table-row table:style-name="ro11">
          <table:table-cell table:style-name="ce219"/>
          <table:table-cell table:style-name="ce240"/>
          <table:table-cell table:style-name="ce250" table:number-columns-repeated="2"/>
          <table:table-cell table:style-name="ce240" table:number-columns-repeated="3"/>
          <table:table-cell table:style-name="ce263"/>
          <table:table-cell table:style-name="ce240"/>
          <table:table-cell table:style-name="ce273"/>
          <table:table-cell table:style-name="ce240"/>
          <table:table-cell table:number-columns-repeated="1013"/>
        </table:table-row>
        <table:table-row table:style-name="ro15">
          <table:table-cell table:style-name="ce221" office:value-type="string" calcext:value-type="string">
            <text:p>C) FLUSSI FINANZIARI DERIVANTI DA ATTIVITA' DI FINANZIAMENTO <text:s text:c="3"/>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0">
          <table:table-cell table:style-name="ce219"/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1">
          <table:table-cell table:style-name="ce222" office:value-type="string" calcext:value-type="string">
            <text:p><text:s text:c="2"/>Accensione prestiti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74"/>
          <table:table-cell table:style-name="ce241"/>
          <table:table-cell table:number-columns-repeated="1013"/>
        </table:table-row>
        <table:table-row table:style-name="ro11">
          <table:table-cell table:style-name="ce222" office:value-type="string" calcext:value-type="string">
            <text:p><text:s text:c="2"/>(Rimborso prestiti)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64"/>
          <table:table-cell table:style-name="ce241"/>
          <table:table-cell table:number-columns-repeated="1013"/>
        </table:table-row>
        <table:table-row table:style-name="ro11">
          <table:table-cell table:style-name="ce223" office:value-type="string" calcext:value-type="string">
            <text:p>Flussi finanziari da prestiti</text:p>
          </table:table-cell>
          <table:table-cell table:style-name="ce241" table:formula="of:=[.B47]+[.B48]" office:value-type="float" office:value="0" calcext:value-type="float">
            <text:p>0,00 </text:p>
          </table:table-cell>
          <table:table-cell table:style-name="ce251" table:formula="of:=[.C47]+[.C48]" office:value-type="float" office:value="0" calcext:value-type="float">
            <text:p>0,00 </text:p>
          </table:table-cell>
          <table:table-cell table:style-name="ce251" table:formula="of:=[.D47]+[.D48]" office:value-type="float" office:value="0" calcext:value-type="float">
            <text:p>0,00 </text:p>
          </table:table-cell>
          <table:table-cell table:style-name="ce241" table:formula="of:=[.E47]+[.E48]" office:value-type="float" office:value="0" calcext:value-type="float">
            <text:p>0,00 </text:p>
          </table:table-cell>
          <table:table-cell table:style-name="ce241" table:formula="of:=[.F47]+[.F48]" office:value-type="float" office:value="0" calcext:value-type="float">
            <text:p>0,00 </text:p>
          </table:table-cell>
          <table:table-cell table:style-name="ce241" table:formula="of:=[.G47]+[.G48]" office:value-type="float" office:value="0" calcext:value-type="float">
            <text:p>0,00 </text:p>
          </table:table-cell>
          <table:table-cell table:style-name="ce264" table:formula="of:=[.H47]+[.H48]" office:value-type="float" office:value="0" calcext:value-type="float">
            <text:p>0,00 </text:p>
          </table:table-cell>
          <table:table-cell table:style-name="ce241" table:formula="of:=[.I47]+[.I48]" office:value-type="float" office:value="0" calcext:value-type="float">
            <text:p>0,00 </text:p>
          </table:table-cell>
          <table:table-cell table:style-name="ce264" table:formula="of:=[.J47]+[.J48]" office:value-type="float" office:value="0" calcext:value-type="float">
            <text:p>0,00 </text:p>
          </table:table-cell>
          <table:table-cell table:style-name="ce241" table:formula="of:=[.K47]+[.K48]" office:value-type="float" office:value="0" calcext:value-type="float">
            <text:p>0,00 </text:p>
          </table:table-cell>
          <table:table-cell table:number-columns-repeated="1013"/>
        </table:table-row>
        <table:table-row table:style-name="ro11">
          <table:table-cell table:style-name="ce222"/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64"/>
          <table:table-cell table:style-name="ce241"/>
          <table:table-cell table:number-columns-repeated="1013"/>
        </table:table-row>
        <table:table-row table:style-name="ro11">
          <table:table-cell table:style-name="ce222" office:value-type="string" calcext:value-type="string">
            <text:p><text:s text:c="2"/>Acquisizione di mezzi propri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64"/>
          <table:table-cell table:style-name="ce241"/>
          <table:table-cell table:number-columns-repeated="1013"/>
        </table:table-row>
        <table:table-row table:style-name="ro11">
          <table:table-cell table:style-name="ce222" office:value-type="string" calcext:value-type="string">
            <text:p><text:s text:c="2"/>(Devoluzione di mezzi propri)</text:p>
          </table:table-cell>
          <table:table-cell table:style-name="ce241"/>
          <table:table-cell table:style-name="ce251" table:number-columns-repeated="2"/>
          <table:table-cell table:style-name="ce241" table:number-columns-repeated="3"/>
          <table:table-cell table:style-name="ce264"/>
          <table:table-cell table:style-name="ce241"/>
          <table:table-cell table:style-name="ce264"/>
          <table:table-cell table:style-name="ce241"/>
          <table:table-cell table:number-columns-repeated="1013"/>
        </table:table-row>
        <table:table-row table:style-name="ro11">
          <table:table-cell table:style-name="ce223" office:value-type="string" calcext:value-type="string">
            <text:p>Flussi finanziari da mezzi propri</text:p>
          </table:table-cell>
          <table:table-cell table:style-name="ce241" table:formula="of:=[.B51]+[.B52]" office:value-type="float" office:value="0" calcext:value-type="float">
            <text:p>0,00 </text:p>
          </table:table-cell>
          <table:table-cell table:style-name="ce251" table:formula="of:=[.C51]+[.C52]" office:value-type="float" office:value="0" calcext:value-type="float">
            <text:p>0,00 </text:p>
          </table:table-cell>
          <table:table-cell table:style-name="ce251" table:formula="of:=[.D51]+[.D52]" office:value-type="float" office:value="0" calcext:value-type="float">
            <text:p>0,00 </text:p>
          </table:table-cell>
          <table:table-cell table:style-name="ce241" table:formula="of:=[.E51]+[.E52]" office:value-type="float" office:value="0" calcext:value-type="float">
            <text:p>0,00 </text:p>
          </table:table-cell>
          <table:table-cell table:style-name="ce241" table:formula="of:=[.F51]+[.F52]" office:value-type="float" office:value="0" calcext:value-type="float">
            <text:p>0,00 </text:p>
          </table:table-cell>
          <table:table-cell table:style-name="ce241" table:formula="of:=[.G51]+[.G52]" office:value-type="float" office:value="0" calcext:value-type="float">
            <text:p>0,00 </text:p>
          </table:table-cell>
          <table:table-cell table:style-name="ce264" table:formula="of:=[.H51]+[.H52]" office:value-type="float" office:value="0" calcext:value-type="float">
            <text:p>0,00 </text:p>
          </table:table-cell>
          <table:table-cell table:style-name="ce241" table:formula="of:=[.I51]+[.I52]" office:value-type="float" office:value="0" calcext:value-type="float">
            <text:p>0,00 </text:p>
          </table:table-cell>
          <table:table-cell table:style-name="ce264" table:formula="of:=[.J51]+[.J52]" office:value-type="float" office:value="0" calcext:value-type="float">
            <text:p>0,00 </text:p>
          </table:table-cell>
          <table:table-cell table:style-name="ce241" table:formula="of:=[.K51]+[.K52]" office:value-type="float" office:value="0" calcext:value-type="float">
            <text:p>0,00 </text:p>
          </table:table-cell>
          <table:table-cell table:number-columns-repeated="1013"/>
        </table:table-row>
        <table:table-row table:style-name="ro10">
          <table:table-cell table:style-name="ce224"/>
          <table:table-cell table:style-name="ce242"/>
          <table:table-cell table:style-name="ce252" table:number-columns-repeated="2"/>
          <table:table-cell table:style-name="ce242" table:number-columns-repeated="3"/>
          <table:table-cell table:style-name="ce265"/>
          <table:table-cell table:style-name="ce242"/>
          <table:table-cell table:style-name="ce265"/>
          <table:table-cell table:style-name="ce242"/>
          <table:table-cell table:number-columns-repeated="1013"/>
        </table:table-row>
        <table:table-row table:style-name="ro16">
          <table:table-cell table:style-name="ce225" office:value-type="string" calcext:value-type="string">
            <text:p>FLUSSI DI CASSA NETTI DERIVANTI DA ATTIVITA' DI FINANZIAMENTO C) <text:s text:c="3"/></text:p>
          </table:table-cell>
          <table:table-cell table:style-name="ce241" table:formula="of:=[.B49]+[.B53]" office:value-type="float" office:value="0" calcext:value-type="float">
            <text:p>0,00 </text:p>
          </table:table-cell>
          <table:table-cell table:style-name="ce251" table:formula="of:=[.C49]+[.C53]" office:value-type="float" office:value="0" calcext:value-type="float">
            <text:p>0,00 </text:p>
          </table:table-cell>
          <table:table-cell table:style-name="ce251" table:formula="of:=[.D49]+[.D53]" office:value-type="float" office:value="0" calcext:value-type="float">
            <text:p>0,00 </text:p>
          </table:table-cell>
          <table:table-cell table:style-name="ce241" table:formula="of:=[.E49]+[.E53]" office:value-type="float" office:value="0" calcext:value-type="float">
            <text:p>0,00 </text:p>
          </table:table-cell>
          <table:table-cell table:style-name="ce241" table:formula="of:=[.F49]+[.F53]" office:value-type="float" office:value="0" calcext:value-type="float">
            <text:p>0,00 </text:p>
          </table:table-cell>
          <table:table-cell table:style-name="ce241" table:formula="of:=[.G49]+[.G53]" office:value-type="float" office:value="0" calcext:value-type="float">
            <text:p>0,00 </text:p>
          </table:table-cell>
          <table:table-cell table:style-name="ce264" table:formula="of:=[.H49]+[.H53]" office:value-type="float" office:value="0" calcext:value-type="float">
            <text:p>0,00 </text:p>
          </table:table-cell>
          <table:table-cell table:style-name="ce241" table:formula="of:=[.I49]+[.I53]" office:value-type="float" office:value="0" calcext:value-type="float">
            <text:p>0,00 </text:p>
          </table:table-cell>
          <table:table-cell table:style-name="ce264" table:formula="of:=[.J49]+[.J53]" office:value-type="float" office:value="0" calcext:value-type="float">
            <text:p>0,00 </text:p>
          </table:table-cell>
          <table:table-cell table:style-name="ce241" table:formula="of:=[.K49]+[.K53]" office:value-type="float" office:value="0" calcext:value-type="float">
            <text:p>0,00 </text:p>
          </table:table-cell>
          <table:table-cell table:number-columns-repeated="1013"/>
        </table:table-row>
        <table:table-row table:style-name="ro17">
          <table:table-cell table:style-name="ce226"/>
          <table:table-cell table:style-name="ce243" table:number-columns-repeated="10"/>
          <table:table-cell table:style-name="ce283" table:number-columns-repeated="1013"/>
        </table:table-row>
        <table:table-row table:style-name="ro6">
          <table:table-cell table:style-name="ce227" office:value-type="string" calcext:value-type="string">
            <text:p>INCREMENTO/DECREMENTO DELLE DISPONIBILITA' LIQUIDE (A+B+C)</text:p>
          </table:table-cell>
          <table:table-cell table:style-name="ce244" table:formula="of:=[.B27]+[.B43]+[.B55]" office:value-type="float" office:value="-1109211.56999999" calcext:value-type="float">
            <text:p>-1.109.211,57 </text:p>
          </table:table-cell>
          <table:table-cell table:style-name="ce253" table:formula="of:=[.C27]+[.C43]+[.C55]" office:value-type="float" office:value="1404347.4" calcext:value-type="float">
            <text:p>1.404.347,40 </text:p>
          </table:table-cell>
          <table:table-cell table:style-name="ce253" table:formula="of:=[.D27]+[.D43]+[.D55]" office:value-type="float" office:value="450520.73000002" calcext:value-type="float">
            <text:p>450.520,73 </text:p>
          </table:table-cell>
          <table:table-cell table:style-name="ce244" table:formula="of:=[.E27]+[.E43]+[.E55]" office:value-type="float" office:value="6508180.25000001" calcext:value-type="float">
            <text:p>6.508.180,25 </text:p>
          </table:table-cell>
          <table:table-cell table:style-name="ce244" table:formula="of:=[.F27]+[.F43]+[.F55]" office:value-type="float" office:value="1859305.28000004" calcext:value-type="float">
            <text:p>1.859.305,28 </text:p>
          </table:table-cell>
          <table:table-cell table:style-name="ce244" table:formula="of:=[.G27]+[.G43]+[.G55]" office:value-type="float" office:value="3482735.25000001" calcext:value-type="float">
            <text:p>3.482.735,25 </text:p>
          </table:table-cell>
          <table:table-cell table:style-name="ce266" table:formula="of:=[.H27]+[.H43]+[.H55]" office:value-type="float" office:value="1203549.27000004" calcext:value-type="float">
            <text:p>1.203.549,27 </text:p>
          </table:table-cell>
          <table:table-cell table:style-name="ce244" table:formula="of:=[.I27]+[.I43]+[.I55]" office:value-type="float" office:value="-3277875" calcext:value-type="float">
            <text:p>-3.277.875,00 </text:p>
          </table:table-cell>
          <table:table-cell table:style-name="ce266" table:formula="of:=[.J27]+[.J43]+[.J55]" office:value-type="float" office:value="1203549.27000004" calcext:value-type="float">
            <text:p>1.203.549,27 </text:p>
          </table:table-cell>
          <table:table-cell table:style-name="ce244" table:formula="of:=[.K27]+[.K43]+[.K55]" office:value-type="float" office:value="-3277875" calcext:value-type="float">
            <text:p>-3.277.875,00 </text:p>
          </table:table-cell>
          <table:table-cell table:number-columns-repeated="1013"/>
        </table:table-row>
        <table:table-row table:style-name="ro18">
          <table:table-cell table:style-name="ce228"/>
          <table:table-cell table:style-name="ce245"/>
          <table:table-cell table:style-name="ce254" table:number-columns-repeated="2"/>
          <table:table-cell table:style-name="ce245" table:number-columns-repeated="3"/>
          <table:table-cell table:style-name="ce267"/>
          <table:table-cell table:style-name="ce245"/>
          <table:table-cell table:style-name="ce267"/>
          <table:table-cell table:style-name="ce245"/>
          <table:table-cell table:number-columns-repeated="1013"/>
        </table:table-row>
        <table:table-row table:style-name="ro6">
          <table:table-cell table:style-name="ce229" office:value-type="string" calcext:value-type="string">
            <text:p>FONDO DI CASSA ALLA FINE DEL TRIMESTRE</text:p>
          </table:table-cell>
          <table:table-cell table:style-name="ce246" table:formula="of:=[.B6]+[.B57]" office:value-type="float" office:value="47807083.37" calcext:value-type="float">
            <text:p>47.807.083,37 </text:p>
          </table:table-cell>
          <table:table-cell table:style-name="ce246" table:formula="of:=[.C6]+[.C57]" office:value-type="float" office:value="52898225.98" calcext:value-type="float">
            <text:p>52.898.225,98 </text:p>
          </table:table-cell>
          <table:table-cell table:style-name="ce246" table:formula="of:=[.B6]+[.D57]" office:value-type="float" office:value="49366815.67" calcext:value-type="float">
            <text:p>49.366.815,67 </text:p>
          </table:table-cell>
          <table:table-cell table:style-name="ce246" table:formula="of:=[.C6]+[.E57]" office:value-type="float" office:value="58002058.83" calcext:value-type="float">
            <text:p>58.002.058,83 </text:p>
          </table:table-cell>
          <table:table-cell table:style-name="ce246" table:formula="of:=[.B6]+[.F57]" office:value-type="float" office:value="50775600.22" calcext:value-type="float">
            <text:p>50.775.600,22 </text:p>
          </table:table-cell>
          <table:table-cell table:style-name="ce246" table:formula="of:=[.C6]+[.G57]" office:value-type="float" office:value="54976613.83" calcext:value-type="float">
            <text:p>54.976.613,83 </text:p>
          </table:table-cell>
          <table:table-cell table:style-name="ce246" table:formula="of:=[.B6]+[.H57]" office:value-type="float" office:value="50119844.21" calcext:value-type="float">
            <text:p>50.119.844,21 </text:p>
          </table:table-cell>
          <table:table-cell table:style-name="ce268" table:formula="of:=[.C6]+[.I57]" office:value-type="float" office:value="48216003.58" calcext:value-type="float">
            <text:p>48.216.003,58 </text:p>
          </table:table-cell>
          <table:table-cell table:style-name="ce246" table:formula="of:=[.B6]+[.J57]" office:value-type="float" office:value="50119844.21" calcext:value-type="float">
            <text:p>50.119.844,21 </text:p>
          </table:table-cell>
          <table:table-cell table:style-name="ce246" table:formula="of:=[.C6]+[.K57]" office:value-type="float" office:value="48216003.58" calcext:value-type="float">
            <text:p>48.216.003,58 </text:p>
          </table:table-cell>
          <table:table-cell table:style-name="ce281" table:number-columns-repeated="1013"/>
        </table:table-row>
        <table:table-row table:style-name="ro19">
          <table:table-cell table:number-columns-repeated="2"/>
          <table:table-cell table:style-name="ce255" table:number-columns-repeated="8"/>
          <table:table-cell table:number-columns-repeated="1014"/>
        </table:table-row>
        <table:table-row table:style-name="ro3" table:number-rows-repeated="624">
          <table:table-cell table:number-columns-repeated="2"/>
          <table:table-cell table:style-name="ce255" table:number-columns-repeated="9"/>
          <table:table-cell table:number-columns-repeated="1013"/>
        </table:table-row>
        <table:table-row table:style-name="ro1" table:number-rows-repeated="7">
          <table:table-cell table:number-columns-repeated="2"/>
          <table:table-cell table:style-name="ce255" table:number-columns-repeated="9"/>
          <table:table-cell table:number-columns-repeated="1013"/>
        </table:table-row>
        <table:table-row table:style-name="ro1" table:number-rows-repeated="10478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2_tr_2025.$A$1" table:cell-range-address="2_tr_2025.$A$1:2_tr_2025.$K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801cm" fo:margin-right="0.3cm" style:print-page-order="ttb" style:first-page-number="continue" style:scale-to="50%" style:print="charts drawings objects"/>
      <style:header-style>
        <style:header-footer-properties fo:min-height="0.4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  <style:style style:name="MT1" style:family="text">
      <style:text-properties fo:color="#000000" loext:opacity="100%" style:font-name="Arial1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2:12:11.4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RPAV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25-07-07T11:56:58Z</meta:creation-date>
    <dc:date>2025-07-09T12:12:30.409000000</dc:date>
    <meta:print-date>2025-07-08T13:58:06Z</meta:print-date>
    <meta:editing-duration>PT4M</meta:editing-duration>
    <meta:editing-cycles>2</meta:editing-cycles>
    <meta:document-statistic meta:table-count="1" meta:cell-count="261" meta:object-count="0"/>
  </office:meta>
</office:document-meta>
</file>