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028cm"/>
    </style:style>
    <style:style style:name="co2" style:family="table-column">
      <style:table-column-properties fo:break-before="auto" style:column-width="4.147cm"/>
    </style:style>
    <style:style style:name="co3" style:family="table-column">
      <style:table-column-properties fo:break-before="auto" style:column-width="2.392cm"/>
    </style:style>
    <style:style style:name="co4" style:family="table-column">
      <style:table-column-properties fo:break-before="auto" style:column-width="3.429cm"/>
    </style:style>
    <style:style style:name="co5" style:family="table-column">
      <style:table-column-properties fo:break-before="auto" style:column-width="1.016cm"/>
    </style:style>
    <style:style style:name="ro1" style:family="table-row">
      <style:table-row-properties style:row-height="1.31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842cm" fo:break-before="auto" style:use-optimal-row-height="false"/>
    </style:style>
    <style:style style:name="ro5" style:family="table-row">
      <style:table-row-properties style:row-height="0.91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704cm" fo:break-before="auto" style:use-optimal-row-height="fals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ro11" style:family="table-row">
      <style:table-row-properties style:row-height="0.9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1.535cm" fo:break-before="auto" style:use-optimal-row-height="false"/>
    </style:style>
    <style:style style:name="ro14" style:family="table-row">
      <style:table-row-properties style:row-height="1.08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1.482cm" fo:break-before="auto" style:use-optimal-row-height="false"/>
    </style:style>
    <style:style style:name="ro17" style:family="table-row">
      <style:table-row-properties style:row-height="0.57cm" fo:break-before="auto" style:use-optimal-row-height="true"/>
    </style:style>
    <style:style style:name="ro18" style:family="table-row">
      <style:table-row-properties style:row-height="1.085cm" fo:break-before="auto" style:use-optimal-row-height="false"/>
    </style:style>
    <style:style style:name="ro19" style:family="table-row">
      <style:table-row-properties style:row-height="0.159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135" style:family="table-cell" style:parent-style-name="Normale_20_3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36" style:family="table-cell" style:parent-style-name="Normale_20_3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ce10" style:family="table-cell" style:parent-style-name="Normale_20_3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7" style:family="table-cell" style:parent-style-name="Normale_20_3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" style:family="table-cell" style:parent-style-name="Normale_20_3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5" style:family="table-cell" style:parent-style-name="Normale_20_3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2" style:family="table-cell" style:parent-style-name="Normale_20_3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3" style:family="table-cell" style:parent-style-name="Normale_20_3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e_20_3_20_2_20_2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5" style:family="table-cell" style:parent-style-name="Normale_20_3_20_2_20_2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43" style:family="table-cell" style:parent-style-name="Normale_20_3_20_2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fo:font-size="10pt" fo:font-weight="bold" style:font-size-asian="10pt" style:font-weight-asian="bold" style:font-size-complex="10pt" style:font-weight-complex="bold"/>
    </style:style>
    <style:style style:name="ce58" style:family="table-cell" style:parent-style-name="Normale_20_3_20_2_20_2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0" style:family="table-cell" style:parent-style-name="Normale_20_3_20_2_20_2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Normale_20_3_20_2_20_2" style:data-style-name="N109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4" style:family="table-cell" style:parent-style-name="Normale_20_3_20_2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85" style:family="table-cell" style:parent-style-name="Normale_20_3_20_2_20_2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86" style:family="table-cell" style:parent-style-name="Normale_20_3_20_2_20_2" style:data-style-name="N109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cm"/>
      <style:text-properties fo:color="#000000" fo:font-size="13pt" fo:font-weight="bold" style:font-size-asian="13pt" style:font-weight-asian="bold" style:font-size-complex="13pt" style:font-weight-complex="bold"/>
    </style:style>
    <style:style style:name="ce113" style:family="table-cell" style:parent-style-name="Normale_20_3_20_2_20_2" style:data-style-name="N109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Normale_20_3_20_2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97" style:family="table-cell" style:parent-style-name="Normale_20_3_20_2" style:data-style-name="N109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fo:font-size="13pt" fo:font-weight="bold" style:font-size-asian="13pt" style:font-weight-asian="bold" style:font-size-complex="13pt" style:font-weight-complex="bold"/>
    </style:style>
    <style:style style:name="ce101" style:family="table-cell" style:parent-style-name="Normale_20_3_20_2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fo:font-size="10pt" style:font-size-asian="10pt" style:font-size-complex="10pt"/>
    </style:style>
    <style:style style:name="ce54" style:family="table-cell" style:parent-style-name="Normale_20_3_20_2" style:data-style-name="N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137" style:family="table-cell" style:parent-style-name="Normale_20_3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138" style:family="table-cell" style:parent-style-name="Normale_20_3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20" style:family="table-cell" style:parent-style-name="Normale_20_3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11" style:family="table-cell" style:parent-style-name="Migliaia_20_2" style:data-style-name="N107">
      <style:table-cell-properties fo:background-color="#f2f2f2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Normale_20_3_20_2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6" style:family="table-cell" style:parent-style-name="Normale_20_3_20_2" style:data-style-name="N107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9" style:family="table-cell" style:parent-style-name="Normale_20_3_20_2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7" style:family="table-cell" style:parent-style-name="Normale_20_3_20_2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1" style:family="table-cell" style:parent-style-name="Normale_20_3_20_2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87" style:family="table-cell" style:parent-style-name="Normale_20_3_20_2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114" style:family="table-cell" style:parent-style-name="Normale_20_3_20_2" style:data-style-name="N109">
      <style:table-cell-properties fo:border-bottom="none" fo:background-color="#f2f2f2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92" style:family="table-cell" style:parent-style-name="Normale_20_3_20_2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07" style:family="table-cell" style:parent-style-name="Normale_20_3_20_2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02" style:family="table-cell" style:parent-style-name="Normale_20_3_20_2" style:data-style-name="N4">
      <style:table-cell-properties style:cell-protect="protected" style:print-content="true"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32" style:family="table-cell" style:parent-style-name="Normale_20_3_20_2" style:data-style-name="N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3" style:family="table-cell" style:parent-style-name="Normale_20_2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12" style:family="table-cell" style:parent-style-name="Migliaia_20_2" style:data-style-name="N107">
      <style:table-cell-properties fo:border-bottom="0.06pt solid #000000" fo:background-color="#f2f2f2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7" style:family="table-cell" style:parent-style-name="Normale_20_3_20_2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25" style:family="table-cell" style:parent-style-name="Normale_20_3_20_2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8" style:family="table-cell" style:parent-style-name="Normale_20_3_20_2" style:data-style-name="N109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2" style:family="table-cell" style:parent-style-name="Normale_20_3_20_2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5" style:family="table-cell" style:parent-style-name="Normale_20_3_20_2" style:data-style-name="N109">
      <style:table-cell-properties fo:border-bottom="none" fo:background-color="#f2f2f2" style:cell-protect="none" style:print-content="tru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93" style:family="table-cell" style:parent-style-name="Normale_20_3_20_2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03" style:family="table-cell" style:parent-style-name="Normale_20_3_20_2" style:data-style-name="N0">
      <style:table-cell-properties style:cell-protect="protected" style:print-content="true" fo:background-color="transparent" style:vertical-align="automatic"/>
      <style:text-properties fo:color="#000000" fo:font-size="10pt" fo:font-style="italic" style:font-size-asian="10pt" style:font-style-asian="italic" style:font-size-complex="10pt" style:font-style-complex="italic"/>
    </style:style>
    <style:style style:name="ce100" style:family="table-cell" style:parent-style-name="Normale_20_3_20_2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Normale_20_3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8" style:family="table-cell" style:parent-style-name="Normale_20_3_20_2" style:data-style-name="N107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Normale_20_3_20_2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04" style:family="table-cell" style:parent-style-name="Normale_20_3_20_2" style:data-style-name="N115">
      <style:table-cell-properties style:cell-protect="protected" style:print-content="true" fo:background-color="transparent" style:vertical-align="automatic"/>
      <style:text-properties fo:color="#000000" fo:font-size="10pt" fo:font-style="italic" style:font-size-asian="10pt" style:font-style-asian="italic" style:font-size-complex="10pt" style:font-style-complex="italic"/>
    </style:style>
    <style:style style:name="ce19" style:family="table-cell" style:parent-style-name="Normale_20_3_20_2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0" style:family="table-cell" style:parent-style-name="Normale_20_3_20_2" style:data-style-name="N109">
      <style:table-cell-properties fo:border-bottom="none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7" style:family="table-cell" style:parent-style-name="Normale_20_3_20_2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5" style:family="table-cell" style:parent-style-name="Normale_20_3_20_2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117" style:family="table-cell" style:parent-style-name="Normale_20_3_20_2" style:data-style-name="N109">
      <style:table-cell-properties fo:border-bottom="none" fo:background-color="#f2f2f2" style:cell-protect="none" style:print-content="true" style:text-align-source="fix" style:repeat-content="false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95" style:family="table-cell" style:parent-style-name="Normale_20_3_20_2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fo:font-style="italic" style:font-name-asian="Arial" style:font-size-asian="12pt" style:font-style-asian="italic" style:font-name-complex="Arial" style:font-size-complex="12pt" style:font-style-complex="italic"/>
    </style:style>
    <style:style style:name="ce109" style:family="table-cell" style:parent-style-name="Normale_20_3_20_2" style:data-style-name="N109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fo:color="#000000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Normale_20_3_20_2" style:data-style-name="N107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30" style:family="table-cell" style:parent-style-name="Normale_20_3_20_2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42" style:family="table-cell" style:parent-style-name="Normale_20_3_20_2" style:data-style-name="N109">
      <style:table-cell-properties fo:border-bottom="none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57" style:family="table-cell" style:parent-style-name="Normale_20_3_20_2" style:data-style-name="N109">
      <style:table-cell-properties fo:border-bottom="0.06pt solid #000000" style:cell-protect="none" style:print-content="true" style:text-align-source="fix" style:repeat-content="false" fo:background-color="transparent" fo:wrap-option="wrap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000000" style:font-name="Arial" fo:font-size="12pt" style:font-name-asian="Arial" style:font-size-asian="12pt" style:font-name-complex="Arial" style:font-size-complex="12pt"/>
    </style:style>
    <style:style style:name="ce9" style:family="table-cell" style:parent-style-name="Normale_20_3_20_2" style:data-style-name="N107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Normale_20_3_20_2" style:data-style-name="N107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color="#000000"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Normale_20_3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fo:font-size="10pt" style:font-size-asian="10pt" style:font-size-complex="10pt"/>
    </style:style>
    <style:style style:name="ce130" style:family="table-cell" style:parent-style-name="Normale_20_3_20_2" style:data-style-name="N0">
      <style:table-cell-properties style:cell-protect="protected" style:print-content="true" fo:background-color="transparent" style:vertical-align="middle"/>
      <style:text-properties fo:color="#000000" fo:font-size="10pt" style:font-size-asian="10pt" style:font-size-complex="10pt"/>
    </style:style>
    <style:style style:name="ce90" style:family="table-cell" style:parent-style-name="Normale_20_3_20_2" style:data-style-name="N0">
      <style:table-cell-properties style:cell-protect="protected" style:print-content="true"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ce110" style:family="table-cell" style:parent-style-name="Normale_20_3_20_2" style:data-style-name="N109">
      <style:table-cell-properties style:cell-protect="protected" style:print-content="true" fo:background-color="transparent" style:vertical-align="middle"/>
      <style:text-properties fo:color="#000000" fo:font-size="10pt" style:font-size-asian="10pt" style:font-size-complex="10pt"/>
    </style:style>
    <style:style style:name="ce66" style:family="table-cell" style:parent-style-name="Normale_20_3_20_2" style:data-style-name="N109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fo:font-size="10pt" style:font-size-asian="10pt" style:font-size-complex="10pt"/>
    </style:style>
    <style:style style:name="ce140" style:family="table-cell" style:parent-style-name="Default" style:data-style-name="N0">
      <style:table-cell-properties style:cell-protect="protected" style:print-content="true" fo:background-color="transparent" style:vertical-align="middle"/>
      <style:text-properties fo:color="#000000"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lussi_2026_1'_tr_2026_2" table:style-name="ta1" table:print="false">
        <table:table-column table:style-name="co1" table:default-cell-style-name="ce10"/>
        <table:table-column table:style-name="co2" table:number-columns-repeated="10" table:default-cell-style-name="ce32"/>
        <table:table-column table:style-name="co3" table:default-cell-style-name="ce32"/>
        <table:table-column table:style-name="co4" table:number-columns-repeated="2" table:default-cell-style-name="ce32"/>
        <table:table-column table:style-name="co5" table:default-cell-style-name="ce32"/>
        <table:table-column table:style-name="co3" table:number-columns-repeated="49" table:default-cell-style-name="ce32"/>
        <table:table-column table:style-name="co3" table:number-columns-repeated="960" table:default-cell-style-name="ce134"/>
        <table:table-row table:style-name="ro1">
          <table:table-cell table:style-name="ce135" office:value-type="string" calcext:value-type="string" table:number-columns-spanned="11" table:number-rows-spanned="1">
            <text:p>PIANO ANNUALE DEI FLUSSI DI CASSA DEGLI ENTI STRUMENTALI DEGLI ENTI TERRITORIALI IN CONTABILITA' ECONOMICO PATRIMONIALE </text:p>
            <text:p>DI CUI  ALL'ART. 1, COMMA 2, DEL DECRETO LEGISLATIVO 30 MARZO  2001, N. 165</text:p>
          </table:table-cell>
          <table:covered-table-cell table:number-columns-repeated="10" table:style-name="ce54"/>
          <table:table-cell table:number-columns-repeated="1013"/>
        </table:table-row>
        <table:table-row table:style-name="ro2">
          <table:table-cell table:style-name="ce136" office:value-type="string" calcext:value-type="string" table:number-columns-spanned="1" table:number-rows-spanned="3">
            <text:p>Descrizione </text:p>
          </table:table-cell>
          <table:table-cell table:style-name="ce137" table:number-columns-spanned="10" table:number-rows-spanned="1"/>
          <table:covered-table-cell table:number-columns-repeated="9" table:style-name="ce54"/>
          <table:table-cell table:number-columns-repeated="1013"/>
        </table:table-row>
        <table:table-row table:style-name="ro3">
          <table:covered-table-cell/>
          <table:table-cell table:style-name="ce138" office:value-type="string" calcext:value-type="string" table:number-columns-spanned="2" table:number-rows-spanned="1">
            <text:p>Primo trimestre 2026</text:p>
            <text:p>(dati cumulati dal 1/1 al 31/3)</text:p>
          </table:table-cell>
          <table:covered-table-cell table:style-name="ce54"/>
          <table:table-cell table:style-name="ce138" office:value-type="string" calcext:value-type="string" table:number-columns-spanned="2" table:number-rows-spanned="1">
            <text:p>Dati a tutto il secondo trimestre 2026</text:p>
            <text:p>(dati cumulati dal 1/1 al 30/6)</text:p>
          </table:table-cell>
          <table:covered-table-cell table:style-name="ce54"/>
          <table:table-cell table:style-name="ce138" office:value-type="string" calcext:value-type="string" table:number-columns-spanned="2" table:number-rows-spanned="1">
            <text:p>Dati a tutto il terzo trimestre 2026</text:p>
            <text:p>(dati cumulati dal 1/1 al 30/9)</text:p>
          </table:table-cell>
          <table:covered-table-cell table:style-name="ce54"/>
          <table:table-cell table:style-name="ce138" office:value-type="string" calcext:value-type="string" table:number-columns-spanned="2" table:number-rows-spanned="1">
            <text:p>Dati a tutto il quarto trimestre 2026</text:p>
            <text:p>(dati cumulati dal 1/1 al 31/12)</text:p>
          </table:table-cell>
          <table:covered-table-cell table:style-name="ce54"/>
          <table:table-cell table:style-name="ce138" office:value-type="string" calcext:value-type="string" table:number-columns-spanned="2" table:number-rows-spanned="1">
            <text:p>Totale 2026</text:p>
          </table:table-cell>
          <table:covered-table-cell table:style-name="ce54"/>
          <table:table-cell table:number-columns-repeated="1013"/>
        </table:table-row>
        <table:table-row table:style-name="ro4">
          <table:covered-table-cell/>
          <table:table-cell table:style-name="ce120" office:value-type="string" calcext:value-type="string">
            <text:p>Incassi e pagamenti registrati nell'anno N-2</text:p>
          </table:table-cell>
          <table:table-cell table:style-name="ce3" office:value-type="string" calcext:value-type="string">
            <text:p>Incassi effettivi / Pagamenti effettivi</text:p>
          </table:table-cell>
          <table:table-cell table:style-name="ce4" office:value-type="string" calcext:value-type="string">
            <text:p>Incassi e pagamenti registrati nell'anno N-2</text:p>
          </table:table-cell>
          <table:table-cell table:style-name="ce120" office:value-type="string" calcext:value-type="string">
            <text:p>Previsioni di cassa </text:p>
          </table:table-cell>
          <table:table-cell table:style-name="ce4" office:value-type="string" calcext:value-type="string">
            <text:p>Incassi e pagamenti registrati nell'anno N-2</text:p>
          </table:table-cell>
          <table:table-cell table:style-name="ce120" office:value-type="string" calcext:value-type="string">
            <text:p>Previsioni di cassa </text:p>
          </table:table-cell>
          <table:table-cell table:style-name="ce4" office:value-type="string" calcext:value-type="string">
            <text:p>Incassi e pagamenti registrati nell'anno N-2</text:p>
          </table:table-cell>
          <table:table-cell table:style-name="ce120" office:value-type="string" calcext:value-type="string">
            <text:p>Previsioni di cassa </text:p>
          </table:table-cell>
          <table:table-cell table:style-name="ce4" office:value-type="string" calcext:value-type="string">
            <text:p>Incassi e pagamenti registrati nell'anno N-2</text:p>
          </table:table-cell>
          <table:table-cell table:style-name="ce120" office:value-type="string" calcext:value-type="string">
            <text:p>Previsioni di cassa</text:p>
          </table:table-cell>
          <table:table-cell table:style-name="ce6" table:number-columns-repeated="1013"/>
        </table:table-row>
        <table:table-row table:style-name="ro5">
          <table:table-cell table:style-name="ce7" office:value-type="string" calcext:value-type="string">
            <text:p>FONDO DI CASSA ALL'INIZIO DELL'ANNO </text:p>
          </table:table-cell>
          <table:table-cell table:style-name="ce111" office:value-type="float" office:value="50119844.21" calcext:value-type="float">
            <text:p><text:s/>50.119.844,21 </text:p>
          </table:table-cell>
          <table:table-cell table:style-name="ce112" office:value-type="float" office:value="53052860.53" calcext:value-type="float">
            <text:p><text:s/>53.052.860,53 </text:p>
          </table:table-cell>
          <table:table-cell table:style-name="ce8" table:number-columns-repeated="7"/>
          <table:table-cell table:style-name="ce9"/>
          <table:table-cell table:style-name="ce130" table:number-columns-repeated="53"/>
          <table:table-cell table:style-name="ce140" table:number-columns-repeated="960"/>
        </table:table-row>
        <table:table-row table:style-name="ro6">
          <table:table-cell table:style-name="ce11"/>
          <table:table-cell table:style-name="ce12" table:number-columns-repeated="2"/>
          <table:table-cell table:style-name="ce13" table:number-columns-repeated="7"/>
          <table:table-cell table:style-name="ce14"/>
          <table:table-cell table:style-name="ce130" table:number-columns-repeated="53"/>
          <table:table-cell table:style-name="ce140" table:number-columns-repeated="960"/>
        </table:table-row>
        <table:table-row table:style-name="ro7">
          <table:table-cell table:style-name="ce15"/>
          <table:table-cell table:style-name="ce16"/>
          <table:table-cell table:style-name="ce17" table:number-columns-repeated="2"/>
          <table:table-cell table:style-name="ce16" table:number-columns-repeated="3"/>
          <table:table-cell table:style-name="ce19"/>
          <table:table-cell table:style-name="ce16"/>
          <table:table-cell table:style-name="ce21"/>
          <table:table-cell table:style-name="ce16"/>
          <table:table-cell table:number-columns-repeated="1013"/>
        </table:table-row>
        <table:table-row table:style-name="ro8">
          <table:table-cell table:style-name="ce22" office:value-type="string" calcext:value-type="string">
            <text:p>A) FLUSSI FINANZIARI DERIVANTI DA ATTIVITA' OPERATIVA <text:s text:c="3"/></text:p>
          </table:table-cell>
          <table:table-cell table:style-name="ce16"/>
          <table:table-cell table:style-name="ce17" table:number-columns-repeated="2"/>
          <table:table-cell table:style-name="ce16" table:number-columns-repeated="3"/>
          <table:table-cell table:style-name="ce19"/>
          <table:table-cell table:style-name="ce16"/>
          <table:table-cell table:style-name="ce21"/>
          <table:table-cell table:style-name="ce16"/>
          <table:table-cell table:number-columns-repeated="1013"/>
        </table:table-row>
        <table:table-row table:style-name="ro9">
          <table:table-cell table:style-name="ce15"/>
          <table:table-cell table:style-name="ce16"/>
          <table:table-cell table:style-name="ce17" table:number-columns-repeated="2"/>
          <table:table-cell table:style-name="ce16" table:number-columns-repeated="3"/>
          <table:table-cell table:style-name="ce19"/>
          <table:table-cell table:style-name="ce16"/>
          <table:table-cell table:style-name="ce21"/>
          <table:table-cell table:style-name="ce16"/>
          <table:table-cell table:number-columns-repeated="1013"/>
        </table:table-row>
        <table:table-row table:style-name="ro10">
          <table:table-cell table:style-name="ce15" office:value-type="string" calcext:value-type="string">
            <text:p>INCASSI</text:p>
          </table:table-cell>
          <table:table-cell table:style-name="ce16"/>
          <table:table-cell table:style-name="ce17" table:number-columns-repeated="2"/>
          <table:table-cell table:style-name="ce16" table:number-columns-repeated="3"/>
          <table:table-cell table:style-name="ce19"/>
          <table:table-cell table:style-name="ce16"/>
          <table:table-cell table:style-name="ce21"/>
          <table:table-cell table:style-name="ce16"/>
          <table:table-cell table:number-columns-repeated="1013"/>
        </table:table-row>
        <table:table-row table:style-name="ro10">
          <table:table-cell table:style-name="ce23" office:value-type="string" calcext:value-type="string">
            <text:p><text:s text:c="2"/>Proventi da tributi</text:p>
          </table:table-cell>
          <table:table-cell table:style-name="ce16"/>
          <table:table-cell table:style-name="ce25"/>
          <table:table-cell table:style-name="ce17"/>
          <table:table-cell table:style-name="ce16" table:number-columns-repeated="3"/>
          <table:table-cell table:style-name="ce19"/>
          <table:table-cell table:style-name="ce16"/>
          <table:table-cell table:style-name="ce30"/>
          <table:table-cell table:style-name="ce119"/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Trasferimenti in conto esercizio</text:p>
          </table:table-cell>
          <table:table-cell table:style-name="ce119" office:value-type="float" office:value="14684915.67" calcext:value-type="float">
            <text:p>14.684.915,67 </text:p>
          </table:table-cell>
          <table:table-cell table:style-name="ce119" table:formula="of:=+'file:///g:/dgrss/ragioneria/francesca%20s/anno%202026/flussi%20di%20cassa%202026/1'%20trim.%202026/flussi%201['file:///C:/Users/ozavattiero/Documents/%20tr.%202026%20in%20lavoro.xls'#$'riep_riscossioni_1''_tr_2026'.D8]" office:value-type="string" office:string-value="" calcext:value-type="error">
            <text:p>Err:509</text:p>
          </table:table-cell>
          <table:table-cell table:style-name="ce25" office:value-type="float" office:value="27007772.68" calcext:value-type="float">
            <text:p>27.007.772,68 </text:p>
          </table:table-cell>
          <table:table-cell table:style-name="ce119" office:value-type="float" office:value="25418657.58" calcext:value-type="float">
            <text:p>25.418.657,58 </text:p>
          </table:table-cell>
          <table:table-cell table:style-name="ce25" office:value-type="float" office:value="48818644.92" calcext:value-type="float">
            <text:p>48.818.644,92 </text:p>
          </table:table-cell>
          <table:table-cell table:style-name="ce119" office:value-type="float" office:value="43173551" calcext:value-type="float">
            <text:p>43.173.551,00 </text:p>
          </table:table-cell>
          <table:table-cell table:style-name="ce25" office:value-type="float" office:value="57861443.33" calcext:value-type="float">
            <text:p>57.861.443,33 </text:p>
          </table:table-cell>
          <table:table-cell table:style-name="ce119" office:value-type="float" office:value="58487882" calcext:value-type="float">
            <text:p>58.487.882,00 </text:p>
          </table:table-cell>
          <table:table-cell table:style-name="ce30" table:formula="of:=+[.H12]" office:value-type="float" office:value="57861443.33" calcext:value-type="float">
            <text:p>57.861.443,33 </text:p>
          </table:table-cell>
          <table:table-cell table:style-name="ce119" table:formula="of:=+[.I12]" office:value-type="float" office:value="58487882" calcext:value-type="float">
            <text:p>58.487.882,00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Trasferimenti in conto investimenti</text:p>
          </table:table-cell>
          <table:table-cell table:style-name="ce119" office:value-type="float" office:value="6348191.82" calcext:value-type="float">
            <text:p>6.348.191,82 </text:p>
          </table:table-cell>
          <table:table-cell table:style-name="ce119" table:formula="of:=+'file:///g:/dgrss/ragioneria/francesca%20s/anno%202026/flussi%20di%20cassa%202026/1'%20trim.%202026/flussi%201['file:///C:/Users/ozavattiero/Documents/%20tr.%202026%20in%20lavoro.xls'#$'riep_riscossioni_1''_tr_2026'.D10]" office:value-type="string" office:string-value="" calcext:value-type="error">
            <text:p>Err:509</text:p>
          </table:table-cell>
          <table:table-cell table:style-name="ce25" office:value-type="float" office:value="8032498.3" calcext:value-type="float">
            <text:p>8.032.498,30 </text:p>
          </table:table-cell>
          <table:table-cell table:style-name="ce119" office:value-type="float" office:value="1401203.11" calcext:value-type="float">
            <text:p>1.401.203,11 </text:p>
          </table:table-cell>
          <table:table-cell table:style-name="ce25" office:value-type="float" office:value="8083884.78" calcext:value-type="float">
            <text:p>8.083.884,78 </text:p>
          </table:table-cell>
          <table:table-cell table:style-name="ce119" office:value-type="float" office:value="1601203.11" calcext:value-type="float">
            <text:p>1.601.203,11 </text:p>
          </table:table-cell>
          <table:table-cell table:style-name="ce25" office:value-type="float" office:value="8100884.78" calcext:value-type="float">
            <text:p>8.100.884,78 </text:p>
          </table:table-cell>
          <table:table-cell table:style-name="ce119" office:value-type="float" office:value="2927703.11" calcext:value-type="float">
            <text:p>2.927.703,11 </text:p>
          </table:table-cell>
          <table:table-cell table:style-name="ce30" table:formula="of:=+[.H13]" office:value-type="float" office:value="8100884.78" calcext:value-type="float">
            <text:p>8.100.884,78 </text:p>
          </table:table-cell>
          <table:table-cell table:style-name="ce119" table:formula="of:=+[.I13]" office:value-type="float" office:value="2927703.11" calcext:value-type="float">
            <text:p>2.927.703,11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Ricavi delle vendite e prestazioni e proventi da servizi pubblici</text:p>
          </table:table-cell>
          <table:table-cell table:style-name="ce119" office:value-type="float" office:value="2322780.15000001" calcext:value-type="float">
            <text:p>2.322.780,15 </text:p>
          </table:table-cell>
          <table:table-cell table:style-name="ce119" table:formula="of:=+'file:///g:/dgrss/ragioneria/francesca%20s/anno%202026/flussi%20di%20cassa%202026/1'%20trim.%202026/flussi%201['file:///C:/Users/ozavattiero/Documents/%20tr.%202026%20in%20lavoro.xls'#$'riep_riscossioni_1''_tr_2026'.D7]" office:value-type="string" office:string-value="" calcext:value-type="error">
            <text:p>Err:509</text:p>
          </table:table-cell>
          <table:table-cell table:style-name="ce25" office:value-type="float" office:value="3705249.39000002" calcext:value-type="float">
            <text:p>3.705.249,39 </text:p>
          </table:table-cell>
          <table:table-cell table:style-name="ce119" office:value-type="float" office:value="3670681.61" calcext:value-type="float">
            <text:p>3.670.681,61 </text:p>
          </table:table-cell>
          <table:table-cell table:style-name="ce25" office:value-type="float" office:value="4854311.84000002" calcext:value-type="float">
            <text:p>4.854.311,84 </text:p>
          </table:table-cell>
          <table:table-cell table:style-name="ce119" office:value-type="float" office:value="5121733.31" calcext:value-type="float">
            <text:p>5.121.733,31 </text:p>
          </table:table-cell>
          <table:table-cell table:style-name="ce25" office:value-type="float" office:value="6327087.66000003" calcext:value-type="float">
            <text:p>6.327.087,66 </text:p>
          </table:table-cell>
          <table:table-cell table:style-name="ce119" office:value-type="float" office:value="6572784.01" calcext:value-type="float">
            <text:p>6.572.784,01 </text:p>
          </table:table-cell>
          <table:table-cell table:style-name="ce30" table:formula="of:=+[.H14]" office:value-type="float" office:value="6327087.66000003" calcext:value-type="float">
            <text:p>6.327.087,66 </text:p>
          </table:table-cell>
          <table:table-cell table:style-name="ce119" table:formula="of:=+[.I14]" office:value-type="float" office:value="6572784.01" calcext:value-type="float">
            <text:p>6.572.784,01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Ricavi da partecipazioni</text:p>
          </table:table-cell>
          <table:table-cell table:style-name="ce119" table:number-columns-repeated="2"/>
          <table:table-cell table:style-name="ce25"/>
          <table:table-cell table:style-name="ce119" office:value-type="float" office:value="0" calcext:value-type="float">
            <text:p>0,00 </text:p>
          </table:table-cell>
          <table:table-cell table:style-name="ce25"/>
          <table:table-cell table:style-name="ce119" office:value-type="float" office:value="0" calcext:value-type="float">
            <text:p>0,00 </text:p>
          </table:table-cell>
          <table:table-cell table:style-name="ce25"/>
          <table:table-cell table:style-name="ce119" office:value-type="float" office:value="0" calcext:value-type="float">
            <text:p>0,00 </text:p>
          </table:table-cell>
          <table:table-cell table:style-name="ce30" table:formula="of:=+[.H15]" office:value-type="float" office:value="0" calcext:value-type="float">
            <text:p>0,00 </text:p>
          </table:table-cell>
          <table:table-cell table:style-name="ce119" table:formula="of:=+[.I15]" office:value-type="float" office:value="0" calcext:value-type="float">
            <text:p>0,00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Interessi attivi</text:p>
          </table:table-cell>
          <table:table-cell table:style-name="ce119" office:value-type="float" office:value="1226980.87" calcext:value-type="float">
            <text:p>1.226.980,87 </text:p>
          </table:table-cell>
          <table:table-cell table:style-name="ce119" table:formula="of:=+'file:///g:/dgrss/ragioneria/francesca%20s/anno%202026/flussi%20di%20cassa%202026/1'%20trim.%202026/flussi%201['file:///C:/Users/ozavattiero/Documents/%20tr.%202026%20in%20lavoro.xls'#$'riep_riscossioni_1''_tr_2026'.D6]" office:value-type="string" office:string-value="" calcext:value-type="error">
            <text:p>Err:509</text:p>
          </table:table-cell>
          <table:table-cell table:style-name="ce25" office:value-type="float" office:value="1227276.83" calcext:value-type="float">
            <text:p>1.227.276,83 </text:p>
          </table:table-cell>
          <table:table-cell table:style-name="ce119" office:value-type="float" office:value="865121.73" calcext:value-type="float">
            <text:p>865.121,73 </text:p>
          </table:table-cell>
          <table:table-cell table:style-name="ce25" office:value-type="float" office:value="1232264.23" calcext:value-type="float">
            <text:p>1.232.264,23 </text:p>
          </table:table-cell>
          <table:table-cell table:style-name="ce119" office:value-type="float" office:value="865271.73" calcext:value-type="float">
            <text:p>865.271,73 </text:p>
          </table:table-cell>
          <table:table-cell table:style-name="ce25" office:value-type="float" office:value="1245223.22" calcext:value-type="float">
            <text:p>1.245.223,22 </text:p>
          </table:table-cell>
          <table:table-cell table:style-name="ce119" office:value-type="float" office:value="865421.73" calcext:value-type="float">
            <text:p>865.421,73 </text:p>
          </table:table-cell>
          <table:table-cell table:style-name="ce30" table:formula="of:=+[.H16]" office:value-type="float" office:value="1245223.22" calcext:value-type="float">
            <text:p>1.245.223,22 </text:p>
          </table:table-cell>
          <table:table-cell table:style-name="ce119" table:formula="of:=+[.I16]" office:value-type="float" office:value="865421.73" calcext:value-type="float">
            <text:p>865.421,73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Altri incassi</text:p>
          </table:table-cell>
          <table:table-cell table:style-name="ce119" office:value-type="float" office:value="676191.76" calcext:value-type="float">
            <text:p>676.191,76 </text:p>
          </table:table-cell>
          <table:table-cell table:style-name="ce119" table:formula="of:=+'file:///g:/dgrss/ragioneria/francesca%20s/anno%202026/flussi%20di%20cassa%202026/1'%20trim.%202026/flussi%201['file:///C:/Users/ozavattiero/Documents/%20tr.%202026%20in%20lavoro.xls'#$'riep_riscossioni_1''_tr_2026'.D5]" office:value-type="string" office:string-value="" calcext:value-type="error">
            <text:p>Err:509</text:p>
          </table:table-cell>
          <table:table-cell table:style-name="ce25" office:value-type="float" office:value="1176887.59" calcext:value-type="float">
            <text:p>1.176.887,59 </text:p>
          </table:table-cell>
          <table:table-cell table:style-name="ce119" office:value-type="float" office:value="1859881.54" calcext:value-type="float">
            <text:p>1.859.881,54 </text:p>
          </table:table-cell>
          <table:table-cell table:style-name="ce25" office:value-type="float" office:value="1426625.54" calcext:value-type="float">
            <text:p>1.426.625,54 </text:p>
          </table:table-cell>
          <table:table-cell table:style-name="ce119" office:value-type="float" office:value="2682691" calcext:value-type="float">
            <text:p>2.682.691,00 </text:p>
          </table:table-cell>
          <table:table-cell table:style-name="ce25" office:value-type="float" office:value="1550248.64" calcext:value-type="float">
            <text:p>1.550.248,64 </text:p>
          </table:table-cell>
          <table:table-cell table:style-name="ce119" office:value-type="float" office:value="3030057" calcext:value-type="float">
            <text:p>3.030.057,00 </text:p>
          </table:table-cell>
          <table:table-cell table:style-name="ce30" table:formula="of:=+[.H17]" office:value-type="float" office:value="1550248.64" calcext:value-type="float">
            <text:p>1.550.248,64 </text:p>
          </table:table-cell>
          <table:table-cell table:style-name="ce119" table:formula="of:=+[.I17]" office:value-type="float" office:value="3030057" calcext:value-type="float">
            <text:p>3.030.057,00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5"/>
          <table:table-cell table:style-name="ce119" table:number-columns-repeated="2"/>
          <table:table-cell table:style-name="ce25"/>
          <table:table-cell table:style-name="ce119"/>
          <table:table-cell table:style-name="ce25"/>
          <table:table-cell table:style-name="ce119"/>
          <table:table-cell table:style-name="ce25"/>
          <table:table-cell table:style-name="ce119"/>
          <table:table-cell table:style-name="ce30" table:formula="of:=+[.H18]" office:value-type="float" office:value="0" calcext:value-type="float">
            <text:p>0,00 </text:p>
          </table:table-cell>
          <table:table-cell table:style-name="ce119" table:formula="of:=+[.I18]" office:value-type="float" office:value="0" calcext:value-type="float">
            <text:p>0,00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5" office:value-type="string" calcext:value-type="string">
            <text:p>PAGAMENTI</text:p>
          </table:table-cell>
          <table:table-cell table:style-name="ce119" table:number-columns-repeated="2"/>
          <table:table-cell table:style-name="ce25"/>
          <table:table-cell table:style-name="ce119"/>
          <table:table-cell table:style-name="ce25"/>
          <table:table-cell table:style-name="ce119"/>
          <table:table-cell table:style-name="ce25"/>
          <table:table-cell table:style-name="ce119"/>
          <table:table-cell table:style-name="ce30" table:formula="of:=+[.H19]" office:value-type="float" office:value="0" calcext:value-type="float">
            <text:p>0,00 </text:p>
          </table:table-cell>
          <table:table-cell table:style-name="ce119" table:formula="of:=+[.I19]" office:value-type="float" office:value="0" calcext:value-type="float">
            <text:p>0,00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(Beni e servizi) </text:p>
          </table:table-cell>
          <table:table-cell table:style-name="ce119" office:value-type="float" office:value="-3721342.13" calcext:value-type="float">
            <text:p>-3.721.342,13 </text:p>
          </table:table-cell>
          <table:table-cell table:style-name="ce119" table:formula="of:=+'file:///g:/dgrss/ragioneria/francesca%20s/anno%202026/flussi%20di%20cassa%202026/1'%20trim.%202026/flussi%201['file:///C:/Users/ozavattiero/Documents/%20tr.%202026%20in%20lavoro.xls'#$'riep_pagamenti_1''_tr_2026'.E6]" office:value-type="string" office:string-value="" calcext:value-type="error">
            <text:p>Err:509</text:p>
          </table:table-cell>
          <table:table-cell table:style-name="ce25" office:value-type="float" office:value="-7576298.93" calcext:value-type="float">
            <text:p>-7.576.298,93 </text:p>
          </table:table-cell>
          <table:table-cell table:style-name="ce119" office:value-type="float" office:value="-8480066.38" calcext:value-type="float">
            <text:p>-8.480.066,38 </text:p>
          </table:table-cell>
          <table:table-cell table:style-name="ce25" office:value-type="float" office:value="-10885047.43" calcext:value-type="float">
            <text:p>-10.885.047,43 </text:p>
          </table:table-cell>
          <table:table-cell table:style-name="ce119" office:value-type="float" office:value="-17387243.38" calcext:value-type="float">
            <text:p>-17.387.243,38 </text:p>
          </table:table-cell>
          <table:table-cell table:style-name="ce25" office:value-type="float" office:value="-15848839.46" calcext:value-type="float">
            <text:p>-15.848.839,46 </text:p>
          </table:table-cell>
          <table:table-cell table:style-name="ce119" office:value-type="float" office:value="-17387243.38" calcext:value-type="float">
            <text:p>-17.387.243,38 </text:p>
          </table:table-cell>
          <table:table-cell table:style-name="ce30" table:formula="of:=+[.H20]" office:value-type="float" office:value="-15848839.46" calcext:value-type="float">
            <text:p>-15.848.839,46 </text:p>
          </table:table-cell>
          <table:table-cell table:style-name="ce119" table:formula="of:=+[.I20]" office:value-type="float" office:value="-17387243.38" calcext:value-type="float">
            <text:p>-17.387.243,38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(Trasferimenti)</text:p>
          </table:table-cell>
          <table:table-cell table:style-name="ce119" table:number-columns-repeated="2"/>
          <table:table-cell table:style-name="ce25"/>
          <table:table-cell table:style-name="ce119"/>
          <table:table-cell table:style-name="ce25"/>
          <table:table-cell table:style-name="ce119"/>
          <table:table-cell table:style-name="ce25"/>
          <table:table-cell table:style-name="ce119"/>
          <table:table-cell table:style-name="ce30" table:formula="of:=+[.H21]" office:value-type="float" office:value="0" calcext:value-type="float">
            <text:p>0,00 </text:p>
          </table:table-cell>
          <table:table-cell table:style-name="ce119" table:formula="of:=+[.I21]" office:value-type="float" office:value="0" calcext:value-type="float">
            <text:p>0,00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(Personale)</text:p>
          </table:table-cell>
          <table:table-cell table:style-name="ce119" office:value-type="float" office:value="-11521567.99" calcext:value-type="float">
            <text:p>-11.521.567,99 </text:p>
          </table:table-cell>
          <table:table-cell table:style-name="ce119" table:formula="of:=+'file:///g:/dgrss/ragioneria/francesca%20s/anno%202026/flussi%20di%20cassa%202026/1'%20trim.%202026/flussi%201['file:///C:/Users/ozavattiero/Documents/%20tr.%202026%20in%20lavoro.xls'#$'riep_pagamenti_1''_tr_2026'.E10]" office:value-type="string" office:string-value="" calcext:value-type="error">
            <text:p>Err:509</text:p>
          </table:table-cell>
          <table:table-cell table:style-name="ce25" office:value-type="float" office:value="-21906541.91" calcext:value-type="float">
            <text:p>-21.906.541,91 </text:p>
          </table:table-cell>
          <table:table-cell table:style-name="ce119" office:value-type="float" office:value="-21596287.97" calcext:value-type="float">
            <text:p>-21.596.287,97 </text:p>
          </table:table-cell>
          <table:table-cell table:style-name="ce25" office:value-type="float" office:value="-33531064.87" calcext:value-type="float">
            <text:p>-33.531.064,87 </text:p>
          </table:table-cell>
          <table:table-cell table:style-name="ce119" office:value-type="float" office:value="-31995753.97" calcext:value-type="float">
            <text:p>-31.995.753,97 </text:p>
          </table:table-cell>
          <table:table-cell table:style-name="ce25" office:value-type="float" office:value="-44130932.57" calcext:value-type="float">
            <text:p>-44.130.932,57 </text:p>
          </table:table-cell>
          <table:table-cell table:style-name="ce119" office:value-type="float" office:value="-44028374.97" calcext:value-type="float">
            <text:p>-44.028.374,97 </text:p>
          </table:table-cell>
          <table:table-cell table:style-name="ce30" table:formula="of:=+[.H22]" office:value-type="float" office:value="-44130932.57" calcext:value-type="float">
            <text:p>-44.130.932,57 </text:p>
          </table:table-cell>
          <table:table-cell table:style-name="ce119" table:formula="of:=+[.I22]" office:value-type="float" office:value="-44028374.97" calcext:value-type="float">
            <text:p>-44.028.374,97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(Interessi passivi)</text:p>
          </table:table-cell>
          <table:table-cell table:style-name="ce119" office:value-type="float" office:value="-218.7" calcext:value-type="float">
            <text:p>-218,70 </text:p>
          </table:table-cell>
          <table:table-cell table:style-name="ce119" table:formula="of:=+'file:///g:/dgrss/ragioneria/francesca%20s/anno%202026/flussi%20di%20cassa%202026/1'%20trim.%202026/flussi%201['file:///C:/Users/ozavattiero/Documents/%20tr.%202026%20in%20lavoro.xls'#$'riep_pagamenti_1''_tr_2026'.E8]" office:value-type="string" office:string-value="" calcext:value-type="error">
            <text:p>Err:509</text:p>
          </table:table-cell>
          <table:table-cell table:style-name="ce25" office:value-type="float" office:value="-218.7" calcext:value-type="float">
            <text:p>-218,70 </text:p>
          </table:table-cell>
          <table:table-cell table:style-name="ce119" office:value-type="float" office:value="-1350" calcext:value-type="float">
            <text:p>-1.350,00 </text:p>
          </table:table-cell>
          <table:table-cell table:style-name="ce25" office:value-type="float" office:value="-471.93" calcext:value-type="float">
            <text:p>-471,93 </text:p>
          </table:table-cell>
          <table:table-cell table:style-name="ce119" office:value-type="float" office:value="-2700" calcext:value-type="float">
            <text:p>-2.700,00 </text:p>
          </table:table-cell>
          <table:table-cell table:style-name="ce25" office:value-type="float" office:value="-3210.14" calcext:value-type="float">
            <text:p>-3.210,14 </text:p>
          </table:table-cell>
          <table:table-cell table:style-name="ce119" office:value-type="float" office:value="-4050" calcext:value-type="float">
            <text:p>-4.050,00 </text:p>
          </table:table-cell>
          <table:table-cell table:style-name="ce30" table:formula="of:=+[.H23]" office:value-type="float" office:value="-3210.14" calcext:value-type="float">
            <text:p>-3.210,14 </text:p>
          </table:table-cell>
          <table:table-cell table:style-name="ce119" table:formula="of:=+[.I23]" office:value-type="float" office:value="-4050" calcext:value-type="float">
            <text:p>-4.050,00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(Altri pagamenti)</text:p>
          </table:table-cell>
          <table:table-cell table:style-name="ce119" office:value-type="float" office:value="-2385501.34" calcext:value-type="float">
            <text:p>-2.385.501,34 </text:p>
          </table:table-cell>
          <table:table-cell table:style-name="ce119" table:formula="of:=+'file:///g:/dgrss/ragioneria/francesca%20s/anno%202026/flussi%20di%20cassa%202026/1'%20trim.%202026/flussi%201['file:///C:/Users/ozavattiero/Documents/%20tr.%202026%20in%20lavoro.xls'#$'riep_pagamenti_1''_tr_2026'.E5]" office:value-type="string" office:string-value="" calcext:value-type="error">
            <text:p>Err:509</text:p>
          </table:table-cell>
          <table:table-cell table:style-name="ce25" office:value-type="float" office:value="-3202249.58" calcext:value-type="float">
            <text:p>-3.202.249,58 </text:p>
          </table:table-cell>
          <table:table-cell table:style-name="ce119" office:value-type="float" office:value="-3497070.95" calcext:value-type="float">
            <text:p>-3.497.070,95 </text:p>
          </table:table-cell>
          <table:table-cell table:style-name="ce25" office:value-type="float" office:value="-4577559.85" calcext:value-type="float">
            <text:p>-4.577.559,85 </text:p>
          </table:table-cell>
          <table:table-cell table:style-name="ce119" office:value-type="float" office:value="-4324755.95" calcext:value-type="float">
            <text:p>-4.324.755,95 </text:p>
          </table:table-cell>
          <table:table-cell table:style-name="ce25" office:value-type="float" office:value="-5303839.36" calcext:value-type="float">
            <text:p>-5.303.839,36 </text:p>
          </table:table-cell>
          <table:table-cell table:style-name="ce119" office:value-type="float" office:value="-5152441.95" calcext:value-type="float">
            <text:p>-5.152.441,95 </text:p>
          </table:table-cell>
          <table:table-cell table:style-name="ce30" table:formula="of:=+[.H24]" office:value-type="float" office:value="-5303839.36" calcext:value-type="float">
            <text:p>-5.303.839,36 </text:p>
          </table:table-cell>
          <table:table-cell table:style-name="ce119" table:formula="of:=+[.I24]" office:value-type="float" office:value="-5152441.95" calcext:value-type="float">
            <text:p>-5.152.441,95 </text:p>
          </table:table-cell>
          <table:table-cell table:number-columns-repeated="53"/>
          <table:table-cell table:style-name="ce32" table:number-columns-repeated="960"/>
        </table:table-row>
        <table:table-row table:style-name="ro9">
          <table:table-cell table:style-name="ce33"/>
          <table:table-cell table:style-name="ce37"/>
          <table:table-cell table:style-name="ce38" table:number-columns-repeated="2"/>
          <table:table-cell table:style-name="ce37" table:number-columns-repeated="3"/>
          <table:table-cell table:style-name="ce40"/>
          <table:table-cell table:style-name="ce119"/>
          <table:table-cell table:style-name="ce42"/>
          <table:table-cell table:style-name="ce37"/>
          <table:table-cell table:number-columns-repeated="53"/>
          <table:table-cell table:style-name="ce32" table:number-columns-repeated="960"/>
        </table:table-row>
        <table:table-row table:style-name="ro11">
          <table:table-cell table:style-name="ce43" office:value-type="string" calcext:value-type="string">
            <text:p>FLUSSI DERIVANTI DALL'ATTIVITA' OPERATIVA A) <text:s text:c="3"/></text:p>
          </table:table-cell>
          <table:table-cell table:style-name="ce119" table:formula="of:=(SUM([.B11:.B17]))+(SUM([.B20:.B24]))" office:value-type="float" office:value="7630430.11000001" calcext:value-type="float">
            <text:p>7.630.430,11 </text:p>
          </table:table-cell>
          <table:table-cell table:style-name="ce25" table:formula="of:=(SUM([.C11:.C17]))+(SUM([.C20:.C24]))" office:value-type="string" office:string-value="" calcext:value-type="error">
            <text:p>Err:509</text:p>
          </table:table-cell>
          <table:table-cell table:style-name="ce25" table:formula="of:=(SUM([.D11:.D17]))+(SUM([.D20:.D24]))" office:value-type="float" office:value="8464375.67000002" calcext:value-type="float">
            <text:p>8.464.375,67 </text:p>
          </table:table-cell>
          <table:table-cell table:style-name="ce119" table:formula="of:=(SUM([.E11:.E17]))+(SUM([.E20:.E24]))" office:value-type="float" office:value="-359229.73" calcext:value-type="float">
            <text:p>-359.229,73 </text:p>
          </table:table-cell>
          <table:table-cell table:style-name="ce119" table:formula="of:=(SUM([.F11:.F17]))+(SUM([.F20:.F24]))" office:value-type="float" office:value="15421587.23" calcext:value-type="float">
            <text:p>15.421.587,23 </text:p>
          </table:table-cell>
          <table:table-cell table:style-name="ce119" table:formula="of:=(SUM([.G11:.G17]))+(SUM([.G20:.G24]))" office:value-type="float" office:value="-266003.149999998" calcext:value-type="float">
            <text:p>-266.003,15 </text:p>
          </table:table-cell>
          <table:table-cell table:style-name="ce47" table:formula="of:=(SUM([.H11:.H17]))+(SUM([.H20:.H24]))" office:value-type="float" office:value="9798066.10000002" calcext:value-type="float">
            <text:p>9.798.066,10 </text:p>
          </table:table-cell>
          <table:table-cell table:style-name="ce119" table:formula="of:=(SUM([.I11:.I17]))+(SUM([.I20:.I24]))" office:value-type="float" office:value="5311737.55" calcext:value-type="float">
            <text:p>5.311.737,55 </text:p>
          </table:table-cell>
          <table:table-cell table:style-name="ce30" table:formula="of:=(SUM([.J11:.J17]))+(SUM([.J20:.J24]))" office:value-type="float" office:value="9798066.10000002" calcext:value-type="float">
            <text:p>9.798.066,10 </text:p>
          </table:table-cell>
          <table:table-cell table:style-name="ce119" table:formula="of:=(SUM([.K11:.K17]))+(SUM([.K20:.K24]))" office:value-type="float" office:value="5311737.55" calcext:value-type="float">
            <text:p>5.311.737,55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5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5"/>
          <table:table-cell table:style-name="ce51"/>
          <table:table-cell table:style-name="ce57"/>
          <table:table-cell table:style-name="ce51"/>
          <table:table-cell table:number-columns-repeated="1013"/>
        </table:table-row>
        <table:table-row table:style-name="ro12">
          <table:table-cell table:style-name="ce58" office:value-type="string" calcext:value-type="string">
            <text:p>B) FLUSSI FINANZIARI DERIVANTI DA ATTIVITA' DI INVESTIMENTO <text:s text:c="3"/></text:p>
          </table:table-cell>
          <table:table-cell table:style-name="ce119"/>
          <table:table-cell table:style-name="ce25" table:number-columns-repeated="2"/>
          <table:table-cell table:style-name="ce119" table:number-columns-repeated="3"/>
          <table:table-cell table:style-name="ce47"/>
          <table:table-cell table:style-name="ce119"/>
          <table:table-cell table:style-name="ce30"/>
          <table:table-cell table:style-name="ce119"/>
          <table:table-cell table:number-columns-repeated="1013"/>
        </table:table-row>
        <table:table-row table:style-name="ro9">
          <table:table-cell table:style-name="ce35"/>
          <table:table-cell table:style-name="ce119"/>
          <table:table-cell table:style-name="ce25" table:number-columns-repeated="2"/>
          <table:table-cell table:style-name="ce119" table:number-columns-repeated="3"/>
          <table:table-cell table:style-name="ce47"/>
          <table:table-cell table:style-name="ce119"/>
          <table:table-cell table:style-name="ce30"/>
          <table:table-cell table:style-name="ce119"/>
          <table:table-cell table:number-columns-repeated="1013"/>
        </table:table-row>
        <table:table-row table:style-name="ro10">
          <table:table-cell table:style-name="ce35" office:value-type="string" calcext:value-type="string">
            <text:p>Attività immateriali</text:p>
          </table:table-cell>
          <table:table-cell table:style-name="ce119"/>
          <table:table-cell table:style-name="ce25" table:number-columns-repeated="2"/>
          <table:table-cell table:style-name="ce119" table:number-columns-repeated="3"/>
          <table:table-cell table:style-name="ce47"/>
          <table:table-cell table:style-name="ce119"/>
          <table:table-cell table:style-name="ce30"/>
          <table:table-cell table:style-name="ce119"/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(Investimenti)</text:p>
          </table:table-cell>
          <table:table-cell table:style-name="ce119" office:value-type="float" office:value="-322275.32" calcext:value-type="float">
            <text:p>-322.275,32 </text:p>
          </table:table-cell>
          <table:table-cell table:style-name="ce119" table:formula="of:=+'file:///g:/dgrss/ragioneria/francesca%20s/anno%202026/flussi%20di%20cassa%202026/1'%20trim.%202026/flussi%201['file:///C:/Users/ozavattiero/Documents/%20tr.%202026%20in%20lavoro.xls'#$'riep_pagamenti_1''_tr_2026'.E7]" office:value-type="string" office:string-value="" calcext:value-type="error">
            <text:p>Err:509</text:p>
          </table:table-cell>
          <table:table-cell table:style-name="ce119" office:value-type="float" office:value="-602902.43" calcext:value-type="float">
            <text:p>-602.902,43 </text:p>
          </table:table-cell>
          <table:table-cell table:style-name="ce119" office:value-type="float" office:value="-1440222.09" calcext:value-type="float">
            <text:p>-1.440.222,09 </text:p>
          </table:table-cell>
          <table:table-cell table:style-name="ce119" office:value-type="float" office:value="-879669.32" calcext:value-type="float">
            <text:p>-879.669,32 </text:p>
          </table:table-cell>
          <table:table-cell table:style-name="ce119" office:value-type="float" office:value="-1732308.09" calcext:value-type="float">
            <text:p>-1.732.308,09 </text:p>
          </table:table-cell>
          <table:table-cell table:style-name="ce119" office:value-type="float" office:value="-1723296.15" calcext:value-type="float">
            <text:p>-1.723.296,15 </text:p>
          </table:table-cell>
          <table:table-cell table:style-name="ce119" office:value-type="float" office:value="-2024394.09" calcext:value-type="float">
            <text:p>-2.024.394,09 </text:p>
          </table:table-cell>
          <table:table-cell table:style-name="ce30" table:formula="of:=+[.H31]" office:value-type="float" office:value="-1723296.15" calcext:value-type="float">
            <text:p>-1.723.296,15 </text:p>
          </table:table-cell>
          <table:table-cell table:style-name="ce119" table:formula="of:=+[.I31]" office:value-type="float" office:value="-2024394.09" calcext:value-type="float">
            <text:p>-2.024.394,09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Disinvestimenti</text:p>
          </table:table-cell>
          <table:table-cell table:style-name="ce119" table:number-columns-repeated="8"/>
          <table:table-cell table:style-name="ce30"/>
          <table:table-cell table:style-name="ce119"/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/>
          <table:table-cell table:style-name="ce119" table:number-columns-repeated="8"/>
          <table:table-cell table:style-name="ce30"/>
          <table:table-cell table:style-name="ce119"/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5" office:value-type="string" calcext:value-type="string">
            <text:p>Attività materiali</text:p>
          </table:table-cell>
          <table:table-cell table:style-name="ce119" table:number-columns-repeated="8"/>
          <table:table-cell table:style-name="ce30"/>
          <table:table-cell table:style-name="ce119"/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(Investimenti)</text:p>
          </table:table-cell>
          <table:table-cell table:style-name="ce119" office:value-type="float" office:value="-4487952.35" calcext:value-type="float">
            <text:p>-4.487.952,35 </text:p>
          </table:table-cell>
          <table:table-cell table:style-name="ce119" table:formula="of:=+'file:///g:/dgrss/ragioneria/francesca%20s/anno%202026/flussi%20di%20cassa%202026/1'%20trim.%202026/flussi%201['file:///C:/Users/ozavattiero/Documents/%20tr.%202026%20in%20lavoro.xls'#$'riep_pagamenti_1''_tr_2026'.E9]" office:value-type="string" office:string-value="" calcext:value-type="error">
            <text:p>Err:509</text:p>
          </table:table-cell>
          <table:table-cell table:style-name="ce119" office:value-type="float" office:value="-6047096.5" calcext:value-type="float">
            <text:p>-6.047.096,50 </text:p>
          </table:table-cell>
          <table:table-cell table:style-name="ce119" office:value-type="float" office:value="-2857826.61" calcext:value-type="float">
            <text:p>-2.857.826,61 </text:p>
          </table:table-cell>
          <table:table-cell table:style-name="ce119" office:value-type="float" office:value="-8447963.63" calcext:value-type="float">
            <text:p>-8.447.963,63 </text:p>
          </table:table-cell>
          <table:table-cell table:style-name="ce119" office:value-type="float" office:value="-4217260.61" calcext:value-type="float">
            <text:p>-4.217.260,61 </text:p>
          </table:table-cell>
          <table:table-cell table:style-name="ce119" office:value-type="float" office:value="-10519173.58" calcext:value-type="float">
            <text:p>-10.519.173,58 </text:p>
          </table:table-cell>
          <table:table-cell table:style-name="ce119" office:value-type="float" office:value="-5576694.61" calcext:value-type="float">
            <text:p>-5.576.694,61 </text:p>
          </table:table-cell>
          <table:table-cell table:style-name="ce30" table:formula="of:=+[.H35]" office:value-type="float" office:value="-10519173.58" calcext:value-type="float">
            <text:p>-10.519.173,58 </text:p>
          </table:table-cell>
          <table:table-cell table:style-name="ce119" table:formula="of:=+[.I35]" office:value-type="float" office:value="-5576694.61" calcext:value-type="float">
            <text:p>-5.576.694,61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Disinvestimenti</text:p>
          </table:table-cell>
          <table:table-cell table:style-name="ce119" office:value-type="float" office:value="585000" calcext:value-type="float">
            <text:p>585.000,00 </text:p>
          </table:table-cell>
          <table:table-cell table:style-name="ce119"/>
          <table:table-cell table:style-name="ce119" office:value-type="float" office:value="585000" calcext:value-type="float">
            <text:p>585.000,00 </text:p>
          </table:table-cell>
          <table:table-cell table:style-name="ce119"/>
          <table:table-cell table:style-name="ce119" office:value-type="float" office:value="3402076" calcext:value-type="float">
            <text:p>3.402.076,00 </text:p>
          </table:table-cell>
          <table:table-cell table:style-name="ce119"/>
          <table:table-cell table:style-name="ce119" office:value-type="float" office:value="3818438" calcext:value-type="float">
            <text:p>3.818.438,00 </text:p>
          </table:table-cell>
          <table:table-cell table:style-name="ce119"/>
          <table:table-cell table:style-name="ce119" table:formula="of:=['file:///G:/DGRSS/Ragioneria/francesca%20s/anno%202026/Flussi%20di%20cassa/previsione%20flussi%202026/Flussi%20di%20cassa%20previsione%202026_%20in%20lavoro_10.02.26.xls'#$pivot_reversali_2024.L19]" office:value-type="float" office:value="3818438" calcext:value-type="float">
            <text:p>3.818.438,00 </text:p>
          </table:table-cell>
          <table:table-cell table:style-name="ce119" table:formula="of:=+[.I36]" office:value-type="float" office:value="0" calcext:value-type="float">
            <text:p>0,00 </text:p>
          </table:table-cell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/>
          <table:table-cell table:style-name="ce119" table:number-columns-repeated="8"/>
          <table:table-cell table:style-name="ce30"/>
          <table:table-cell table:style-name="ce119"/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5" office:value-type="string" calcext:value-type="string">
            <text:p>Attività finanziarie</text:p>
          </table:table-cell>
          <table:table-cell table:style-name="ce119" table:number-columns-repeated="8"/>
          <table:table-cell table:style-name="ce30"/>
          <table:table-cell table:style-name="ce119"/>
          <table:table-cell table:number-columns-repeated="53"/>
          <table:table-cell table:style-name="ce32" table:number-columns-repeated="960"/>
        </table:table-row>
        <table:table-row table:style-name="ro10">
          <table:table-cell table:style-name="ce33" office:value-type="string" calcext:value-type="string">
            <text:p><text:s text:c="2"/>(Investimenti)</text:p>
          </table:table-cell>
          <table:table-cell table:style-name="ce119" table:number-columns-repeated="8"/>
          <table:table-cell table:style-name="ce30"/>
          <table:table-cell table:style-name="ce119"/>
          <table:table-cell table:number-columns-repeated="1013"/>
        </table:table-row>
        <table:table-row table:style-name="ro10">
          <table:table-cell table:style-name="ce33" office:value-type="string" calcext:value-type="string">
            <text:p><text:s text:c="2"/>Disinvestimenti</text:p>
          </table:table-cell>
          <table:table-cell table:style-name="ce119"/>
          <table:table-cell table:style-name="ce25" table:number-columns-repeated="2"/>
          <table:table-cell table:style-name="ce119" table:number-columns-repeated="3"/>
          <table:table-cell table:style-name="ce47"/>
          <table:table-cell table:style-name="ce119"/>
          <table:table-cell table:style-name="ce30"/>
          <table:table-cell table:style-name="ce119"/>
          <table:table-cell table:number-columns-repeated="1013"/>
        </table:table-row>
        <table:table-row table:style-name="ro9">
          <table:table-cell table:style-name="ce33"/>
          <table:table-cell table:style-name="ce37"/>
          <table:table-cell table:style-name="ce38" table:number-columns-repeated="2"/>
          <table:table-cell table:style-name="ce37" table:number-columns-repeated="3"/>
          <table:table-cell table:style-name="ce40"/>
          <table:table-cell table:style-name="ce37"/>
          <table:table-cell table:style-name="ce42"/>
          <table:table-cell table:style-name="ce37"/>
          <table:table-cell table:number-columns-repeated="1013"/>
        </table:table-row>
        <table:table-row table:style-name="ro13">
          <table:table-cell table:style-name="ce58" office:value-type="string" calcext:value-type="string">
            <text:p>FLUSSI FINANZIARI NETTI DERIVANTI DA ATTIVITA' DI INVESTIMENTO B) <text:s text:c="3"/></text:p>
          </table:table-cell>
          <table:table-cell table:style-name="ce119" table:formula="of:=[.B31]+[.B32]+[.B35]+[.B36]+[.B39]+[.B40]" office:value-type="float" office:value="-4225227.67" calcext:value-type="float">
            <text:p>-4.225.227,67 </text:p>
          </table:table-cell>
          <table:table-cell table:style-name="ce25" table:formula="of:=[.C31]+[.C32]+[.C35]+[.C36]+[.C39]+[.C40]" office:value-type="string" office:string-value="" calcext:value-type="error">
            <text:p>Err:509</text:p>
          </table:table-cell>
          <table:table-cell table:style-name="ce25" table:formula="of:=[.D31]+[.D32]+[.D35]+[.D36]+[.D39]+[.D40]" office:value-type="float" office:value="-6064998.93" calcext:value-type="float">
            <text:p>-6.064.998,93 </text:p>
          </table:table-cell>
          <table:table-cell table:style-name="ce119" table:formula="of:=[.E31]+[.E32]+[.E35]+[.E36]+[.E39]+[.E40]" office:value-type="float" office:value="-4298048.7" calcext:value-type="float">
            <text:p>-4.298.048,70 </text:p>
          </table:table-cell>
          <table:table-cell table:style-name="ce119" table:formula="of:=[.F31]+[.F32]+[.F35]+[.F36]+[.F39]+[.F40]" office:value-type="float" office:value="-5925556.95" calcext:value-type="float">
            <text:p>-5.925.556,95 </text:p>
          </table:table-cell>
          <table:table-cell table:style-name="ce119" table:formula="of:=[.G31]+[.G32]+[.G35]+[.G36]+[.G39]+[.G40]" office:value-type="float" office:value="-5949568.7" calcext:value-type="float">
            <text:p>-5.949.568,70 </text:p>
          </table:table-cell>
          <table:table-cell table:style-name="ce47" table:formula="of:=[.H31]+[.H32]+[.H35]+[.H36]+[.H39]+[.H40]" office:value-type="float" office:value="-8424031.73" calcext:value-type="float">
            <text:p>-8.424.031,73 </text:p>
          </table:table-cell>
          <table:table-cell table:style-name="ce119" table:formula="of:=[.I31]+[.I32]+[.I35]+[.I36]+[.I39]+[.I40]" office:value-type="float" office:value="-7601088.7" calcext:value-type="float">
            <text:p>-7.601.088,70 </text:p>
          </table:table-cell>
          <table:table-cell table:style-name="ce30" table:formula="of:=[.J31]+[.J32]+[.J35]+[.J36]+[.J39]+[.J40]" office:value-type="float" office:value="-8424031.73" calcext:value-type="float">
            <text:p>-8.424.031,73 </text:p>
          </table:table-cell>
          <table:table-cell table:style-name="ce119" table:formula="of:=[.K31]+[.K32]+[.K35]+[.K36]+[.K39]+[.K40]" office:value-type="float" office:value="-7601088.7" calcext:value-type="float">
            <text:p>-7.601.088,70 </text:p>
          </table:table-cell>
          <table:table-cell table:number-columns-repeated="1013"/>
        </table:table-row>
        <table:table-row table:style-name="ro10">
          <table:table-cell table:style-name="ce35"/>
          <table:table-cell table:style-name="ce51"/>
          <table:table-cell table:style-name="ce52" table:number-columns-repeated="2"/>
          <table:table-cell table:style-name="ce51" table:number-columns-repeated="3"/>
          <table:table-cell table:style-name="ce55"/>
          <table:table-cell table:style-name="ce51"/>
          <table:table-cell table:style-name="ce57"/>
          <table:table-cell table:style-name="ce51"/>
          <table:table-cell table:number-columns-repeated="1013"/>
        </table:table-row>
        <table:table-row table:style-name="ro14">
          <table:table-cell table:style-name="ce58" office:value-type="string" calcext:value-type="string">
            <text:p>C) FLUSSI FINANZIARI DERIVANTI DA ATTIVITA' DI FINANZIAMENTO <text:s text:c="3"/></text:p>
          </table:table-cell>
          <table:table-cell table:style-name="ce119"/>
          <table:table-cell table:style-name="ce25" table:number-columns-repeated="2"/>
          <table:table-cell table:style-name="ce119" table:number-columns-repeated="3"/>
          <table:table-cell table:style-name="ce47"/>
          <table:table-cell table:style-name="ce119"/>
          <table:table-cell table:style-name="ce30"/>
          <table:table-cell table:style-name="ce119"/>
          <table:table-cell table:number-columns-repeated="1013"/>
        </table:table-row>
        <table:table-row table:style-name="ro9">
          <table:table-cell table:style-name="ce35"/>
          <table:table-cell table:style-name="ce119"/>
          <table:table-cell table:style-name="ce25" table:number-columns-repeated="2"/>
          <table:table-cell table:style-name="ce119" table:number-columns-repeated="3"/>
          <table:table-cell table:style-name="ce47"/>
          <table:table-cell table:style-name="ce119"/>
          <table:table-cell table:style-name="ce30"/>
          <table:table-cell table:style-name="ce119"/>
          <table:table-cell table:number-columns-repeated="1013"/>
        </table:table-row>
        <table:table-row table:style-name="ro10">
          <table:table-cell table:style-name="ce80" office:value-type="string" calcext:value-type="string">
            <text:p><text:s text:c="2"/>Accensione prestiti</text:p>
          </table:table-cell>
          <table:table-cell table:style-name="ce119"/>
          <table:table-cell table:style-name="ce25" table:number-columns-repeated="2"/>
          <table:table-cell table:style-name="ce119" table:number-columns-repeated="3"/>
          <table:table-cell table:style-name="ce47"/>
          <table:table-cell table:style-name="ce119"/>
          <table:table-cell table:style-name="ce30"/>
          <table:table-cell table:style-name="ce119"/>
          <table:table-cell table:number-columns-repeated="1013"/>
        </table:table-row>
        <table:table-row table:style-name="ro10">
          <table:table-cell table:style-name="ce80" office:value-type="string" calcext:value-type="string">
            <text:p><text:s text:c="2"/>(Rimborso prestiti)</text:p>
          </table:table-cell>
          <table:table-cell table:style-name="ce119"/>
          <table:table-cell table:style-name="ce25" table:number-columns-repeated="2"/>
          <table:table-cell table:style-name="ce119" table:number-columns-repeated="3"/>
          <table:table-cell table:style-name="ce47"/>
          <table:table-cell table:style-name="ce119"/>
          <table:table-cell table:style-name="ce47"/>
          <table:table-cell table:style-name="ce119"/>
          <table:table-cell table:number-columns-repeated="1013"/>
        </table:table-row>
        <table:table-row table:style-name="ro10">
          <table:table-cell table:style-name="ce81" office:value-type="string" calcext:value-type="string">
            <text:p>Flussi finanziari da prestiti</text:p>
          </table:table-cell>
          <table:table-cell table:style-name="ce119" table:formula="of:=[.B46]+[.B47]" office:value-type="float" office:value="0" calcext:value-type="float">
            <text:p>0,00 </text:p>
          </table:table-cell>
          <table:table-cell table:style-name="ce25" table:formula="of:=[.C46]+[.C47]" office:value-type="float" office:value="0" calcext:value-type="float">
            <text:p>0,00 </text:p>
          </table:table-cell>
          <table:table-cell table:style-name="ce25" table:formula="of:=[.D46]+[.D47]" office:value-type="float" office:value="0" calcext:value-type="float">
            <text:p>0,00 </text:p>
          </table:table-cell>
          <table:table-cell table:style-name="ce119" table:formula="of:=[.E46]+[.E47]" office:value-type="float" office:value="0" calcext:value-type="float">
            <text:p>0,00 </text:p>
          </table:table-cell>
          <table:table-cell table:style-name="ce119" table:formula="of:=[.F46]+[.F47]" office:value-type="float" office:value="0" calcext:value-type="float">
            <text:p>0,00 </text:p>
          </table:table-cell>
          <table:table-cell table:style-name="ce119" table:formula="of:=[.G46]+[.G47]" office:value-type="float" office:value="0" calcext:value-type="float">
            <text:p>0,00 </text:p>
          </table:table-cell>
          <table:table-cell table:style-name="ce47" table:formula="of:=[.H46]+[.H47]" office:value-type="float" office:value="0" calcext:value-type="float">
            <text:p>0,00 </text:p>
          </table:table-cell>
          <table:table-cell table:style-name="ce119" table:formula="of:=[.I46]+[.I47]" office:value-type="float" office:value="0" calcext:value-type="float">
            <text:p>0,00 </text:p>
          </table:table-cell>
          <table:table-cell table:style-name="ce47" table:formula="of:=[.J46]+[.J47]" office:value-type="float" office:value="0" calcext:value-type="float">
            <text:p>0,00 </text:p>
          </table:table-cell>
          <table:table-cell table:style-name="ce119" table:formula="of:=[.K46]+[.K47]" office:value-type="float" office:value="0" calcext:value-type="float">
            <text:p>0,00 </text:p>
          </table:table-cell>
          <table:table-cell table:number-columns-repeated="1013"/>
        </table:table-row>
        <table:table-row table:style-name="ro15">
          <table:table-cell table:style-name="ce80"/>
          <table:table-cell table:style-name="ce119"/>
          <table:table-cell table:style-name="ce25" table:number-columns-repeated="2"/>
          <table:table-cell table:style-name="ce119" table:number-columns-repeated="3"/>
          <table:table-cell table:style-name="ce47"/>
          <table:table-cell table:style-name="ce119"/>
          <table:table-cell table:style-name="ce47"/>
          <table:table-cell table:style-name="ce119"/>
          <table:table-cell table:number-columns-repeated="1013"/>
        </table:table-row>
        <table:table-row table:style-name="ro10">
          <table:table-cell table:style-name="ce80" office:value-type="string" calcext:value-type="string">
            <text:p><text:s text:c="2"/>Acquisizione di mezzi propri</text:p>
          </table:table-cell>
          <table:table-cell table:style-name="ce119"/>
          <table:table-cell table:style-name="ce25" table:number-columns-repeated="2"/>
          <table:table-cell table:style-name="ce119" table:number-columns-repeated="3"/>
          <table:table-cell table:style-name="ce47"/>
          <table:table-cell table:style-name="ce119"/>
          <table:table-cell table:style-name="ce47"/>
          <table:table-cell table:style-name="ce119"/>
          <table:table-cell table:number-columns-repeated="1013"/>
        </table:table-row>
        <table:table-row table:style-name="ro10">
          <table:table-cell table:style-name="ce80" office:value-type="string" calcext:value-type="string">
            <text:p><text:s text:c="2"/>(Devoluzione di mezzi propri)</text:p>
          </table:table-cell>
          <table:table-cell table:style-name="ce119"/>
          <table:table-cell table:style-name="ce25" table:number-columns-repeated="2"/>
          <table:table-cell table:style-name="ce119" table:number-columns-repeated="3"/>
          <table:table-cell table:style-name="ce47"/>
          <table:table-cell table:style-name="ce119"/>
          <table:table-cell table:style-name="ce47"/>
          <table:table-cell table:style-name="ce119"/>
          <table:table-cell table:number-columns-repeated="1013"/>
        </table:table-row>
        <table:table-row table:style-name="ro10">
          <table:table-cell table:style-name="ce81" office:value-type="string" calcext:value-type="string">
            <text:p>Flussi finanziari da mezzi propri</text:p>
          </table:table-cell>
          <table:table-cell table:style-name="ce119" table:formula="of:=[.B50]+[.B51]" office:value-type="float" office:value="0" calcext:value-type="float">
            <text:p>0,00 </text:p>
          </table:table-cell>
          <table:table-cell table:style-name="ce25" table:formula="of:=[.C50]+[.C51]" office:value-type="float" office:value="0" calcext:value-type="float">
            <text:p>0,00 </text:p>
          </table:table-cell>
          <table:table-cell table:style-name="ce25" table:formula="of:=[.D50]+[.D51]" office:value-type="float" office:value="0" calcext:value-type="float">
            <text:p>0,00 </text:p>
          </table:table-cell>
          <table:table-cell table:style-name="ce119" table:formula="of:=[.E50]+[.E51]" office:value-type="float" office:value="0" calcext:value-type="float">
            <text:p>0,00 </text:p>
          </table:table-cell>
          <table:table-cell table:style-name="ce119" table:formula="of:=[.F50]+[.F51]" office:value-type="float" office:value="0" calcext:value-type="float">
            <text:p>0,00 </text:p>
          </table:table-cell>
          <table:table-cell table:style-name="ce119" table:formula="of:=[.G50]+[.G51]" office:value-type="float" office:value="0" calcext:value-type="float">
            <text:p>0,00 </text:p>
          </table:table-cell>
          <table:table-cell table:style-name="ce47" table:formula="of:=[.H50]+[.H51]" office:value-type="float" office:value="0" calcext:value-type="float">
            <text:p>0,00 </text:p>
          </table:table-cell>
          <table:table-cell table:style-name="ce119" table:formula="of:=[.I50]+[.I51]" office:value-type="float" office:value="0" calcext:value-type="float">
            <text:p>0,00 </text:p>
          </table:table-cell>
          <table:table-cell table:style-name="ce47" table:formula="of:=[.J50]+[.J51]" office:value-type="float" office:value="0" calcext:value-type="float">
            <text:p>0,00 </text:p>
          </table:table-cell>
          <table:table-cell table:style-name="ce119" table:formula="of:=[.K50]+[.K51]" office:value-type="float" office:value="0" calcext:value-type="float">
            <text:p>0,00 </text:p>
          </table:table-cell>
          <table:table-cell table:number-columns-repeated="1013"/>
        </table:table-row>
        <table:table-row table:style-name="ro9">
          <table:table-cell table:style-name="ce84"/>
          <table:table-cell table:style-name="ce37"/>
          <table:table-cell table:style-name="ce38" table:number-columns-repeated="2"/>
          <table:table-cell table:style-name="ce37" table:number-columns-repeated="3"/>
          <table:table-cell table:style-name="ce40"/>
          <table:table-cell table:style-name="ce37"/>
          <table:table-cell table:style-name="ce40"/>
          <table:table-cell table:style-name="ce37"/>
          <table:table-cell table:number-columns-repeated="1013"/>
        </table:table-row>
        <table:table-row table:style-name="ro16">
          <table:table-cell table:style-name="ce85" office:value-type="string" calcext:value-type="string">
            <text:p>FLUSSI DI CASSA NETTI DERIVANTI DA ATTIVITA' DI FINANZIAMENTO C) <text:s text:c="3"/></text:p>
          </table:table-cell>
          <table:table-cell table:style-name="ce119" table:formula="of:=[.B48]+[.B52]" office:value-type="float" office:value="0" calcext:value-type="float">
            <text:p>0,00 </text:p>
          </table:table-cell>
          <table:table-cell table:style-name="ce25" table:formula="of:=[.C48]+[.C52]" office:value-type="float" office:value="0" calcext:value-type="float">
            <text:p>0,00 </text:p>
          </table:table-cell>
          <table:table-cell table:style-name="ce25" table:formula="of:=[.D48]+[.D52]" office:value-type="float" office:value="0" calcext:value-type="float">
            <text:p>0,00 </text:p>
          </table:table-cell>
          <table:table-cell table:style-name="ce119" table:formula="of:=[.E48]+[.E52]" office:value-type="float" office:value="0" calcext:value-type="float">
            <text:p>0,00 </text:p>
          </table:table-cell>
          <table:table-cell table:style-name="ce119" table:formula="of:=[.F48]+[.F52]" office:value-type="float" office:value="0" calcext:value-type="float">
            <text:p>0,00 </text:p>
          </table:table-cell>
          <table:table-cell table:style-name="ce119" table:formula="of:=[.G48]+[.G52]" office:value-type="float" office:value="0" calcext:value-type="float">
            <text:p>0,00 </text:p>
          </table:table-cell>
          <table:table-cell table:style-name="ce47" table:formula="of:=[.H48]+[.H52]" office:value-type="float" office:value="0" calcext:value-type="float">
            <text:p>0,00 </text:p>
          </table:table-cell>
          <table:table-cell table:style-name="ce119" table:formula="of:=[.I48]+[.I52]" office:value-type="float" office:value="0" calcext:value-type="float">
            <text:p>0,00 </text:p>
          </table:table-cell>
          <table:table-cell table:style-name="ce47" table:formula="of:=[.J48]+[.J52]" office:value-type="float" office:value="0" calcext:value-type="float">
            <text:p>0,00 </text:p>
          </table:table-cell>
          <table:table-cell table:style-name="ce119" table:formula="of:=[.K48]+[.K52]" office:value-type="float" office:value="0" calcext:value-type="float">
            <text:p>0,00 </text:p>
          </table:table-cell>
          <table:table-cell table:number-columns-repeated="1013"/>
        </table:table-row>
        <table:table-row table:style-name="ro17">
          <table:table-cell table:style-name="ce86"/>
          <table:table-cell table:style-name="ce87" table:number-columns-repeated="10"/>
          <table:table-cell table:style-name="ce90"/>
          <table:table-cell table:number-columns-repeated="5"/>
          <table:table-cell table:style-name="ce90" table:number-columns-repeated="1007"/>
        </table:table-row>
        <table:table-row table:style-name="ro18">
          <table:table-cell table:style-name="ce113" office:value-type="string" calcext:value-type="string">
            <text:p>INCREMENTO/DECREMENTO DELLE DISPONIBILITA' LIQUIDE (A+B+C)</text:p>
          </table:table-cell>
          <table:table-cell table:style-name="ce114" table:formula="of:=[.B26]+[.B42]+[.B54]" office:value-type="float" office:value="3405202.44000001" calcext:value-type="float">
            <text:p>3.405.202,44 </text:p>
          </table:table-cell>
          <table:table-cell table:style-name="ce115" table:formula="of:=[.C26]+[.C42]+[.C54]" office:value-type="string" office:string-value="" calcext:value-type="error">
            <text:p>Err:509</text:p>
          </table:table-cell>
          <table:table-cell table:style-name="ce115" table:formula="of:=[.D26]+[.D42]+[.D54]" office:value-type="float" office:value="2399376.74000002" calcext:value-type="float">
            <text:p>2.399.376,74 </text:p>
          </table:table-cell>
          <table:table-cell table:style-name="ce114" table:formula="of:=[.E26]+[.E42]+[.E54]" office:value-type="float" office:value="-4657278.43" calcext:value-type="float">
            <text:p>-4.657.278,43 </text:p>
          </table:table-cell>
          <table:table-cell table:style-name="ce114" table:formula="of:=[.F26]+[.F42]+[.F54]" office:value-type="float" office:value="9496030.28000002" calcext:value-type="float">
            <text:p>9.496.030,28 </text:p>
          </table:table-cell>
          <table:table-cell table:style-name="ce114" table:formula="of:=[.G26]+[.G42]+[.G54]" office:value-type="float" office:value="-6215571.85" calcext:value-type="float">
            <text:p>-6.215.571,85 </text:p>
          </table:table-cell>
          <table:table-cell table:style-name="ce117" table:formula="of:=[.H26]+[.H42]+[.H54]" office:value-type="float" office:value="1374034.37000002" calcext:value-type="float">
            <text:p>1.374.034,37 </text:p>
          </table:table-cell>
          <table:table-cell table:style-name="ce114" table:formula="of:=[.I26]+[.I42]+[.I54]" office:value-type="float" office:value="-2289351.15" calcext:value-type="float">
            <text:p>-2.289.351,15 </text:p>
          </table:table-cell>
          <table:table-cell table:style-name="ce117" table:formula="of:=[.J26]+[.J42]+[.J54]" office:value-type="float" office:value="1374034.37000002" calcext:value-type="float">
            <text:p>1.374.034,37 </text:p>
          </table:table-cell>
          <table:table-cell table:style-name="ce114" table:formula="of:=[.K26]+[.K42]+[.K54]" office:value-type="float" office:value="-2289351.15" calcext:value-type="float">
            <text:p>-2.289.351,15 </text:p>
          </table:table-cell>
          <table:table-cell table:number-columns-repeated="1013"/>
        </table:table-row>
        <table:table-row table:style-name="ro19">
          <table:table-cell table:style-name="ce91"/>
          <table:table-cell table:style-name="ce92"/>
          <table:table-cell table:style-name="ce93" table:number-columns-repeated="2"/>
          <table:table-cell table:style-name="ce92" table:number-columns-repeated="3"/>
          <table:table-cell table:style-name="ce95"/>
          <table:table-cell table:style-name="ce92"/>
          <table:table-cell table:style-name="ce95"/>
          <table:table-cell table:style-name="ce92"/>
          <table:table-cell table:number-columns-repeated="1013"/>
        </table:table-row>
        <table:table-row table:style-name="ro18">
          <table:table-cell table:style-name="ce97" office:value-type="string" calcext:value-type="string">
            <text:p>FONDO DI CASSA ALLA FINE DEL TRIMESTRE</text:p>
          </table:table-cell>
          <table:table-cell table:style-name="ce107" table:formula="of:=[.B5]+[.B56]" office:value-type="float" office:value="53525046.65" calcext:value-type="float">
            <text:p>53.525.046,65 </text:p>
          </table:table-cell>
          <table:table-cell table:style-name="ce107" table:formula="of:=[.C5]+[.C56]" office:value-type="string" office:string-value="" calcext:value-type="error">
            <text:p>Err:509</text:p>
          </table:table-cell>
          <table:table-cell table:style-name="ce107" table:formula="of:=[.B5]+[.D56]" office:value-type="float" office:value="52519220.95" calcext:value-type="float">
            <text:p>52.519.220,95 </text:p>
          </table:table-cell>
          <table:table-cell table:style-name="ce107" table:formula="of:=[.C5]+[.E56]" office:value-type="float" office:value="48395582.1" calcext:value-type="float">
            <text:p>48.395.582,10 </text:p>
          </table:table-cell>
          <table:table-cell table:style-name="ce107" table:formula="of:=[.B5]+[.F56]" office:value-type="float" office:value="59615874.49" calcext:value-type="float">
            <text:p>59.615.874,49 </text:p>
          </table:table-cell>
          <table:table-cell table:style-name="ce107" table:formula="of:=[.C5]+[.G56]" office:value-type="float" office:value="46837288.68" calcext:value-type="float">
            <text:p>46.837.288,68 </text:p>
          </table:table-cell>
          <table:table-cell table:style-name="ce107" table:formula="of:=[.B5]+[.H56]" office:value-type="float" office:value="51493878.58" calcext:value-type="float">
            <text:p>51.493.878,58 </text:p>
          </table:table-cell>
          <table:table-cell table:style-name="ce109" table:formula="of:=[.C5]+[.I56]" office:value-type="float" office:value="50763509.38" calcext:value-type="float">
            <text:p>50.763.509,38 </text:p>
          </table:table-cell>
          <table:table-cell table:style-name="ce107" table:formula="of:=[.B5]+[.J56]" office:value-type="float" office:value="51493878.58" calcext:value-type="float">
            <text:p>51.493.878,58 </text:p>
          </table:table-cell>
          <table:table-cell table:style-name="ce107" table:formula="of:=[.C5]+[.K56]" office:value-type="float" office:value="50763509.38" calcext:value-type="float">
            <text:p>50.763.509,38 </text:p>
          </table:table-cell>
          <table:table-cell table:style-name="ce110"/>
          <table:table-cell table:style-name="ce66" table:number-columns-repeated="5"/>
          <table:table-cell table:style-name="ce110" table:number-columns-repeated="1007"/>
        </table:table-row>
        <table:table-row table:style-name="ro20">
          <table:table-cell table:style-name="ce101"/>
          <table:table-cell table:style-name="ce102"/>
          <table:table-cell table:style-name="ce103" table:number-columns-repeated="2"/>
          <table:table-cell table:style-name="ce104" table:number-columns-repeated="2"/>
          <table:table-cell table:style-name="ce103" table:number-columns-repeated="4"/>
          <table:table-cell table:number-columns-repeated="1014"/>
        </table:table-row>
        <table:table-row table:style-name="ro20">
          <table:table-cell table:style-name="ce101"/>
          <table:table-cell table:style-name="ce102"/>
          <table:table-cell table:style-name="ce100" table:number-columns-repeated="9"/>
          <table:table-cell table:style-name="ce130"/>
          <table:table-cell table:number-columns-repeated="5"/>
          <table:table-cell table:style-name="ce130" table:number-columns-repeated="47"/>
          <table:table-cell table:style-name="ce140" table:number-columns-repeated="960"/>
        </table:table-row>
        <table:table-row table:style-name="ro2" table:number-rows-repeated="533">
          <table:table-cell table:number-columns-repeated="2"/>
          <table:table-cell table:style-name="ce103" table:number-columns-repeated="9"/>
          <table:table-cell table:number-columns-repeated="1013"/>
        </table:table-row>
        <table:table-row table:style-name="ro20" table:number-rows-repeated="7">
          <table:table-cell table:number-columns-repeated="2"/>
          <table:table-cell table:style-name="ce103" table:number-columns-repeated="9"/>
          <table:table-cell table:number-columns-repeated="1013"/>
        </table:table-row>
        <table:table-row table:style-name="ro20" table:number-rows-repeated="1047975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expression table:name="A" table:base-cell-address="$'flussi_2026_1''_tr_2026_2'.$A$1" table:expression="#REF!"/>
          <table:named-expression table:name="aaaa" table:base-cell-address="$'flussi_2026_1''_tr_2026_2'.$A$1" table:expression="#REF!"/>
          <table:named-expression table:name="aaaaa" table:base-cell-address="$'flussi_2026_1''_tr_2026_2'.$A$1" table:expression="#REF!"/>
          <table:named-expression table:name="aArret_riepilogo" table:base-cell-address="$'flussi_2026_1''_tr_2026_2'.$A$1" table:expression="#REF!"/>
          <table:named-expression table:name="aaTotale_riepilogo" table:base-cell-address="$'flussi_2026_1''_tr_2026_2'.$A$1" table:expression="#REF!"/>
          <table:named-expression table:name="aCompe_riepilogo" table:base-cell-address="$'flussi_2026_1''_tr_2026_2'.$A$1" table:expression="#REF!"/>
          <table:named-expression table:name="Arre_amminis" table:base-cell-address="$'flussi_2026_1''_tr_2026_2'.$A$1" table:expression="#REF!"/>
          <table:named-expression table:name="Arre_entiloc" table:base-cell-address="$'flussi_2026_1''_tr_2026_2'.$A$1" table:expression="#REF!"/>
          <table:named-expression table:name="Arre_profess" table:base-cell-address="$'flussi_2026_1''_tr_2026_2'.$A$1" table:expression="#REF!"/>
          <table:named-expression table:name="Arre_sanitario" table:base-cell-address="$'flussi_2026_1''_tr_2026_2'.$A$1" table:expression="#REF!"/>
          <table:named-expression table:name="Arre_tecnico" table:base-cell-address="$'flussi_2026_1''_tr_2026_2'.$A$1" table:expression="#REF!"/>
          <table:named-expression table:name="bbb" table:base-cell-address="$'flussi_2026_1''_tr_2026_2'.$A$1" table:expression="#REF!"/>
          <table:named-expression table:name="bbbbb" table:base-cell-address="$'flussi_2026_1''_tr_2026_2'.$A$1" table:expression="#REF!"/>
          <table:named-expression table:name="bbbbbbbbbbbb" table:base-cell-address="$'flussi_2026_1''_tr_2026_2'.$A$1" table:expression="#REF!"/>
          <table:named-expression table:name="cccc" table:base-cell-address="$'flussi_2026_1''_tr_2026_2'.$A$1" table:expression="#REF!"/>
          <table:named-expression table:name="ccccc" table:base-cell-address="$'flussi_2026_1''_tr_2026_2'.$A$1" table:expression="#REF!"/>
          <table:named-expression table:name="ccccccc" table:base-cell-address="$'flussi_2026_1''_tr_2026_2'.$A$1" table:expression="#REF!"/>
          <table:named-expression table:name="Comp_ammi" table:base-cell-address="$'flussi_2026_1''_tr_2026_2'.$A$1" table:expression="#REF!"/>
          <table:named-expression table:name="Comp_enti" table:base-cell-address="$'flussi_2026_1''_tr_2026_2'.$A$1" table:expression="#REF!"/>
          <table:named-expression table:name="Comp_prof" table:base-cell-address="$'flussi_2026_1''_tr_2026_2'.$A$1" table:expression="#REF!"/>
          <table:named-expression table:name="Comp_san" table:base-cell-address="$'flussi_2026_1''_tr_2026_2'.$A$1" table:expression="#REF!"/>
          <table:named-expression table:name="Comp_tecn" table:base-cell-address="$'flussi_2026_1''_tr_2026_2'.$A$1" table:expression="#REF!"/>
          <table:named-expression table:name="dd" table:base-cell-address="$'flussi_2026_1''_tr_2026_2'.$A$1" table:expression="#REF!"/>
          <table:named-expression table:name="dddd" table:base-cell-address="$'flussi_2026_1''_tr_2026_2'.$A$1" table:expression="#REF!"/>
          <table:named-expression table:name="dddddddddddd" table:base-cell-address="$'flussi_2026_1''_tr_2026_2'.$A$1" table:expression="#REF!"/>
          <table:named-expression table:name="ee" table:base-cell-address="$'flussi_2026_1''_tr_2026_2'.$A$1" table:expression="#REF!"/>
          <table:named-expression table:name="Excel_BuiltIn_Print_Area" table:base-cell-address="$'flussi_2026_1''_tr_2026_2'.$A$1" table:expression="#REF!"/>
          <table:named-expression table:name="Excel_BuiltIn_Print_Titles" table:base-cell-address="$'flussi_2026_1''_tr_2026_2'.$A$1" table:expression="#REF!"/>
          <table:named-expression table:name="Excel_BuiltIn__FilterDatabase_1" table:base-cell-address="$'flussi_2026_1''_tr_2026_2'.$A$1" table:expression="#REF!"/>
          <table:named-expression table:name="Excel_BuiltIn__FilterDatabase_2" table:base-cell-address="$'flussi_2026_1''_tr_2026_2'.$A$1" table:expression="#REF!"/>
          <table:named-expression table:name="fabbricati" table:base-cell-address="$'flussi_2026_1''_tr_2026_2'.$A$1" table:expression="#REF!"/>
          <table:named-expression table:name="ff" table:base-cell-address="$'flussi_2026_1''_tr_2026_2'.$A$1" table:expression="#REF!"/>
          <table:named-expression table:name="fffff" table:base-cell-address="$'flussi_2026_1''_tr_2026_2'.$A$1" table:expression="#REF!"/>
          <table:named-expression table:name="gg" table:base-cell-address="$'flussi_2026_1''_tr_2026_2'.$A$1" table:expression="#REF!"/>
          <table:named-expression table:name="ggg" table:base-cell-address="$'flussi_2026_1''_tr_2026_2'.$A$1" table:expression="#REF!"/>
          <table:named-expression table:name="gggg" table:base-cell-address="$'flussi_2026_1''_tr_2026_2'.$A$1" table:expression="#REF!"/>
          <table:named-expression table:name="GSA" table:base-cell-address="$'flussi_2026_1''_tr_2026_2'.$A$1" table:expression="'file://arnts40dpt01.arpa.veneto.it/gruppi/users/fsanavia/desktop/old/patrimonio/2012/bilancio%20esercizio%202012/form%20+sp%20+%20ce%202012/02%20xxxsp201245.xls'#cod.#ref!"/>
          <table:named-expression table:name="hh" table:base-cell-address="$'flussi_2026_1''_tr_2026_2'.$A$1" table:expression="#REF!"/>
          <table:named-expression table:name="hhh" table:base-cell-address="$'flussi_2026_1''_tr_2026_2'.$A$1" table:expression="#REF!"/>
          <table:named-expression table:name="hhhhhhh" table:base-cell-address="$'flussi_2026_1''_tr_2026_2'.$A$1" table:expression="#REF!"/>
          <table:named-expression table:name="iii" table:base-cell-address="$'flussi_2026_1''_tr_2026_2'.$A$1" table:expression="#REF!"/>
          <table:named-expression table:name="iiiii" table:base-cell-address="$'flussi_2026_1''_tr_2026_2'.$A$1" table:expression="#REF!"/>
          <table:named-expression table:name="iiiiii" table:base-cell-address="$'flussi_2026_1''_tr_2026_2'.$A$1" table:expression="#REF!"/>
          <table:named-expression table:name="iiiiiiiiiii" table:base-cell-address="$'flussi_2026_1''_tr_2026_2'.$A$1" table:expression="#REF!"/>
          <table:named-expression table:name="iiiiiiiiiiiiiiiiiiiiiii" table:base-cell-address="$'flussi_2026_1''_tr_2026_2'.$A$1" table:expression="#REF!"/>
          <table:named-expression table:name="jjjjjj" table:base-cell-address="$'flussi_2026_1''_tr_2026_2'.$A$1" table:expression="#REF!"/>
          <table:named-expression table:name="kkk" table:base-cell-address="$'flussi_2026_1''_tr_2026_2'.$A$1" table:expression="#REF!"/>
          <table:named-expression table:name="kkkkkkkkkk" table:base-cell-address="$'flussi_2026_1''_tr_2026_2'.$A$1" table:expression="#REF!"/>
          <table:named-expression table:name="llllll" table:base-cell-address="$'flussi_2026_1''_tr_2026_2'.$A$1" table:expression="#REF!"/>
          <table:named-expression table:name="mm" table:base-cell-address="$'flussi_2026_1''_tr_2026_2'.$A$1" table:expression="#REF!"/>
          <table:named-expression table:name="mmmm" table:base-cell-address="$'flussi_2026_1''_tr_2026_2'.$A$1" table:expression="#REF!"/>
          <table:named-expression table:name="NewTable0" table:base-cell-address="$'flussi_2026_1''_tr_2026_2'.$A$1" table:expression="#REF!"/>
          <table:named-expression table:name="nn" table:base-cell-address="$'flussi_2026_1''_tr_2026_2'.$A$1" table:expression="#REF!"/>
          <table:named-expression table:name="nnnnnnnnnn" table:base-cell-address="$'flussi_2026_1''_tr_2026_2'.$A$1" table:expression="#REF!"/>
          <table:named-expression table:name="oo" table:base-cell-address="$'flussi_2026_1''_tr_2026_2'.$A$1" table:expression="#REF!"/>
          <table:named-expression table:name="ooo" table:base-cell-address="$'flussi_2026_1''_tr_2026_2'.$A$1" table:expression="#REF!"/>
          <table:named-expression table:name="ooooo" table:base-cell-address="$'flussi_2026_1''_tr_2026_2'.$A$1" table:expression="#REF!"/>
          <table:named-expression table:name="oooooo" table:base-cell-address="$'flussi_2026_1''_tr_2026_2'.$A$1" table:expression="#REF!"/>
          <table:named-expression table:name="ooooooooooo" table:base-cell-address="$'flussi_2026_1''_tr_2026_2'.$A$1" table:expression="#REF!"/>
          <table:named-expression table:name="ooooooooooooooooo" table:base-cell-address="$'flussi_2026_1''_tr_2026_2'.$A$1" table:expression="#REF!"/>
          <table:named-expression table:name="ooooooooooooooooooooooooooo" table:base-cell-address="$'flussi_2026_1''_tr_2026_2'.$A$1" table:expression="#REF!"/>
          <table:named-expression table:name="pp" table:base-cell-address="$'flussi_2026_1''_tr_2026_2'.$A$1" table:expression="#REF!"/>
          <table:named-expression table:name="ppp" table:base-cell-address="$'flussi_2026_1''_tr_2026_2'.$A$1" table:expression="#REF!"/>
          <table:named-expression table:name="ppppp" table:base-cell-address="$'flussi_2026_1''_tr_2026_2'.$A$1" table:expression="#REF!"/>
          <table:named-expression table:name="pppppppppp" table:base-cell-address="$'flussi_2026_1''_tr_2026_2'.$A$1" table:expression="#REF!"/>
          <table:named-expression table:name="pppppppppppppp" table:base-cell-address="$'flussi_2026_1''_tr_2026_2'.$A$1" table:expression="#REF!"/>
          <table:named-expression table:name="pppppppppppppppp" table:base-cell-address="$'flussi_2026_1''_tr_2026_2'.$A$1" table:expression="#REF!"/>
          <table:named-range table:name="Print_Area" table:base-cell-address="$'flussi_2026_1''_tr_2026_2'.$A$1" table:cell-range-address="'flussi_2026_1''_tr_2026_2'.$A$1:'flussi_2026_1''_tr_2026_2'.$K$58"/>
          <table:named-expression table:name="prova" table:base-cell-address="$'flussi_2026_1''_tr_2026_2'.$A$1" table:expression="#REF!"/>
          <table:named-expression table:name="qqqq" table:base-cell-address="$'flussi_2026_1''_tr_2026_2'.$A$1" table:expression="#REF!"/>
          <table:named-expression table:name="qqqqq" table:base-cell-address="$'flussi_2026_1''_tr_2026_2'.$A$1" table:expression="#REF!"/>
          <table:named-expression table:name="rr" table:base-cell-address="$'flussi_2026_1''_tr_2026_2'.$A$1" table:expression="#REF!"/>
          <table:named-expression table:name="rrr" table:base-cell-address="$'flussi_2026_1''_tr_2026_2'.$A$1" table:expression="#REF!"/>
          <table:named-expression table:name="s" table:base-cell-address="$'flussi_2026_1''_tr_2026_2'.$A$1" table:expression="#REF!"/>
          <table:named-expression table:name="ssss" table:base-cell-address="$'flussi_2026_1''_tr_2026_2'.$A$1" table:expression="#REF!"/>
          <table:named-expression table:name="tt" table:base-cell-address="$'flussi_2026_1''_tr_2026_2'.$A$1" table:expression="#REF!"/>
          <table:named-expression table:name="ttt" table:base-cell-address="$'flussi_2026_1''_tr_2026_2'.$A$1" table:expression="#REF!"/>
          <table:named-expression table:name="tttt" table:base-cell-address="$'flussi_2026_1''_tr_2026_2'.$A$1" table:expression="#REF!"/>
          <table:named-expression table:name="ttttt" table:base-cell-address="$'flussi_2026_1''_tr_2026_2'.$A$1" table:expression="#REF!"/>
          <table:named-expression table:name="ttttttt" table:base-cell-address="$'flussi_2026_1''_tr_2026_2'.$A$1" table:expression="#REF!"/>
          <table:named-expression table:name="tttttttttttttttt" table:base-cell-address="$'flussi_2026_1''_tr_2026_2'.$A$1" table:expression="#REF!"/>
          <table:named-expression table:name="tttttttttttttttttt" table:base-cell-address="$'flussi_2026_1''_tr_2026_2'.$A$1" table:expression="#REF!"/>
          <table:named-expression table:name="u" table:base-cell-address="$'flussi_2026_1''_tr_2026_2'.$A$1" table:expression="#REF!"/>
          <table:named-expression table:name="Ulss_Aziende" table:base-cell-address="$'flussi_2026_1''_tr_2026_2'.$A$1" table:expression="'file://arnts40dpt01.arpa.veneto.it/gruppi/users/fsanavia/desktop/old/patrimonio/2012/bilancio%20esercizio%202012/form%20+sp%20+%20ce%202012/02%20xxxsp201245.xls'#cod.#ref!"/>
          <table:named-expression table:name="uuuuu" table:base-cell-address="$'flussi_2026_1''_tr_2026_2'.$A$1" table:expression="#REF!"/>
          <table:named-expression table:name="uuuuuuuuuu" table:base-cell-address="$'flussi_2026_1''_tr_2026_2'.$A$1" table:expression="#REF!"/>
          <table:named-expression table:name="uuuuuuuuuuuuu" table:base-cell-address="$'flussi_2026_1''_tr_2026_2'.$A$1" table:expression="#REF!"/>
          <table:named-expression table:name="uuuuuuuuuuuuuuu" table:base-cell-address="$'flussi_2026_1''_tr_2026_2'.$A$1" table:expression="#REF!"/>
          <table:named-expression table:name="uuuuuuuuuuuuuuuu" table:base-cell-address="$'flussi_2026_1''_tr_2026_2'.$A$1" table:expression="#REF!"/>
          <table:named-expression table:name="vvv" table:base-cell-address="$'flussi_2026_1''_tr_2026_2'.$A$1" table:expression="#REF!"/>
          <table:named-expression table:name="wwwwww" table:base-cell-address="$'flussi_2026_1''_tr_2026_2'.$A$1" table:expression="#REF!"/>
          <table:named-expression table:name="xx" table:base-cell-address="$'flussi_2026_1''_tr_2026_2'.$A$1" table:expression="#REF!"/>
          <table:named-expression table:name="yy" table:base-cell-address="$'flussi_2026_1''_tr_2026_2'.$A$1" table:expression="#REF!"/>
          <table:named-expression table:name="yyyyyyyyyyyyyy" table:base-cell-address="$'flussi_2026_1''_tr_2026_2'.$A$1" table:expression="#REF!"/>
          <table:named-expression table:name="YYYYYYYYYYYYYYY" table:base-cell-address="$'flussi_2026_1''_tr_2026_2'.$A$1" table:expression="#REF!"/>
          <table:named-expression table:name="_aaa1" table:base-cell-address="$'flussi_2026_1''_tr_2026_2'.$A$1" table:expression="#REF!"/>
          <table:named-expression table:name="àààà" table:base-cell-address="$'flussi_2026_1''_tr_2026_2'.$A$1" table:expression="#REF!"/>
          <table:named-expression table:name="èè" table:base-cell-address="$'flussi_2026_1''_tr_2026_2'.$A$1" table:expression="#REF!"/>
          <table:named-expression table:name="èèèè" table:base-cell-address="$'flussi_2026_1''_tr_2026_2'.$A$1" table:expression="#REF!"/>
          <table:named-expression table:name="èèèèèèèèèèèèèèèèèèèèè" table:base-cell-address="$'flussi_2026_1''_tr_2026_2'.$A$1" table:expression="#REF!"/>
          <table:named-expression table:name="òò" table:base-cell-address="$'flussi_2026_1''_tr_2026_2'.$A$1" table:expression="#REF!"/>
        </table:named-expressions>
      </table:table>
      <table:named-expressions>
        <table:named-expression table:name="A" table:base-cell-address="" table:expression="#REF!"/>
        <table:named-expression table:name="aaaa" table:base-cell-address="" table:expression="#REF!"/>
        <table:named-expression table:name="aaaaa" table:base-cell-address="" table:expression="#REF!"/>
        <table:named-expression table:name="aArret_riepilogo" table:base-cell-address="" table:expression="#REF!"/>
        <table:named-expression table:name="aaTotale_riepilogo" table:base-cell-address="" table:expression="#REF!"/>
        <table:named-expression table:name="aCompe_riepilogo" table:base-cell-address="" table:expression="#REF!"/>
        <table:named-expression table:name="Arre_amminis" table:base-cell-address="" table:expression="#REF!"/>
        <table:named-expression table:name="Arre_entiloc" table:base-cell-address="" table:expression="#REF!"/>
        <table:named-expression table:name="Arre_profess" table:base-cell-address="" table:expression="#REF!"/>
        <table:named-expression table:name="Arre_sanitario" table:base-cell-address="" table:expression="#REF!"/>
        <table:named-expression table:name="Arre_tecnico" table:base-cell-address="" table:expression="#REF!"/>
        <table:named-expression table:name="bb" table:base-cell-address="" table:expression="NA()"/>
        <table:named-expression table:name="bbb" table:base-cell-address="" table:expression="#REF!"/>
        <table:named-expression table:name="bbbbb" table:base-cell-address="" table:expression="#REF!"/>
        <table:named-expression table:name="bbbbbbbbbbbb" table:base-cell-address="" table:expression="#REF!"/>
        <table:named-expression table:name="cc" table:base-cell-address="" table:expression="NA()"/>
        <table:named-expression table:name="cccc" table:base-cell-address="" table:expression="#REF!"/>
        <table:named-expression table:name="ccccc" table:base-cell-address="" table:expression="#REF!"/>
        <table:named-expression table:name="ccccccc" table:base-cell-address="" table:expression="#REF!"/>
        <table:named-expression table:name="Comp_ammi" table:base-cell-address="" table:expression="#REF!"/>
        <table:named-expression table:name="Comp_enti" table:base-cell-address="" table:expression="#REF!"/>
        <table:named-expression table:name="Comp_prof" table:base-cell-address="" table:expression="#REF!"/>
        <table:named-expression table:name="Comp_san" table:base-cell-address="" table:expression="#REF!"/>
        <table:named-expression table:name="Comp_tecn" table:base-cell-address="" table:expression="#REF!"/>
        <table:named-expression table:name="dd" table:base-cell-address="" table:expression="#REF!"/>
        <table:named-expression table:name="dddd" table:base-cell-address="" table:expression="#REF!"/>
        <table:named-expression table:name="dddddddddddd" table:base-cell-address="" table:expression="#REF!"/>
        <table:named-expression table:name="ee" table:base-cell-address="" table:expression="#REF!"/>
        <table:named-expression table:name="Excel_BuiltIn_Print_Area" table:base-cell-address="" table:expression="#REF!"/>
        <table:named-expression table:name="Excel_BuiltIn_Print_Titles" table:base-cell-address="" table:expression="#REF!"/>
        <table:named-expression table:name="Excel_BuiltIn__FilterDatabase_1" table:base-cell-address="" table:expression="#REF!"/>
        <table:named-expression table:name="Excel_BuiltIn__FilterDatabase_2" table:base-cell-address="" table:expression="#REF!"/>
        <table:named-expression table:name="fabbricati" table:base-cell-address="" table:expression="#REF!"/>
        <table:named-expression table:name="ff" table:base-cell-address="" table:expression="#REF!"/>
        <table:named-expression table:name="fff" table:base-cell-address="" table:expression="NA()"/>
        <table:named-expression table:name="fffff" table:base-cell-address="" table:expression="#REF!"/>
        <table:named-expression table:name="gg" table:base-cell-address="" table:expression="#REF!"/>
        <table:named-expression table:name="ggg" table:base-cell-address="" table:expression="#REF!"/>
        <table:named-expression table:name="gggg" table:base-cell-address="" table:expression="#REF!"/>
        <table:named-expression table:name="GSA" table:base-cell-address="" table:expression="'file://arnts40dpt01.arpa.veneto.it/gruppi/users/fsanavia/desktop/old/patrimonio/2012/bilancio%20esercizio%202012/form%20+sp%20+%20ce%202012/02%20xxxsp201245.xls'#cod.#ref!"/>
        <table:named-expression table:name="hh" table:base-cell-address="" table:expression="#REF!"/>
        <table:named-expression table:name="hhh" table:base-cell-address="" table:expression="#REF!"/>
        <table:named-expression table:name="hhhhhhh" table:base-cell-address="" table:expression="#REF!"/>
        <table:named-expression table:name="iii" table:base-cell-address="" table:expression="#REF!"/>
        <table:named-expression table:name="iiiii" table:base-cell-address="" table:expression="#REF!"/>
        <table:named-expression table:name="iiiiii" table:base-cell-address="" table:expression="#REF!"/>
        <table:named-expression table:name="iiiiiiiiiii" table:base-cell-address="" table:expression="#REF!"/>
        <table:named-expression table:name="iiiiiiiiiiiiiiiiiiiiiii" table:base-cell-address="" table:expression="#REF!"/>
        <table:named-expression table:name="jjjjjj" table:base-cell-address="" table:expression="#REF!"/>
        <table:named-expression table:name="kkk" table:base-cell-address="" table:expression="#REF!"/>
        <table:named-expression table:name="kkkkkkkkkk" table:base-cell-address="" table:expression="#REF!"/>
        <table:named-expression table:name="llllll" table:base-cell-address="" table:expression="#REF!"/>
        <table:named-expression table:name="mm" table:base-cell-address="" table:expression="#REF!"/>
        <table:named-expression table:name="mmmm" table:base-cell-address="" table:expression="#REF!"/>
        <table:named-expression table:name="NewTable0" table:base-cell-address="" table:expression="#REF!"/>
        <table:named-expression table:name="nn" table:base-cell-address="" table:expression="#REF!"/>
        <table:named-expression table:name="nnnnnnnnnn" table:base-cell-address="" table:expression="#REF!"/>
        <table:named-expression table:name="oo" table:base-cell-address="" table:expression="#REF!"/>
        <table:named-expression table:name="ooo" table:base-cell-address="" table:expression="#REF!"/>
        <table:named-expression table:name="ooooo" table:base-cell-address="" table:expression="#REF!"/>
        <table:named-expression table:name="oooooo" table:base-cell-address="" table:expression="#REF!"/>
        <table:named-expression table:name="ooooooooooo" table:base-cell-address="" table:expression="#REF!"/>
        <table:named-expression table:name="ooooooooooooooooo" table:base-cell-address="" table:expression="#REF!"/>
        <table:named-expression table:name="ooooooooooooooooooooooooooo" table:base-cell-address="" table:expression="#REF!"/>
        <table:named-expression table:name="pp" table:base-cell-address="" table:expression="#REF!"/>
        <table:named-expression table:name="ppp" table:base-cell-address="" table:expression="#REF!"/>
        <table:named-expression table:name="ppppp" table:base-cell-address="" table:expression="#REF!"/>
        <table:named-expression table:name="pppppppppp" table:base-cell-address="" table:expression="#REF!"/>
        <table:named-expression table:name="pppppppppppppp" table:base-cell-address="" table:expression="#REF!"/>
        <table:named-expression table:name="pppppppppppppppp" table:base-cell-address="" table:expression="#REF!"/>
        <table:named-expression table:name="prova" table:base-cell-address="" table:expression="#REF!"/>
        <table:named-expression table:name="qqqq" table:base-cell-address="" table:expression="#REF!"/>
        <table:named-expression table:name="qqqqq" table:base-cell-address="" table:expression="#REF!"/>
        <table:named-expression table:name="rr" table:base-cell-address="" table:expression="#REF!"/>
        <table:named-expression table:name="rrr" table:base-cell-address="" table:expression="#REF!"/>
        <table:named-expression table:name="s" table:base-cell-address="" table:expression="#REF!"/>
        <table:named-expression table:name="sop" table:base-cell-address="" table:expression="NA()"/>
        <table:named-expression table:name="ssss" table:base-cell-address="" table:expression="#REF!"/>
        <table:named-expression table:name="Tipo_Bilancio" table:base-cell-address="" table:expression="['file://ARNTS40DPT01.arpa.veneto.it/gruppi/Users/fsanavia/Desktop/old/Patrimonio/2012/bilancio%20esercizio%202012/form%20+sp%20+%20ce%202012/02%20XXXSP201245.xls'#$COD.$C$2:.$C$5]"/>
        <table:named-expression table:name="Trimestre" table:base-cell-address="" table:expression="['file://ARNTS40DPT01.arpa.veneto.it/gruppi/Users/fsanavia/Desktop/old/Patrimonio/2012/bilancio%20esercizio%202012/form%20+sp%20+%20ce%202012/02%20XXXSP201245.xls'#$COD.$E$2:.$E$6]"/>
        <table:named-expression table:name="tt" table:base-cell-address="" table:expression="#REF!"/>
        <table:named-expression table:name="ttt" table:base-cell-address="" table:expression="#REF!"/>
        <table:named-expression table:name="tttt" table:base-cell-address="" table:expression="#REF!"/>
        <table:named-expression table:name="ttttt" table:base-cell-address="" table:expression="#REF!"/>
        <table:named-expression table:name="ttttttt" table:base-cell-address="" table:expression="#REF!"/>
        <table:named-expression table:name="tttttttttttttttt" table:base-cell-address="" table:expression="#REF!"/>
        <table:named-expression table:name="tttttttttttttttttt" table:base-cell-address="" table:expression="#REF!"/>
        <table:named-expression table:name="u" table:base-cell-address="" table:expression="#REF!"/>
        <table:named-expression table:name="Ulss" table:base-cell-address="" table:expression="['file://ARNTS40DPT01.arpa.veneto.it/gruppi/Users/fsanavia/Desktop/old/Patrimonio/2012/bilancio%20esercizio%202012/form%20+sp%20+%20ce%202012/02%20XXXSP201245.xls'#$COD.$A$2:.$A$28]"/>
        <table:named-expression table:name="Ulss_Aziende" table:base-cell-address="" table:expression="'file://arnts40dpt01.arpa.veneto.it/gruppi/users/fsanavia/desktop/old/patrimonio/2012/bilancio%20esercizio%202012/form%20+sp%20+%20ce%202012/02%20xxxsp201245.xls'#cod.#ref!"/>
        <table:named-expression table:name="uuuuu" table:base-cell-address="" table:expression="#REF!"/>
        <table:named-expression table:name="uuuuuuuuuu" table:base-cell-address="" table:expression="#REF!"/>
        <table:named-expression table:name="uuuuuuuuuuuuu" table:base-cell-address="" table:expression="#REF!"/>
        <table:named-expression table:name="uuuuuuuuuuuuuuu" table:base-cell-address="" table:expression="#REF!"/>
        <table:named-expression table:name="uuuuuuuuuuuuuuuu" table:base-cell-address="" table:expression="#REF!"/>
        <table:named-expression table:name="v" table:base-cell-address="" table:expression="NA()"/>
        <table:named-expression table:name="vv" table:base-cell-address="" table:expression="NA()"/>
        <table:named-expression table:name="vvv" table:base-cell-address="" table:expression="#REF!"/>
        <table:named-expression table:name="wwwwww" table:base-cell-address="" table:expression="#REF!"/>
        <table:named-expression table:name="xx" table:base-cell-address="" table:expression="#REF!"/>
        <table:named-expression table:name="yy" table:base-cell-address="" table:expression="#REF!"/>
        <table:named-expression table:name="yyy" table:base-cell-address="" table:expression="NA()"/>
        <table:named-expression table:name="yyyyyyy" table:base-cell-address="" table:expression="NA()"/>
        <table:named-expression table:name="yyyyyyyyyyyyyy" table:base-cell-address="" table:expression="#REF!"/>
        <table:named-expression table:name="YYYYYYYYYYYYYYY" table:base-cell-address="" table:expression="#REF!"/>
        <table:named-expression table:name="zzz" table:base-cell-address="" table:expression="NA()"/>
        <table:named-expression table:name="_aaa1" table:base-cell-address="" table:expression="#REF!"/>
        <table:named-expression table:name="àààà" table:base-cell-address="" table:expression="#REF!"/>
        <table:named-expression table:name="èè" table:base-cell-address="" table:expression="#REF!"/>
        <table:named-expression table:name="èèèè" table:base-cell-address="" table:expression="#REF!"/>
        <table:named-expression table:name="èèèèèèèèèèèèèèèèèèèèè" table:base-cell-address="" table:expression="#REF!"/>
        <table:named-expression table:name="òò" table:base-cell-address="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number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number:min-decimal-places="2" number:min-integer-digits="1" number:grouping="true"/>
      <number:text> </number:text>
    </number:number-style>
    <number:number-style style:name="N105">
      <number:text>-</number:text>
      <number:number number:decimal-places="2" number:min-decimal-places="2" number:min-integer-digits="1" number:grouping="true"/>
      <number:text> </number:text>
    </number:number-style>
    <number:number-style style:name="N106">
      <number:text>-</number:text>
      <number:number number:decimal-places="0" number:min-decimal-places="0" number:min-integer-digits="2"/>
      <number:text> </number:text>
    </number:number-style>
    <number:number-style style:name="N108">
      <number:number number:decimal-places="2" number:min-decimal-places="2" number:min-integer-digits="1" number:grouping="true"/>
      <number:text> </number:text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9P0"/>
    </number:number-style>
    <number:number-style style:name="N110">
      <number:number number:decimal-places="0" number:min-decimal-places="0" number:min-integer-digits="1"/>
      <number:text> </number:text>
    </number:number-style>
    <number:number-style style:name="N111P0" style:volatile="true">
      <number:number number:decimal-places="0" number:min-decimal-places="0" number:min-integer-digits="1"/>
      <number:text> </number:text>
    </number:number-style>
    <number:number-style style:name="N111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11P0"/>
    </number:number-style>
    <number:number-style style:name="N112">
      <number:text> </number:text>
      <number:number number:decimal-places="0" number:min-decimal-places="0" number:min-integer-digits="1"/>
      <number:text> </number:text>
    </number:number-style>
    <number:number-style style:name="N113">
      <number:text>-</number:text>
      <number:number number:decimal-places="0" number:min-decimal-places="0" number:min-integer-digits="1"/>
      <number:text> </number:text>
    </number:number-style>
    <number:number-style style:name="N114">
      <number:text> - </number:text>
    </number:number-style>
    <number:number-style style:name="N115P0" style:volatile="true">
      <number:text> </number:text>
      <number:number number:decimal-places="0" number:min-decimal-places="0" number:min-integer-digits="1"/>
      <number:text> </number:text>
    </number:number-style>
    <number:number-style style:name="N115P1" style:volatile="true">
      <number:text>-</number:text>
      <number:number number:decimal-places="0" number:min-decimal-places="0" number:min-integer-digits="1"/>
      <number:text> </number:text>
    </number:number-style>
    <number:number-style style:name="N115P2" style:volatile="true">
      <number:text> - </number:text>
    </number:number-style>
    <number:text-style style:name="N115">
      <number:text> </number:text>
      <number:text-content/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Migliaia_20_2" style:display-name="Migliaia 2" style:family="table-cell" style:parent-style-name="Default" style:data-style-name="N107"/>
    <style:style style:name="Normale_20_2" style:display-name="Normale 2" style:family="table-cell" style:parent-style-name="Default" style:data-style-name="N0"/>
    <style:style style:name="Normale_20_3_20_2" style:display-name="Normale 3 2" style:family="table-cell" style:parent-style-name="Default" style:data-style-name="N0">
      <style:table-cell-properties fo:background-color="transparent" style:vertical-align="automatic"/>
      <style:text-properties fo:color="#000000" fo:font-size="10pt" style:font-size-asian="10pt" style:font-size-complex="10pt"/>
    </style:style>
    <style:style style:name="Normale_20_3_20_2_20_2" style:display-name="Normale 3 2 2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cm" fo:margin-left="0.801cm" fo:margin-right="0.3cm" style:print-page-order="ttb" style:first-page-number="continue" style:scale-to="75%" style:table-centering="both" style:print="charts drawings objects"/>
      <style:header-style>
        <style:header-footer-properties fo:min-height="0.4cm" fo:margin-left="0.801cm" fo:margin-right="0.3cm" fo:margin-bottom="0cm"/>
      </style:header-style>
      <style:footer-style>
        <style:header-footer-properties fo:min-height="0cm" fo:margin-left="0.801cm" fo:margin-right="0.3cm" fo:margin-top="0cm"/>
      </style:footer-style>
    </style:page-layout>
    <style:style style:name="MT1" style:family="text">
      <style:text-properties fo:color="#000000" loext:opacity="100%" style:font-name="Arial1" fo:font-size="14pt" fo:font-weight="bold" style:font-name-asian="Arial" style:font-size-asian="14pt" style:font-weight-asian="bold" style:font-name-complex="Arial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6">00/00/0000</text:date>, <text:time style:data-style-name="N2" text:time-value="15:39:42.65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ARPAV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Francesca Sanavia</meta:initial-creator>
    <meta:creation-date>2026-04-14T12:16:30Z</meta:creation-date>
    <dc:date>2026-04-16T15:40:19.189000000</dc:date>
    <meta:print-date>2026-04-15T13:37:00Z</meta:print-date>
    <meta:editing-duration>PT1M58S</meta:editing-duration>
    <meta:editing-cycles>2</meta:editing-cycles>
    <meta:document-statistic meta:table-count="1" meta:cell-count="254" meta:object-count="0"/>
  </office:meta>
</office:document-meta>
</file>