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24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3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704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/>
    <style:style style:name="ce1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Normale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9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3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Normale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Normale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Normale_20_3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Normale_20_3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6" style:family="table-cell" style:parent-style-name="Normale_20_3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e_20_3_20_2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e_20_3_20_2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Normale_20_3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Normale_20_3_20_2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Normale_20_3_20_2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Normale_20_3_20_2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6" style:family="table-cell" style:parent-style-name="Normale_20_3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Normale_20_3_20_2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8" style:family="table-cell" style:parent-style-name="Normale_20_3_20_2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93" style:family="table-cell" style:parent-style-name="Normale_20_3_20_2" style:data-style-name="N109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Normale_20_3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5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09" style:family="table-cell" style:parent-style-name="Normale_20_3" style:data-style-name="N10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ce2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50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1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Migliaia_20_2" style:data-style-name="N107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Normale_20_3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Normale_20_3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Normale_20_3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2" style:family="table-cell" style:parent-style-name="Normale_20_3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6" style:family="table-cell" style:parent-style-name="Normale_20_3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89" style:family="table-cell" style:parent-style-name="Normale_20_3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4" style:family="table-cell" style:parent-style-name="Normale_20_3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00" style:family="table-cell" style:parent-style-name="Normale_20_3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5" style:family="table-cell" style:parent-style-name="Normale_20_3" style:data-style-name="N11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Normale_20_3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Normale_20_3" style:data-style-name="N4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15" style:family="table-cell" style:parent-style-name="Normale_20_3" style:data-style-name="N116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24" style:family="table-cell" style:parent-style-name="Normale_20_3" style:data-style-name="N112">
      <style:table-cell-properties style:cell-protect="protected" style:print-content="true" fo:background-color="transparent"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9" style:family="table-cell" style:parent-style-name="Normale_20_3" style:data-style-name="N109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20" style:family="table-cell" style:parent-style-name="Normale_20_3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8" style:family="table-cell" style:parent-style-name="Normale_20_3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3" style:family="table-cell" style:parent-style-name="Normale_20_3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e_20_3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95" style:family="table-cell" style:parent-style-name="Normale_20_3" style:data-style-name="N109">
      <style:table-cell-properties fo:border-bottom="none" fo:background-color="#d9d9d9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01" style:family="table-cell" style:parent-style-name="Normale_20_3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13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fo:font-size="10pt" fo:font-style="italic" style:font-size-asian="10pt" style:font-style-asian="italic" style:font-size-complex="10pt" style:font-style-complex="italic"/>
    </style:style>
    <style:style style:name="ce119" style:family="table-cell" style:parent-style-name="Normale_20_3" style:data-style-name="N112">
      <style:table-cell-properties style:cell-protect="protected" style:print-content="true" fo:background-color="transparent" style:vertical-align="automatic"/>
      <style:text-properties fo:color="#000000" fo:font-size="10pt" fo:font-style="italic" style:font-size-asian="10pt" style:font-style-asian="italic" style:font-size-complex="10pt" style:font-style-complex="italic"/>
    </style:style>
    <style:style style:name="ce6" style:family="table-cell" style:parent-style-name="Normale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Normale_20_3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Normale_20_3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Normale_20_3" style:data-style-name="N116">
      <style:table-cell-properties style:cell-protect="protected" style:print-content="true" fo:background-color="transparent" style:vertical-align="automatic"/>
      <style:text-properties fo:color="#000000" fo:font-size="10pt" fo:font-style="italic" style:font-size-asian="10pt" style:font-style-asian="italic" style:font-size-complex="10pt" style:font-style-complex="italic"/>
    </style:style>
    <style:style style:name="ce125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21" style:family="table-cell" style:parent-style-name="Normale_20_3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6" style:family="table-cell" style:parent-style-name="Normale_20_3" style:data-style-name="N111">
      <style:table-cell-properties style:cell-protect="protected" style:print-content="true"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16" style:family="table-cell" style:parent-style-name="Normale_20_3" style:data-style-name="N11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Migliaia_20_2" style:data-style-name="N107">
      <style:text-properties fo:color="#0070c0" fo:font-size="10pt" style:font-size-asian="10pt" style:font-size-complex="10pt"/>
    </style:style>
    <style:style style:name="ce122" style:family="table-cell" style:parent-style-name="Migliaia_20_2" style:data-style-name="N112">
      <style:text-properties fo:color="#0070c0" fo:font-size="10pt" style:font-size-asian="10pt" style:font-size-complex="10pt"/>
    </style:style>
    <style:style style:name="ce22" style:family="table-cell" style:parent-style-name="Normale_20_3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1" style:family="table-cell" style:parent-style-name="Normale_20_3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5" style:family="table-cell" style:parent-style-name="Normale_20_3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9" style:family="table-cell" style:parent-style-name="Normale_20_3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97" style:family="table-cell" style:parent-style-name="Normale_20_3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03" style:family="table-cell" style:parent-style-name="Normale_20_3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23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Normale_20_3" style:data-style-name="N11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Normale_20_3" style:data-style-name="N116">
      <style:table-cell-properties style:cell-protect="none" style:print-content="true" fo:background-color="transparent" style:vertical-align="automatic"/>
      <style:text-properties fo:color="#4472c4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Normale_20_3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Normale_20_3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7" style:family="table-cell" style:parent-style-name="Normale_20_3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61" style:family="table-cell" style:parent-style-name="Normale_20_3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53" style:family="table-cell" style:parent-style-name="Normale_20_3" style:data-style-name="N0">
      <style:table-cell-properties style:cell-protect="protected" style:print-content="true" fo:background-color="transparent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Normale_20_3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Normale_20_3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Normale_20_3" style:data-style-name="N0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  <style:style style:name="ce92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ano_flussi_2026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0" table:number-columns-repeated="245" table:default-cell-style-name="ce2"/>
        <table:table-row table:style-name="ro1">
          <table:table-cell table:style-name="ce1" office:value-type="string" calcext:value-type="string">
            <text:p>ARPAV</text:p>
          </table:table-cell>
          <table: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1" table:number-rows-spanned="1">
            <text:p>PIANO ANNUALE DEI FLUSSI DI CASSA DEGLI  ENTI STRUMENTALI DEGLI ENTI TERRITORIALI IN CONTABILITA' ECONOMICO PATRIMONIALE </text:p>
            <text:p>DI CUI  ALL'ART. 1, COMMA 2, DEL DECRETO LEGISLATIVO 30 MARZO  2001, N. 165</text:p>
          </table:table-cell>
          <table:covered-table-cell table:number-columns-repeated="9"/>
          <table:covered-table-cell table:style-name="ce153"/>
          <table:table-cell table:number-columns-repeated="1013"/>
        </table:table-row>
        <table:table-row table:style-name="ro3">
          <table:table-cell table:style-name="ce149" office:value-type="string" calcext:value-type="string" table:number-columns-spanned="1" table:number-rows-spanned="3">
            <text:p>Descrizione </text:p>
          </table:table-cell>
          <table:table-cell table:style-name="ce150" table:number-columns-spanned="10" table:number-rows-spanned="1"/>
          <table:covered-table-cell table:number-columns-repeated="9"/>
          <table:table-cell table:number-columns-repeated="1013"/>
        </table:table-row>
        <table:table-row table:style-name="ro4">
          <table:covered-table-cell/>
          <table:table-cell table:style-name="ce151" office:value-type="string" calcext:value-type="string" table:number-columns-spanned="2" table:number-rows-spanned="1">
            <text:p>Primo trimestre  2026</text:p>
            <text:p>(dati cumulati dal 1/1 al 31/3)</text:p>
          </table:table-cell>
          <table:covered-table-cell/>
          <table:table-cell table:style-name="ce151" office:value-type="string" calcext:value-type="string" table:number-columns-spanned="2" table:number-rows-spanned="1">
            <text:p>Dati a tutto il secondo trimestre 2026</text:p>
            <text:p>(dati cumulati dal 1/1 al 30/6)</text:p>
          </table:table-cell>
          <table:covered-table-cell/>
          <table:table-cell table:style-name="ce151" office:value-type="string" calcext:value-type="string" table:number-columns-spanned="2" table:number-rows-spanned="1">
            <text:p>Dati a tutto il terzo trimestre  2026</text:p>
            <text:p>(dati cumulati dal 1/1 al 30/9)</text:p>
          </table:table-cell>
          <table:covered-table-cell/>
          <table:table-cell table:style-name="ce151" office:value-type="string" calcext:value-type="string" table:number-columns-spanned="2" table:number-rows-spanned="1">
            <text:p>Dati a tutto il quarto trimestre  2026</text:p>
            <text:p>(dati cumulati dal 1/1 al 31/12)</text:p>
          </table:table-cell>
          <table:covered-table-cell/>
          <table:table-cell table:style-name="ce151" office:value-type="string" calcext:value-type="string" table:number-columns-spanned="2" table:number-rows-spanned="1">
            <text:p>Totale 2026</text:p>
          </table:table-cell>
          <table:covered-table-cell/>
          <table:table-cell table:number-columns-repeated="1013"/>
        </table:table-row>
        <table:table-row table:style-name="ro5">
          <table:covered-table-cell/>
          <table:table-cell table:style-name="ce5" office:value-type="string" calcext:value-type="string">
            <text:p>Incassi e pagamenti registrati nell'anno N-2</text:p>
          </table:table-cell>
          <table:table-cell table:style-name="ce5" office:value-type="string" calcext:value-type="string">
            <text:p>Previsioni di cassa </text:p>
          </table:table-cell>
          <table:table-cell table:style-name="ce6" office:value-type="string" calcext:value-type="string">
            <text:p>Incassi e pagamenti registrati nell'anno N-2</text:p>
          </table:table-cell>
          <table:table-cell table:style-name="ce5" office:value-type="string" calcext:value-type="string">
            <text:p>Previsioni di cassa </text:p>
          </table:table-cell>
          <table:table-cell table:style-name="ce6" office:value-type="string" calcext:value-type="string">
            <text:p>Incassi e pagamenti registrati nell'anno N-2</text:p>
          </table:table-cell>
          <table:table-cell table:style-name="ce5" office:value-type="string" calcext:value-type="string">
            <text:p>Previsioni di cassa </text:p>
          </table:table-cell>
          <table:table-cell table:style-name="ce6" office:value-type="string" calcext:value-type="string">
            <text:p>Incassi e pagamenti registrati nell'anno N-2</text:p>
          </table:table-cell>
          <table:table-cell table:style-name="ce5" office:value-type="string" calcext:value-type="string">
            <text:p>Previsioni di cassa </text:p>
          </table:table-cell>
          <table:table-cell table:style-name="ce6" office:value-type="string" calcext:value-type="string">
            <text:p>Incassi e pagamenti registrati nell'anno N-2</text:p>
          </table:table-cell>
          <table:table-cell table:style-name="ce5" office:value-type="string" calcext:value-type="string">
            <text:p>Previsioni di cassa</text:p>
          </table:table-cell>
          <table:table-cell table:style-name="ce123" table:number-columns-repeated="1013"/>
        </table:table-row>
        <table:table-row table:style-name="ro6">
          <table:table-cell table:style-name="ce9" office:value-type="string" calcext:value-type="string">
            <text:p>FONDO DI CASSA ALL'INIZIO DELL'ANNO </text:p>
          </table:table-cell>
          <table:table-cell table:style-name="ce10" office:value-type="float" office:value="50119844.21" calcext:value-type="float">
            <text:p><text:s/>50.119.844,21 </text:p>
          </table:table-cell>
          <table:table-cell table:style-name="ce10" office:value-type="float" office:value="53052860.53" calcext:value-type="float">
            <text:p><text:s/>53.052.860,53 </text:p>
          </table:table-cell>
          <table:table-cell table:style-name="ce11" table:number-columns-repeated="7"/>
          <table:table-cell table:style-name="ce12"/>
          <table:table-cell table:style-name="ce156" table:number-columns-repeated="53"/>
          <table:table-cell table:style-name="ce158" table:number-columns-repeated="960"/>
        </table:table-row>
        <table:table-row table:style-name="ro7">
          <table:table-cell table:style-name="ce14"/>
          <table:table-cell table:style-name="ce15" table:number-columns-repeated="2"/>
          <table:table-cell table:style-name="ce16" table:number-columns-repeated="7"/>
          <table:table-cell table:style-name="ce17"/>
          <table:table-cell table:style-name="ce156" table:number-columns-repeated="53"/>
          <table:table-cell table:style-name="ce158" table:number-columns-repeated="960"/>
        </table:table-row>
        <table:table-row table:style-name="ro8">
          <table:table-cell table:style-name="ce18"/>
          <table:table-cell table:style-name="ce19"/>
          <table:table-cell table:style-name="ce20" table:number-columns-repeated="2"/>
          <table:table-cell table:style-name="ce19" table:number-columns-repeated="3"/>
          <table:table-cell table:style-name="ce22"/>
          <table:table-cell table:style-name="ce19"/>
          <table:table-cell table:style-name="ce24"/>
          <table:table-cell table:style-name="ce19"/>
          <table:table-cell table:number-columns-repeated="1013"/>
        </table:table-row>
        <table:table-row table:style-name="ro9">
          <table:table-cell table:style-name="ce25" office:value-type="string" calcext:value-type="string">
            <text:p>A) FLUSSI FINANZIARI DERIVANTI DA ATTIVITA' OPERATIVA <text:s text:c="3"/></text:p>
          </table:table-cell>
          <table:table-cell table:style-name="ce19"/>
          <table:table-cell table:style-name="ce20" table:number-columns-repeated="2"/>
          <table:table-cell table:style-name="ce19" table:number-columns-repeated="3"/>
          <table:table-cell table:style-name="ce22"/>
          <table:table-cell table:style-name="ce19"/>
          <table:table-cell table:style-name="ce24"/>
          <table:table-cell table:style-name="ce19"/>
          <table:table-cell table:number-columns-repeated="1013"/>
        </table:table-row>
        <table:table-row table:style-name="ro10">
          <table:table-cell table:style-name="ce18"/>
          <table:table-cell table:style-name="ce19"/>
          <table:table-cell table:style-name="ce20" table:number-columns-repeated="2"/>
          <table:table-cell table:style-name="ce19" table:number-columns-repeated="3"/>
          <table:table-cell table:style-name="ce22"/>
          <table:table-cell table:style-name="ce19"/>
          <table:table-cell table:style-name="ce24"/>
          <table:table-cell table:style-name="ce19"/>
          <table:table-cell table:number-columns-repeated="1013"/>
        </table:table-row>
        <table:table-row table:style-name="ro11">
          <table:table-cell table:style-name="ce18" office:value-type="string" calcext:value-type="string">
            <text:p>INCASSI</text:p>
          </table:table-cell>
          <table:table-cell table:style-name="ce19"/>
          <table:table-cell table:style-name="ce20" table:number-columns-repeated="2"/>
          <table:table-cell table:style-name="ce19" table:number-columns-repeated="3"/>
          <table:table-cell table:style-name="ce22"/>
          <table:table-cell table:style-name="ce19"/>
          <table:table-cell table:style-name="ce24"/>
          <table:table-cell table:style-name="ce19"/>
          <table:table-cell table:number-columns-repeated="1013"/>
        </table:table-row>
        <table:table-row table:style-name="ro11">
          <table:table-cell table:style-name="ce26" office:value-type="string" calcext:value-type="string">
            <text:p><text:s text:c="2"/>Proventi da tributi</text:p>
          </table:table-cell>
          <table:table-cell table:style-name="ce19"/>
          <table:table-cell table:style-name="ce28"/>
          <table:table-cell table:style-name="ce20"/>
          <table:table-cell table:style-name="ce19" table:number-columns-repeated="3"/>
          <table:table-cell table:style-name="ce22"/>
          <table:table-cell table:style-name="ce19"/>
          <table:table-cell table:style-name="ce24"/>
          <table:table-cell table:style-name="ce19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s text:c="2"/>Trasferimenti in conto esercizio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I23]" office:value-type="float" office:value="14684915.67" calcext:value-type="float">
            <text:p>14.684.915,67 </text:p>
          </table:table-cell>
          <table:table-cell table:style-name="ce28" office:value-type="float" office:value="12544889" calcext:value-type="float">
            <text:p>12.544.889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J23]" office:value-type="float" office:value="27007772.68" calcext:value-type="float">
            <text:p>27.007.772,68 </text:p>
          </table:table-cell>
          <table:table-cell table:style-name="ce36" office:value-type="float" office:value="25475886" calcext:value-type="float">
            <text:p>25.475.886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K23]" office:value-type="float" office:value="48818644.92" calcext:value-type="float">
            <text:p>48.818.644,92 </text:p>
          </table:table-cell>
          <table:table-cell table:style-name="ce36" office:value-type="float" office:value="43173551" calcext:value-type="float">
            <text:p>43.173.551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L23]" office:value-type="float" office:value="57861443.33" calcext:value-type="float">
            <text:p>57.861.443,33 </text:p>
          </table:table-cell>
          <table:table-cell table:style-name="ce36" office:value-type="float" office:value="58487882" calcext:value-type="float">
            <text:p>58.487.882,00 </text:p>
          </table:table-cell>
          <table:table-cell table:style-name="ce38" table:formula="of:=+[.H13]" office:value-type="float" office:value="57861443.33" calcext:value-type="float">
            <text:p>57.861.443,33 </text:p>
          </table:table-cell>
          <table:table-cell table:style-name="ce36" table:formula="of:=+[.I13]" office:value-type="float" office:value="58487882" calcext:value-type="float">
            <text:p>58.487.882,00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Trasferimenti in conto investimenti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I22]" office:value-type="float" office:value="6348191.82" calcext:value-type="float">
            <text:p>6.348.191,82 </text:p>
          </table:table-cell>
          <table:table-cell table:style-name="ce28" office:value-type="float" office:value="0" calcext:value-type="float">
            <text:p>0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J22]" office:value-type="float" office:value="8032498.3" calcext:value-type="float">
            <text:p>8.032.498,30 </text:p>
          </table:table-cell>
          <table:table-cell table:style-name="ce36" office:value-type="float" office:value="650000" calcext:value-type="float">
            <text:p>650.000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K22]" office:value-type="float" office:value="8083884.78" calcext:value-type="float">
            <text:p>8.083.884,78 </text:p>
          </table:table-cell>
          <table:table-cell table:style-name="ce36" office:value-type="float" office:value="850000" calcext:value-type="float">
            <text:p>850.000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L22]" office:value-type="float" office:value="8100884.78" calcext:value-type="float">
            <text:p>8.100.884,78 </text:p>
          </table:table-cell>
          <table:table-cell table:style-name="ce36" office:value-type="float" office:value="2176500" calcext:value-type="float">
            <text:p>2.176.500,00 </text:p>
          </table:table-cell>
          <table:table-cell table:style-name="ce38" table:formula="of:=+[.H14]" office:value-type="float" office:value="8100884.78" calcext:value-type="float">
            <text:p>8.100.884,78 </text:p>
          </table:table-cell>
          <table:table-cell table:style-name="ce36" table:formula="of:=+[.I14]" office:value-type="float" office:value="2176500" calcext:value-type="float">
            <text:p>2.176.500,00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Ricavi delle vendite e prestazioni e proventi da servizi pubblici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I21]" office:value-type="float" office:value="2322780.15000001" calcext:value-type="float">
            <text:p>2.322.780,15 </text:p>
          </table:table-cell>
          <table:table-cell table:style-name="ce28" office:value-type="float" office:value="1644085" calcext:value-type="float">
            <text:p>1.644.085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J21]" office:value-type="float" office:value="3705249.39000002" calcext:value-type="float">
            <text:p>3.705.249,39 </text:p>
          </table:table-cell>
          <table:table-cell table:style-name="ce36" office:value-type="float" office:value="3286985" calcext:value-type="float">
            <text:p>3.286.985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K21]" office:value-type="float" office:value="4854311.84000002" calcext:value-type="float">
            <text:p>4.854.311,84 </text:p>
          </table:table-cell>
          <table:table-cell table:style-name="ce36" office:value-type="float" office:value="4929885" calcext:value-type="float">
            <text:p>4.929.885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L21]" office:value-type="float" office:value="6327087.66000003" calcext:value-type="float">
            <text:p>6.327.087,66 </text:p>
          </table:table-cell>
          <table:table-cell table:style-name="ce36" office:value-type="float" office:value="6572784" calcext:value-type="float">
            <text:p>6.572.784,00 </text:p>
          </table:table-cell>
          <table:table-cell table:style-name="ce38" table:formula="of:=+[.H15]" office:value-type="float" office:value="6327087.66000003" calcext:value-type="float">
            <text:p>6.327.087,66 </text:p>
          </table:table-cell>
          <table:table-cell table:style-name="ce36" table:formula="of:=+[.I15]" office:value-type="float" office:value="6572784" calcext:value-type="float">
            <text:p>6.572.784,00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Ricavi da partecipazioni</text:p>
          </table:table-cell>
          <table:table-cell table:style-name="ce36"/>
          <table:table-cell table:style-name="ce28" table:number-columns-repeated="2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38"/>
          <table:table-cell table:style-name="ce36"/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Interessi attivi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I20]" office:value-type="float" office:value="1226980.87" calcext:value-type="float">
            <text:p>1.226.980,87 </text:p>
          </table:table-cell>
          <table:table-cell table:style-name="ce28" office:value-type="float" office:value="852664" calcext:value-type="float">
            <text:p>852.664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J20]" office:value-type="float" office:value="1227276.83" calcext:value-type="float">
            <text:p>1.227.276,83 </text:p>
          </table:table-cell>
          <table:table-cell table:style-name="ce36" office:value-type="float" office:value="852814" calcext:value-type="float">
            <text:p>852.814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K20]" office:value-type="float" office:value="1232264.23" calcext:value-type="float">
            <text:p>1.232.264,23 </text:p>
          </table:table-cell>
          <table:table-cell table:style-name="ce36" office:value-type="float" office:value="852964" calcext:value-type="float">
            <text:p>852.964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L20]" office:value-type="float" office:value="1245223.22" calcext:value-type="float">
            <text:p>1.245.223,22 </text:p>
          </table:table-cell>
          <table:table-cell table:style-name="ce36" office:value-type="float" office:value="853114" calcext:value-type="float">
            <text:p>853.114,00 </text:p>
          </table:table-cell>
          <table:table-cell table:style-name="ce38" table:formula="of:=+[.H17]" office:value-type="float" office:value="1245223.22" calcext:value-type="float">
            <text:p>1.245.223,22 </text:p>
          </table:table-cell>
          <table:table-cell table:style-name="ce36" table:formula="of:=+[.I17]" office:value-type="float" office:value="853114" calcext:value-type="float">
            <text:p>853.114,00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Altri incassi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I18]" office:value-type="float" office:value="676191.76" calcext:value-type="float">
            <text:p>676.191,76 </text:p>
          </table:table-cell>
          <table:table-cell table:style-name="ce28" office:value-type="float" office:value="741295" calcext:value-type="float">
            <text:p>741.295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J18]" office:value-type="float" office:value="1176887.59" calcext:value-type="float">
            <text:p>1.176.887,59 </text:p>
          </table:table-cell>
          <table:table-cell table:style-name="ce36" office:value-type="float" office:value="1711993" calcext:value-type="float">
            <text:p>1.711.993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K18]" office:value-type="float" office:value="1426625.54" calcext:value-type="float">
            <text:p>1.426.625,54 </text:p>
          </table:table-cell>
          <table:table-cell table:style-name="ce36" office:value-type="float" office:value="2682692" calcext:value-type="float">
            <text:p>2.682.692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L18]" office:value-type="float" office:value="1550248.64" calcext:value-type="float">
            <text:p>1.550.248,64 </text:p>
          </table:table-cell>
          <table:table-cell table:style-name="ce36" office:value-type="float" office:value="3030058" calcext:value-type="float">
            <text:p>3.030.058,00 </text:p>
          </table:table-cell>
          <table:table-cell table:style-name="ce38" table:formula="of:=+[.H18]" office:value-type="float" office:value="1550248.64" calcext:value-type="float">
            <text:p>1.550.248,64 </text:p>
          </table:table-cell>
          <table:table-cell table:style-name="ce36" table:formula="of:=+[.I18]" office:value-type="float" office:value="3030058" calcext:value-type="float">
            <text:p>3.030.058,00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40"/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40" office:value-type="string" calcext:value-type="string">
            <text:p>PAGAMENTI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(Beni e servizi)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H21]*-1" office:value-type="float" office:value="-3721342.13" calcext:value-type="float">
            <text:p>-3.721.342,13 </text:p>
          </table:table-cell>
          <table:table-cell table:style-name="ce36" office:value-type="float" office:value="-4007757" calcext:value-type="float">
            <text:p>-4.007.757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J21]*-1" office:value-type="float" office:value="-7576298.93" calcext:value-type="float">
            <text:p>-7.576.298,93 </text:p>
          </table:table-cell>
          <table:table-cell table:style-name="ce28" office:value-type="float" office:value="-8461345" calcext:value-type="float">
            <text:p>-8.461.345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L21]*-1" office:value-type="float" office:value="-10885047.43" calcext:value-type="float">
            <text:p>-10.885.047,43 </text:p>
          </table:table-cell>
          <table:table-cell table:style-name="ce36" office:value-type="float" office:value="-17368522" calcext:value-type="float">
            <text:p>-17.368.522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N21]*-1" office:value-type="float" office:value="-15848839.46" calcext:value-type="float">
            <text:p>-15.848.839,46 </text:p>
          </table:table-cell>
          <table:table-cell table:style-name="ce36" office:value-type="float" office:value="-17368522" calcext:value-type="float">
            <text:p>-17.368.522,00 </text:p>
          </table:table-cell>
          <table:table-cell table:style-name="ce38" table:formula="of:=+[.H21]" office:value-type="float" office:value="-15848839.46" calcext:value-type="float">
            <text:p>-15.848.839,46 </text:p>
          </table:table-cell>
          <table:table-cell table:style-name="ce36" table:formula="of:=+[.I21]" office:value-type="float" office:value="-17368522" calcext:value-type="float">
            <text:p>-17.368.522,00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(Trasferimenti)</text:p>
          </table:table-cell>
          <table:table-cell table:style-name="ce36" table:number-columns-repeated="3"/>
          <table:table-cell table:style-name="ce28"/>
          <table:table-cell table:style-name="ce36" table:number-columns-repeated="4"/>
          <table:table-cell table:style-name="ce38"/>
          <table:table-cell table:style-name="ce36"/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(Personale)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H23]*-1" office:value-type="float" office:value="-11521567.99" calcext:value-type="float">
            <text:p>-11.521.567,99 </text:p>
          </table:table-cell>
          <table:table-cell table:style-name="ce36" office:value-type="float" office:value="-11399466" calcext:value-type="float">
            <text:p>-11.399.466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J23]*-1" office:value-type="float" office:value="-21906541.91" calcext:value-type="float">
            <text:p>-21.906.541,91 </text:p>
          </table:table-cell>
          <table:table-cell table:style-name="ce36" office:value-type="float" office:value="-21548931" calcext:value-type="float">
            <text:p>-21.548.931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L23]*-1" office:value-type="float" office:value="-33531064.87" calcext:value-type="float">
            <text:p>-33.531.064,87 </text:p>
          </table:table-cell>
          <table:table-cell table:style-name="ce36" office:value-type="float" office:value="-31948397" calcext:value-type="float">
            <text:p>-31.948.397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N23]*-1" office:value-type="float" office:value="-44130932.57" calcext:value-type="float">
            <text:p>-44.130.932,57 </text:p>
          </table:table-cell>
          <table:table-cell table:style-name="ce36" office:value-type="float" office:value="-43981018" calcext:value-type="float">
            <text:p>-43.981.018,00 </text:p>
          </table:table-cell>
          <table:table-cell table:style-name="ce38" table:formula="of:=+[.H23]" office:value-type="float" office:value="-44130932.57" calcext:value-type="float">
            <text:p>-44.130.932,57 </text:p>
          </table:table-cell>
          <table:table-cell table:style-name="ce36" table:formula="of:=+[.I23]" office:value-type="float" office:value="-43981018" calcext:value-type="float">
            <text:p>-43.981.018,00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(Interessi passivi)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H22]*-1" office:value-type="float" office:value="-218.7" calcext:value-type="float">
            <text:p>-218,70 </text:p>
          </table:table-cell>
          <table:table-cell table:style-name="ce36" office:value-type="float" office:value="-900" calcext:value-type="float">
            <text:p>-900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J22]*-1" office:value-type="float" office:value="-218.7" calcext:value-type="float">
            <text:p>-218,70 </text:p>
          </table:table-cell>
          <table:table-cell table:style-name="ce36" office:value-type="float" office:value="-2250" calcext:value-type="float">
            <text:p>-2.250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L22]*-1" office:value-type="float" office:value="-471.93" calcext:value-type="float">
            <text:p>-471,93 </text:p>
          </table:table-cell>
          <table:table-cell table:style-name="ce36" office:value-type="float" office:value="-3600" calcext:value-type="float">
            <text:p>-3.600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N22]*-1" office:value-type="float" office:value="-3210.14" calcext:value-type="float">
            <text:p>-3.210,14 </text:p>
          </table:table-cell>
          <table:table-cell table:style-name="ce36" office:value-type="float" office:value="-4950" calcext:value-type="float">
            <text:p>-4.950,00 </text:p>
          </table:table-cell>
          <table:table-cell table:style-name="ce38" table:formula="of:=+[.H24]" office:value-type="float" office:value="-3210.14" calcext:value-type="float">
            <text:p>-3.210,14 </text:p>
          </table:table-cell>
          <table:table-cell table:style-name="ce36" table:formula="of:=+[.I24]" office:value-type="float" office:value="-4950" calcext:value-type="float">
            <text:p>-4.950,00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(Altri pagamenti)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H18]*-1" office:value-type="float" office:value="-2385501.34" calcext:value-type="float">
            <text:p>-2.385.501,34 </text:p>
          </table:table-cell>
          <table:table-cell table:style-name="ce36" office:value-type="float" office:value="-952943" calcext:value-type="float">
            <text:p>-952.943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J18]*-1" office:value-type="float" office:value="-3202249.58" calcext:value-type="float">
            <text:p>-3.202.249,58 </text:p>
          </table:table-cell>
          <table:table-cell table:style-name="ce36" office:value-type="float" office:value="-3505117" calcext:value-type="float">
            <text:p>-3.505.117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L18]*-1" office:value-type="float" office:value="-4577559.85" calcext:value-type="float">
            <text:p>-4.577.559,85 </text:p>
          </table:table-cell>
          <table:table-cell table:style-name="ce36" office:value-type="float" office:value="-4332802" calcext:value-type="float">
            <text:p>-4.332.802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N18]*-1" office:value-type="float" office:value="-5303839.36" calcext:value-type="float">
            <text:p>-5.303.839,36 </text:p>
          </table:table-cell>
          <table:table-cell table:style-name="ce36" office:value-type="float" office:value="-5160488" calcext:value-type="float">
            <text:p>-5.160.488,00 </text:p>
          </table:table-cell>
          <table:table-cell table:style-name="ce38" table:formula="of:=+[.H25]" office:value-type="float" office:value="-5303839.36" calcext:value-type="float">
            <text:p>-5.303.839,36 </text:p>
          </table:table-cell>
          <table:table-cell table:style-name="ce36" table:formula="of:=+[.I25]" office:value-type="float" office:value="-5160488" calcext:value-type="float">
            <text:p>-5.160.488,00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0">
          <table:table-cell table:style-name="ce35"/>
          <table:table-cell table:style-name="ce42"/>
          <table:table-cell table:style-name="ce43" table:number-columns-repeated="2"/>
          <table:table-cell table:style-name="ce42" table:number-columns-repeated="3"/>
          <table:table-cell table:style-name="ce45"/>
          <table:table-cell table:style-name="ce42"/>
          <table:table-cell table:style-name="ce47"/>
          <table:table-cell table:style-name="ce42"/>
          <table:table-cell table:number-columns-repeated="1013"/>
        </table:table-row>
        <table:table-row table:style-name="ro12">
          <table:table-cell table:style-name="ce48" office:value-type="string" calcext:value-type="string">
            <text:p>FLUSSI DERIVANTI DALL'ATTIVITA' OPERATIVA A) <text:s text:c="3"/></text:p>
          </table:table-cell>
          <table:table-cell table:style-name="ce36" table:formula="of:=(SUM([.B12:.B18]))+(SUM([.B21:.B25]))" office:value-type="float" office:value="7630430.11000001" calcext:value-type="float">
            <text:p>7.630.430,11 </text:p>
          </table:table-cell>
          <table:table-cell table:style-name="ce28" table:formula="of:=(SUM([.C12:.C18]))+(SUM([.C21:.C25]))" office:value-type="float" office:value="-578133" calcext:value-type="float">
            <text:p>-578.133,00 </text:p>
          </table:table-cell>
          <table:table-cell table:style-name="ce28" table:formula="of:=(SUM([.D12:.D18]))+(SUM([.D21:.D25]))" office:value-type="float" office:value="8464375.67000002" calcext:value-type="float">
            <text:p>8.464.375,67 </text:p>
          </table:table-cell>
          <table:table-cell table:style-name="ce36" table:formula="of:=(SUM([.E12:.E18]))+(SUM([.E21:.E25]))" office:value-type="float" office:value="-1539965" calcext:value-type="float">
            <text:p>-1.539.965,00 </text:p>
          </table:table-cell>
          <table:table-cell table:style-name="ce36" table:formula="of:=(SUM([.F12:.F18]))+(SUM([.F21:.F25]))" office:value-type="float" office:value="15421587.23" calcext:value-type="float">
            <text:p>15.421.587,23 </text:p>
          </table:table-cell>
          <table:table-cell table:style-name="ce36" table:formula="of:=(SUM([.G12:.G18]))+(SUM([.G21:.G25]))" office:value-type="float" office:value="-1164229" calcext:value-type="float">
            <text:p>-1.164.229,00 </text:p>
          </table:table-cell>
          <table:table-cell table:style-name="ce41" table:formula="of:=(SUM([.H12:.H18]))+(SUM([.H21:.H25]))" office:value-type="float" office:value="9798066.10000003" calcext:value-type="float">
            <text:p>9.798.066,10 </text:p>
          </table:table-cell>
          <table:table-cell table:style-name="ce36" table:formula="of:=(SUM([.I12:.I18]))+(SUM([.I21:.I25]))" office:value-type="float" office:value="4605360" calcext:value-type="float">
            <text:p>4.605.360,00 </text:p>
          </table:table-cell>
          <table:table-cell table:style-name="ce38" table:formula="of:=(SUM([.J12:.J18]))+(SUM([.J21:.J25]))" office:value-type="float" office:value="9798066.10000003" calcext:value-type="float">
            <text:p>9.798.066,10 </text:p>
          </table:table-cell>
          <table:table-cell table:style-name="ce36" table:formula="of:=(SUM([.K12:.K18]))+(SUM([.K21:.K25]))" office:value-type="float" office:value="4605360" calcext:value-type="float">
            <text:p>4.605.360,00 </text:p>
          </table:table-cell>
          <table:table-cell table:number-columns-repeated="1013"/>
        </table:table-row>
        <table:table-row table:style-name="ro11">
          <table:table-cell table:style-name="ce40"/>
          <table:table-cell table:style-name="ce56"/>
          <table:table-cell table:style-name="ce57" table:number-columns-repeated="2"/>
          <table:table-cell table:style-name="ce56" table:number-columns-repeated="3"/>
          <table:table-cell table:style-name="ce59"/>
          <table:table-cell table:style-name="ce56"/>
          <table:table-cell table:style-name="ce61"/>
          <table:table-cell table:style-name="ce56"/>
          <table:table-cell table:number-columns-repeated="1013"/>
        </table:table-row>
        <table:table-row table:style-name="ro13">
          <table:table-cell table:style-name="ce62" office:value-type="string" calcext:value-type="string">
            <text:p>B) FLUSSI FINANZIARI DERIVANTI DA ATTIVITA' DI INVESTIMENTO <text:s text:c="3"/>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0">
          <table:table-cell table:style-name="ce40"/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40" office:value-type="string" calcext:value-type="string">
            <text:p>Attività immateriali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s text:c="2"/>(Investimenti)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H19]*-1" office:value-type="float" office:value="-322275.32" calcext:value-type="float">
            <text:p>-322.275,32 </text:p>
          </table:table-cell>
          <table:table-cell table:style-name="ce36" office:value-type="float" office:value="-1071858" calcext:value-type="float">
            <text:p>-1.071.858,00 </text:p>
          </table:table-cell>
          <table:table-cell table:style-name="ce36" office:value-type="float" office:value="-602902.43" calcext:value-type="float">
            <text:p>-602.902,43 </text:p>
          </table:table-cell>
          <table:table-cell table:style-name="ce36" office:value-type="float" office:value="-1363944" calcext:value-type="float">
            <text:p>-1.363.944,00 </text:p>
          </table:table-cell>
          <table:table-cell table:style-name="ce36" office:value-type="float" office:value="-879669.32" calcext:value-type="float">
            <text:p>-879.669,32 </text:p>
          </table:table-cell>
          <table:table-cell table:style-name="ce36" office:value-type="float" office:value="-1656030" calcext:value-type="float">
            <text:p>-1.656.030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N19]*-1" office:value-type="float" office:value="-1723296.15" calcext:value-type="float">
            <text:p>-1.723.296,15 </text:p>
          </table:table-cell>
          <table:table-cell table:style-name="ce36" office:value-type="float" office:value="-1948116" calcext:value-type="float">
            <text:p>-1.948.116,00 </text:p>
          </table:table-cell>
          <table:table-cell table:style-name="ce38" table:formula="of:=+[.H32]" office:value-type="float" office:value="-1723296.15" calcext:value-type="float">
            <text:p>-1.723.296,15 </text:p>
          </table:table-cell>
          <table:table-cell table:style-name="ce36" office:value-type="float" office:value="-1948115.72666667" calcext:value-type="float">
            <text:p>-1.948.115,73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Disinvestimenti</text:p>
          </table:table-cell>
          <table:table-cell table:style-name="ce36"/>
          <table:table-cell table:style-name="ce28"/>
          <table:table-cell table:style-name="ce36" table:number-columns-repeated="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35"/>
          <table:table-cell table:style-name="ce36"/>
          <table:table-cell table:style-name="ce28"/>
          <table:table-cell table:style-name="ce36" table:number-columns-repeated="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40" office:value-type="string" calcext:value-type="string">
            <text:p>Attività materiali</text:p>
          </table:table-cell>
          <table:table-cell table:style-name="ce36"/>
          <table:table-cell table:style-name="ce28"/>
          <table:table-cell table:style-name="ce36" table:number-columns-repeated="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s text:c="2"/>(Investimenti)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H20]*-1" office:value-type="float" office:value="-4487952.35" calcext:value-type="float">
            <text:p>-4.487.952,35 </text:p>
          </table:table-cell>
          <table:table-cell table:style-name="ce28" office:value-type="float" office:value="-1631803" calcext:value-type="float">
            <text:p>-1.631.803,00 </text:p>
          </table:table-cell>
          <table:table-cell table:style-name="ce36" office:value-type="float" office:value="-6047096.5" calcext:value-type="float">
            <text:p>-6.047.096,50 </text:p>
          </table:table-cell>
          <table:table-cell table:style-name="ce28" office:value-type="float" office:value="-2991237" calcext:value-type="float">
            <text:p>-2.991.237,00 </text:p>
          </table:table-cell>
          <table:table-cell table:style-name="ce36" office:value-type="float" office:value="-8447963.63" calcext:value-type="float">
            <text:p>-8.447.963,63 </text:p>
          </table:table-cell>
          <table:table-cell table:style-name="ce28" office:value-type="float" office:value="-4350671" calcext:value-type="float">
            <text:p>-4.350.671,00 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mandati_2024.N20]*-1" office:value-type="float" office:value="-10315519.83" calcext:value-type="float">
            <text:p>-10.315.519,83 </text:p>
          </table:table-cell>
          <table:table-cell table:style-name="ce28" office:value-type="float" office:value="-5710105" calcext:value-type="float">
            <text:p>-5.710.105,00 </text:p>
          </table:table-cell>
          <table:table-cell table:style-name="ce38" table:formula="of:=+[.H36]" office:value-type="float" office:value="-10315519.83" calcext:value-type="float">
            <text:p>-10.315.519,83 </text:p>
          </table:table-cell>
          <table:table-cell table:style-name="ce36" office:value-type="float" office:value="-5710104.51533333" calcext:value-type="float">
            <text:p>-5.710.104,52 </text:p>
          </table:table-cell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1006"/>
        </table:table-row>
        <table:table-row table:style-name="ro11">
          <table:table-cell table:style-name="ce35" office:value-type="string" calcext:value-type="string">
            <text:p><text:s text:c="2"/>Disinvestimenti</text:p>
          </table:table-cell>
          <table:table-cell table:style-name="ce36" table:formula="of:=['file:///G:/DGRSS/Ragioneria/francesca%20s/anno%202026/Flussi%20di%20cassa/previsione%20flussi%202026/Flussi%20di%20cassa%20previsione%202026_%20in%20lavoro_10.02.26.xls'#$pivot_reversali_2024.I19]" office:value-type="float" office:value="585000" calcext:value-type="float">
            <text:p>585.000,00 </text:p>
          </table:table-cell>
          <table:table-cell table:style-name="ce28"/>
          <table:table-cell table:style-name="ce36" office:value-type="float" office:value="585000" calcext:value-type="float">
            <text:p>585.000,00 </text:p>
          </table:table-cell>
          <table:table-cell table:style-name="ce36"/>
          <table:table-cell table:style-name="ce36" office:value-type="float" office:value="3402076" calcext:value-type="float">
            <text:p>3.402.076,00 </text:p>
          </table:table-cell>
          <table:table-cell table:style-name="ce36"/>
          <table:table-cell table:style-name="ce36" table:formula="of:=['file:///G:/DGRSS/Ragioneria/francesca%20s/anno%202026/Flussi%20di%20cassa/previsione%20flussi%202026/Flussi%20di%20cassa%20previsione%202026_%20in%20lavoro_10.02.26.xls'#$pivot_reversali_2024.L19]" office:value-type="float" office:value="3818438" calcext:value-type="float">
            <text:p>3.818.438,00 </text:p>
          </table:table-cell>
          <table:table-cell table:style-name="ce36"/>
          <table:table-cell table:style-name="ce36" table:formula="of:=['file:///G:/DGRSS/Ragioneria/francesca%20s/anno%202026/Flussi%20di%20cassa/previsione%20flussi%202026/Flussi%20di%20cassa%20previsione%202026_%20in%20lavoro_10.02.26.xls'#$pivot_reversali_2024.L19]" office:value-type="float" office:value="3818438" calcext:value-type="float">
            <text:p>3.818.438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1013"/>
        </table:table-row>
        <table:table-row table:style-name="ro11">
          <table:table-cell table:style-name="ce35"/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40" office:value-type="string" calcext:value-type="string">
            <text:p>Attività finanziarie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s text:c="2"/>(Investimenti)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s text:c="2"/>Disinvestimenti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0">
          <table:table-cell table:style-name="ce35"/>
          <table:table-cell table:style-name="ce42"/>
          <table:table-cell table:style-name="ce43" table:number-columns-repeated="2"/>
          <table:table-cell table:style-name="ce42" table:number-columns-repeated="3"/>
          <table:table-cell table:style-name="ce45"/>
          <table:table-cell table:style-name="ce42"/>
          <table:table-cell table:style-name="ce47"/>
          <table:table-cell table:style-name="ce42"/>
          <table:table-cell table:number-columns-repeated="1013"/>
        </table:table-row>
        <table:table-row table:style-name="ro14">
          <table:table-cell table:style-name="ce62" office:value-type="string" calcext:value-type="string">
            <text:p>FLUSSI FINANZIARI NETTI DERIVANTI DA ATTIVITA' DI INVESTIMENTO B) <text:s text:c="3"/></text:p>
          </table:table-cell>
          <table:table-cell table:style-name="ce36" table:formula="of:=[.B32]+[.B33]+[.B36]+[.B37]+[.B40]+[.B41]" office:value-type="float" office:value="-4225227.67" calcext:value-type="float">
            <text:p>-4.225.227,67 </text:p>
          </table:table-cell>
          <table:table-cell table:style-name="ce28" table:formula="of:=[.C32]+[.C33]+[.C36]+[.C37]+[.C40]+[.C41]" office:value-type="float" office:value="-2703661" calcext:value-type="float">
            <text:p>-2.703.661,00 </text:p>
          </table:table-cell>
          <table:table-cell table:style-name="ce28" table:formula="of:=[.D32]+[.D33]+[.D36]+[.D37]+[.D40]+[.D41]" office:value-type="float" office:value="-6064998.93" calcext:value-type="float">
            <text:p>-6.064.998,93 </text:p>
          </table:table-cell>
          <table:table-cell table:style-name="ce36" table:formula="of:=[.E32]+[.E33]+[.E36]+[.E37]+[.E40]+[.E41]" office:value-type="float" office:value="-4355181" calcext:value-type="float">
            <text:p>-4.355.181,00 </text:p>
          </table:table-cell>
          <table:table-cell table:style-name="ce36" table:formula="of:=[.F32]+[.F33]+[.F36]+[.F37]+[.F40]+[.F41]" office:value-type="float" office:value="-5925556.95" calcext:value-type="float">
            <text:p>-5.925.556,95 </text:p>
          </table:table-cell>
          <table:table-cell table:style-name="ce36" table:formula="of:=[.G32]+[.G33]+[.G36]+[.G37]+[.G40]+[.G41]" office:value-type="float" office:value="-6006701" calcext:value-type="float">
            <text:p>-6.006.701,00 </text:p>
          </table:table-cell>
          <table:table-cell table:style-name="ce41" table:formula="of:=[.H32]+[.H33]+[.H36]+[.H37]+[.H40]+[.H41]" office:value-type="float" office:value="-8220377.98" calcext:value-type="float">
            <text:p>-8.220.377,98 </text:p>
          </table:table-cell>
          <table:table-cell table:style-name="ce36" table:formula="of:=[.I32]+[.I33]+[.I36]+[.I37]+[.I40]+[.I41]" office:value-type="float" office:value="-7658221" calcext:value-type="float">
            <text:p>-7.658.221,00 </text:p>
          </table:table-cell>
          <table:table-cell table:style-name="ce38" table:formula="of:=[.J32]+[.J33]+[.J36]+[.J37]+[.J40]+[.J41]" office:value-type="float" office:value="-8220377.98" calcext:value-type="float">
            <text:p>-8.220.377,98 </text:p>
          </table:table-cell>
          <table:table-cell table:style-name="ce36" table:formula="of:=[.K32]+[.K33]+[.K36]+[.K37]+[.K40]+[.K41]" office:value-type="float" office:value="-7658220.242" calcext:value-type="float">
            <text:p>-7.658.220,24 </text:p>
          </table:table-cell>
          <table:table-cell table:number-columns-repeated="1013"/>
        </table:table-row>
        <table:table-row table:style-name="ro11">
          <table:table-cell table:style-name="ce40"/>
          <table:table-cell table:style-name="ce56"/>
          <table:table-cell table:style-name="ce57" table:number-columns-repeated="2"/>
          <table:table-cell table:style-name="ce56" table:number-columns-repeated="3"/>
          <table:table-cell table:style-name="ce59"/>
          <table:table-cell table:style-name="ce56"/>
          <table:table-cell table:style-name="ce61"/>
          <table:table-cell table:style-name="ce56"/>
          <table:table-cell table:number-columns-repeated="1013"/>
        </table:table-row>
        <table:table-row table:style-name="ro15">
          <table:table-cell table:style-name="ce62" office:value-type="string" calcext:value-type="string">
            <text:p>C) FLUSSI FINANZIARI DERIVANTI DA ATTIVITA' DI FINANZIAMENTO <text:s text:c="3"/>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0">
          <table:table-cell table:style-name="ce40"/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82" office:value-type="string" calcext:value-type="string">
            <text:p><text:s text:c="2"/>Accensione prestiti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38"/>
          <table:table-cell table:style-name="ce36"/>
          <table:table-cell table:number-columns-repeated="1013"/>
        </table:table-row>
        <table:table-row table:style-name="ro11">
          <table:table-cell table:style-name="ce82" office:value-type="string" calcext:value-type="string">
            <text:p><text:s text:c="2"/>(Rimborso prestiti)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41"/>
          <table:table-cell table:style-name="ce36"/>
          <table:table-cell table:number-columns-repeated="1013"/>
        </table:table-row>
        <table:table-row table:style-name="ro11">
          <table:table-cell table:style-name="ce83" office:value-type="string" calcext:value-type="string">
            <text:p>Flussi finanziari da prestiti</text:p>
          </table:table-cell>
          <table:table-cell table:style-name="ce36" table:formula="of:=[.B47]+[.B48]" office:value-type="float" office:value="0" calcext:value-type="float">
            <text:p>0,00 </text:p>
          </table:table-cell>
          <table:table-cell table:style-name="ce28" table:formula="of:=[.C47]+[.C48]" office:value-type="float" office:value="0" calcext:value-type="float">
            <text:p>0,00 </text:p>
          </table:table-cell>
          <table:table-cell table:style-name="ce28" table:formula="of:=[.D47]+[.D48]" office:value-type="float" office:value="0" calcext:value-type="float">
            <text:p>0,00 </text:p>
          </table:table-cell>
          <table:table-cell table:style-name="ce36" table:formula="of:=[.E47]+[.E48]" office:value-type="float" office:value="0" calcext:value-type="float">
            <text:p>0,00 </text:p>
          </table:table-cell>
          <table:table-cell table:style-name="ce36" table:formula="of:=[.F47]+[.F48]" office:value-type="float" office:value="0" calcext:value-type="float">
            <text:p>0,00 </text:p>
          </table:table-cell>
          <table:table-cell table:style-name="ce36" table:formula="of:=[.G47]+[.G48]" office:value-type="float" office:value="0" calcext:value-type="float">
            <text:p>0,00 </text:p>
          </table:table-cell>
          <table:table-cell table:style-name="ce41" table:formula="of:=[.H47]+[.H48]" office:value-type="float" office:value="0" calcext:value-type="float">
            <text:p>0,00 </text:p>
          </table:table-cell>
          <table:table-cell table:style-name="ce36" table:formula="of:=[.I47]+[.I48]" office:value-type="float" office:value="0" calcext:value-type="float">
            <text:p>0,00 </text:p>
          </table:table-cell>
          <table:table-cell table:style-name="ce41" table:formula="of:=[.J47]+[.J48]" office:value-type="float" office:value="0" calcext:value-type="float">
            <text:p>0,00 </text:p>
          </table:table-cell>
          <table:table-cell table:style-name="ce36" table:formula="of:=[.K47]+[.K48]" office:value-type="float" office:value="0" calcext:value-type="float">
            <text:p>0,00 </text:p>
          </table:table-cell>
          <table:table-cell table:number-columns-repeated="1013"/>
        </table:table-row>
        <table:table-row table:style-name="ro16">
          <table:table-cell table:style-name="ce82"/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41"/>
          <table:table-cell table:style-name="ce36"/>
          <table:table-cell table:number-columns-repeated="1013"/>
        </table:table-row>
        <table:table-row table:style-name="ro11">
          <table:table-cell table:style-name="ce82" office:value-type="string" calcext:value-type="string">
            <text:p><text:s text:c="2"/>Acquisizione di mezzi propri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41"/>
          <table:table-cell table:style-name="ce36"/>
          <table:table-cell table:number-columns-repeated="1013"/>
        </table:table-row>
        <table:table-row table:style-name="ro11">
          <table:table-cell table:style-name="ce82" office:value-type="string" calcext:value-type="string">
            <text:p><text:s text:c="2"/>(Devoluzione di mezzi propri)</text:p>
          </table:table-cell>
          <table:table-cell table:style-name="ce36"/>
          <table:table-cell table:style-name="ce28" table:number-columns-repeated="2"/>
          <table:table-cell table:style-name="ce36" table:number-columns-repeated="3"/>
          <table:table-cell table:style-name="ce41"/>
          <table:table-cell table:style-name="ce36"/>
          <table:table-cell table:style-name="ce41"/>
          <table:table-cell table:style-name="ce36"/>
          <table:table-cell table:number-columns-repeated="1013"/>
        </table:table-row>
        <table:table-row table:style-name="ro11">
          <table:table-cell table:style-name="ce83" office:value-type="string" calcext:value-type="string">
            <text:p>Flussi finanziari da mezzi propri</text:p>
          </table:table-cell>
          <table:table-cell table:style-name="ce36" table:formula="of:=[.B51]+[.B52]" office:value-type="float" office:value="0" calcext:value-type="float">
            <text:p>0,00 </text:p>
          </table:table-cell>
          <table:table-cell table:style-name="ce28" table:formula="of:=[.C51]+[.C52]" office:value-type="float" office:value="0" calcext:value-type="float">
            <text:p>0,00 </text:p>
          </table:table-cell>
          <table:table-cell table:style-name="ce28" table:formula="of:=[.D51]+[.D52]" office:value-type="float" office:value="0" calcext:value-type="float">
            <text:p>0,00 </text:p>
          </table:table-cell>
          <table:table-cell table:style-name="ce36" table:formula="of:=[.E51]+[.E52]" office:value-type="float" office:value="0" calcext:value-type="float">
            <text:p>0,00 </text:p>
          </table:table-cell>
          <table:table-cell table:style-name="ce36" table:formula="of:=[.F51]+[.F52]" office:value-type="float" office:value="0" calcext:value-type="float">
            <text:p>0,00 </text:p>
          </table:table-cell>
          <table:table-cell table:style-name="ce36" table:formula="of:=[.G51]+[.G52]" office:value-type="float" office:value="0" calcext:value-type="float">
            <text:p>0,00 </text:p>
          </table:table-cell>
          <table:table-cell table:style-name="ce41" table:formula="of:=[.H51]+[.H52]" office:value-type="float" office:value="0" calcext:value-type="float">
            <text:p>0,00 </text:p>
          </table:table-cell>
          <table:table-cell table:style-name="ce36" table:formula="of:=[.I51]+[.I52]" office:value-type="float" office:value="0" calcext:value-type="float">
            <text:p>0,00 </text:p>
          </table:table-cell>
          <table:table-cell table:style-name="ce41" table:formula="of:=[.J51]+[.J52]" office:value-type="float" office:value="0" calcext:value-type="float">
            <text:p>0,00 </text:p>
          </table:table-cell>
          <table:table-cell table:style-name="ce36" table:formula="of:=[.K51]+[.K52]" office:value-type="float" office:value="0" calcext:value-type="float">
            <text:p>0,00 </text:p>
          </table:table-cell>
          <table:table-cell table:number-columns-repeated="1013"/>
        </table:table-row>
        <table:table-row table:style-name="ro10">
          <table:table-cell table:style-name="ce86"/>
          <table:table-cell table:style-name="ce42"/>
          <table:table-cell table:style-name="ce43" table:number-columns-repeated="2"/>
          <table:table-cell table:style-name="ce42" table:number-columns-repeated="3"/>
          <table:table-cell table:style-name="ce45"/>
          <table:table-cell table:style-name="ce42"/>
          <table:table-cell table:style-name="ce45"/>
          <table:table-cell table:style-name="ce42"/>
          <table:table-cell table:number-columns-repeated="1013"/>
        </table:table-row>
        <table:table-row table:style-name="ro2">
          <table:table-cell table:style-name="ce87" office:value-type="string" calcext:value-type="string">
            <text:p>FLUSSI DI CASSA NETTI DERIVANTI DA ATTIVITA' DI FINANZIAMENTO C) <text:s text:c="3"/></text:p>
          </table:table-cell>
          <table:table-cell table:style-name="ce36" table:formula="of:=[.B49]+[.B53]" office:value-type="float" office:value="0" calcext:value-type="float">
            <text:p>0,00 </text:p>
          </table:table-cell>
          <table:table-cell table:style-name="ce28" table:formula="of:=[.C49]+[.C53]" office:value-type="float" office:value="0" calcext:value-type="float">
            <text:p>0,00 </text:p>
          </table:table-cell>
          <table:table-cell table:style-name="ce28" table:formula="of:=[.D49]+[.D53]" office:value-type="float" office:value="0" calcext:value-type="float">
            <text:p>0,00 </text:p>
          </table:table-cell>
          <table:table-cell table:style-name="ce36" table:formula="of:=[.E49]+[.E53]" office:value-type="float" office:value="0" calcext:value-type="float">
            <text:p>0,00 </text:p>
          </table:table-cell>
          <table:table-cell table:style-name="ce36" table:formula="of:=[.F49]+[.F53]" office:value-type="float" office:value="0" calcext:value-type="float">
            <text:p>0,00 </text:p>
          </table:table-cell>
          <table:table-cell table:style-name="ce36" table:formula="of:=[.G49]+[.G53]" office:value-type="float" office:value="0" calcext:value-type="float">
            <text:p>0,00 </text:p>
          </table:table-cell>
          <table:table-cell table:style-name="ce41" table:formula="of:=[.H49]+[.H53]" office:value-type="float" office:value="0" calcext:value-type="float">
            <text:p>0,00 </text:p>
          </table:table-cell>
          <table:table-cell table:style-name="ce36" table:formula="of:=[.I49]+[.I53]" office:value-type="float" office:value="0" calcext:value-type="float">
            <text:p>0,00 </text:p>
          </table:table-cell>
          <table:table-cell table:style-name="ce41" table:formula="of:=[.J49]+[.J53]" office:value-type="float" office:value="0" calcext:value-type="float">
            <text:p>0,00 </text:p>
          </table:table-cell>
          <table:table-cell table:style-name="ce36" table:formula="of:=[.K49]+[.K53]" office:value-type="float" office:value="0" calcext:value-type="float">
            <text:p>0,00 </text:p>
          </table:table-cell>
          <table:table-cell table:number-columns-repeated="1013"/>
        </table:table-row>
        <table:table-row table:style-name="ro17">
          <table:table-cell table:style-name="ce88"/>
          <table:table-cell table:style-name="ce89" table:number-columns-repeated="10"/>
          <table:table-cell table:style-name="ce92" table:number-columns-repeated="1013"/>
        </table:table-row>
        <table:table-row table:style-name="ro6">
          <table:table-cell table:style-name="ce93" office:value-type="string" calcext:value-type="string">
            <text:p>INCREMENTO/DECREMENTO DELLE DISPONIBILITA' LIQUIDE (A+B+C)</text:p>
          </table:table-cell>
          <table:table-cell table:style-name="ce94" table:formula="of:=[.B27]+[.B43]+[.B55]" office:value-type="float" office:value="3405202.44" calcext:value-type="float">
            <text:p>3.405.202,44 </text:p>
          </table:table-cell>
          <table:table-cell table:style-name="ce95" table:formula="of:=[.C27]+[.C43]+[.C55]" office:value-type="float" office:value="-3281794" calcext:value-type="float">
            <text:p>-3.281.794,00 </text:p>
          </table:table-cell>
          <table:table-cell table:style-name="ce95" table:formula="of:=[.D27]+[.D43]+[.D55]" office:value-type="float" office:value="2399376.74000002" calcext:value-type="float">
            <text:p>2.399.376,74 </text:p>
          </table:table-cell>
          <table:table-cell table:style-name="ce94" table:formula="of:=[.E27]+[.E43]+[.E55]" office:value-type="float" office:value="-5895146" calcext:value-type="float">
            <text:p>-5.895.146,00 </text:p>
          </table:table-cell>
          <table:table-cell table:style-name="ce94" table:formula="of:=[.F27]+[.F43]+[.F55]" office:value-type="float" office:value="9496030.28000002" calcext:value-type="float">
            <text:p>9.496.030,28 </text:p>
          </table:table-cell>
          <table:table-cell table:style-name="ce94" table:formula="of:=[.G27]+[.G43]+[.G55]" office:value-type="float" office:value="-7170930" calcext:value-type="float">
            <text:p>-7.170.930,00 </text:p>
          </table:table-cell>
          <table:table-cell table:style-name="ce97" table:formula="of:=[.H27]+[.H43]+[.H55]" office:value-type="float" office:value="1577688.12000003" calcext:value-type="float">
            <text:p>1.577.688,12 </text:p>
          </table:table-cell>
          <table:table-cell table:style-name="ce94" table:formula="of:=[.I27]+[.I43]+[.I55]" office:value-type="float" office:value="-3052861" calcext:value-type="float">
            <text:p>-3.052.861,00 </text:p>
          </table:table-cell>
          <table:table-cell table:style-name="ce97" table:formula="of:=[.J27]+[.J43]+[.J55]" office:value-type="float" office:value="1577688.12000003" calcext:value-type="float">
            <text:p>1.577.688,12 </text:p>
          </table:table-cell>
          <table:table-cell table:style-name="ce94" table:formula="of:=[.K27]+[.K43]+[.K55]" office:value-type="float" office:value="-3052860.242" calcext:value-type="float">
            <text:p>-3.052.860,24 </text:p>
          </table:table-cell>
          <table:table-cell table:number-columns-repeated="1013"/>
        </table:table-row>
        <table:table-row table:style-name="ro18">
          <table:table-cell table:style-name="ce99"/>
          <table:table-cell table:style-name="ce100"/>
          <table:table-cell table:style-name="ce101" table:number-columns-repeated="2"/>
          <table:table-cell table:style-name="ce100" table:number-columns-repeated="3"/>
          <table:table-cell table:style-name="ce103"/>
          <table:table-cell table:style-name="ce100"/>
          <table:table-cell table:style-name="ce103"/>
          <table:table-cell table:style-name="ce100"/>
          <table:table-cell table:number-columns-repeated="1013"/>
        </table:table-row>
        <table:table-row table:style-name="ro6">
          <table:table-cell table:style-name="ce105" office:value-type="string" calcext:value-type="string">
            <text:p>FONDO DI CASSA ALLA FINE DEL TRIMESTRE</text:p>
          </table:table-cell>
          <table:table-cell table:style-name="ce75" table:formula="of:=[.B6]+[.B57]" office:value-type="float" office:value="53525046.65" calcext:value-type="float">
            <text:p>53.525.047</text:p>
          </table:table-cell>
          <table:table-cell table:style-name="ce75" table:formula="of:=[.C6]+[.C57]" office:value-type="float" office:value="49771066.53" calcext:value-type="float">
            <text:p>49.771.067</text:p>
          </table:table-cell>
          <table:table-cell table:style-name="ce75" table:formula="of:=[.B6]+[.D57]" office:value-type="float" office:value="52519220.95" calcext:value-type="float">
            <text:p>52.519.221</text:p>
          </table:table-cell>
          <table:table-cell table:style-name="ce75" table:formula="of:=[.C6]+[.E57]" office:value-type="float" office:value="47157714.53" calcext:value-type="float">
            <text:p>47.157.715</text:p>
          </table:table-cell>
          <table:table-cell table:style-name="ce75" table:formula="of:=[.B6]+[.F57]" office:value-type="float" office:value="59615874.49" calcext:value-type="float">
            <text:p>59.615.874</text:p>
          </table:table-cell>
          <table:table-cell table:style-name="ce75" table:formula="of:=[.C6]+[.G57]" office:value-type="float" office:value="45881930.53" calcext:value-type="float">
            <text:p>45.881.931</text:p>
          </table:table-cell>
          <table:table-cell table:style-name="ce75" table:formula="of:=[.B6]+[.H57]" office:value-type="float" office:value="51697532.33" calcext:value-type="float">
            <text:p>51.697.532</text:p>
          </table:table-cell>
          <table:table-cell table:style-name="ce142" table:formula="of:=[.C6]+[.I57]" office:value-type="float" office:value="49999999.53" calcext:value-type="float">
            <text:p>50.000.000</text:p>
          </table:table-cell>
          <table:table-cell table:style-name="ce75" table:formula="of:=[.B6]+[.J57]" office:value-type="float" office:value="51697532.33" calcext:value-type="float">
            <text:p>51.697.532</text:p>
          </table:table-cell>
          <table:table-cell table:style-name="ce75" table:formula="of:=[.C6]+[.K57]" office:value-type="float" office:value="50000000.288" calcext:value-type="float">
            <text:p>50.000.000</text:p>
          </table:table-cell>
          <table:table-cell table:style-name="ce156" table:number-columns-repeated="53"/>
          <table:table-cell table:style-name="ce158" table:number-columns-repeated="960"/>
        </table:table-row>
        <table:table-row table:style-name="ro1">
          <table:table-cell table:style-name="ce109"/>
          <table:table-cell table:style-name="ce110" table:number-columns-repeated="10"/>
          <table:table-cell table:style-name="ce156" table:number-columns-repeated="53"/>
          <table:table-cell table:style-name="ce158" table:number-columns-repeated="960"/>
        </table:table-row>
        <table:table-row table:style-name="ro1">
          <table:table-cell table:style-name="ce111"/>
          <table:table-cell table:style-name="ce112"/>
          <table:table-cell table:style-name="ce113" table:number-columns-repeated="2"/>
          <table:table-cell table:style-name="ce114" table:number-columns-repeated="2"/>
          <table:table-cell table:style-name="ce113" table:number-columns-repeated="4"/>
          <table:table-cell table:number-columns-repeated="1014"/>
        </table:table-row>
        <table:table-row table:style-name="ro1">
          <table:table-cell table:style-name="ce111"/>
          <table:table-cell table:style-name="ce112"/>
          <table:table-cell table:style-name="ce110" table:number-columns-repeated="9"/>
          <table:table-cell table:style-name="ce156" table:number-columns-repeated="53"/>
          <table:table-cell table:style-name="ce158" table:number-columns-repeated="960"/>
        </table:table-row>
        <table:table-row table:style-name="ro1">
          <table:table-cell table:style-name="ce111"/>
          <table:table-cell table:style-name="ce115"/>
          <table:table-cell table:style-name="ce113"/>
          <table:table-cell table:style-name="ce115" table:number-columns-repeated="2"/>
          <table:table-cell table:style-name="ce116"/>
          <table:table-cell table:style-name="ce117"/>
          <table:table-cell table:style-name="ce116"/>
          <table:table-cell table:style-name="ce118"/>
          <table:table-cell table:style-name="ce113"/>
          <table:table-cell table:style-name="ce117"/>
          <table:table-cell table:number-columns-repeated="1013"/>
        </table:table-row>
        <table:table-row table:style-name="ro19">
          <table:table-cell table:style-name="ce111"/>
          <table:table-cell table:style-name="ce112"/>
          <table:table-cell table:style-name="ce119"/>
          <table:table-cell table:style-name="ce114"/>
          <table:table-cell table:style-name="ce121" table:number-columns-repeated="2"/>
          <table:table-cell table:style-name="ce122"/>
          <table:table-cell table:style-name="ce123" table:number-columns-repeated="2"/>
          <table:table-cell table:style-name="ce113"/>
          <table:table-cell table:style-name="ce122"/>
          <table:table-cell table:number-columns-repeated="1013"/>
        </table:table-row>
        <table:table-row table:style-name="ro19">
          <table:table-cell table:style-name="ce111"/>
          <table:table-cell table:style-name="ce124"/>
          <table:table-cell table:style-name="ce113"/>
          <table:table-cell table:style-name="ce125"/>
          <table:table-cell table:style-name="ce126" table:number-columns-repeated="2"/>
          <table:table-cell table:style-name="ce125" table:number-columns-repeated="3"/>
          <table:table-cell table:style-name="ce113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2"/>
          <table:table-cell table:style-name="ce113" table:number-columns-repeated="2"/>
          <table:table-cell table:style-name="ce114" table:number-columns-repeated="2"/>
          <table:table-cell table:style-name="ce113" table:number-columns-repeated="4"/>
          <table:table-cell table:number-columns-repeated="1014"/>
        </table:table-row>
        <table:table-row table:style-name="ro19">
          <table:table-cell table:number-columns-repeated="2"/>
          <table:table-cell table:style-name="ce113" table:number-columns-repeated="8"/>
          <table:table-cell table:number-columns-repeated="1014"/>
        </table:table-row>
        <table:table-row table:style-name="ro3" table:number-rows-repeated="2">
          <table:table-cell table:style-name="ce111"/>
          <table:table-cell table:style-name="ce129" table:number-columns-repeated="2"/>
          <table:table-cell table:style-name="ce113" table:number-columns-repeated="8"/>
          <table:table-cell table:number-columns-repeated="1013"/>
        </table:table-row>
        <table:table-row table:style-name="ro3" table:number-rows-repeated="622">
          <table:table-cell table:number-columns-repeated="2"/>
          <table:table-cell table:style-name="ce113" table:number-columns-repeated="9"/>
          <table:table-cell table:number-columns-repeated="1013"/>
        </table:table-row>
        <table:table-row table:style-name="ro1" table:number-rows-repeated="7">
          <table:table-cell table:number-columns-repeated="2"/>
          <table:table-cell table:style-name="ce113" table:number-columns-repeated="9"/>
          <table:table-cell table:number-columns-repeated="1013"/>
        </table:table-row>
        <table:table-row table:style-name="ro1" table:number-rows-repeated="10478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iano_flussi_2026.$A$1" table:cell-range-address="piano_flussi_2026.$A$1:piano_flussi_2026.$K$59"/>
        </table:named-expressions>
      </table:table>
      <table:table table:name="'file:///G:/DGRSS/Ragioneria/francesca%20s/anno%202026/Flussi%20di%20cassa/previsione%20flussi%202026/Flussi%20di%20cassa%20previsione%202026_%20in%20lavoro_10.02.26.xls'#pivot_reversali_2024" table:print="false" table:style-name="ta_extref">
        <table:table-source xlink:type="simple" xlink:href="../../../../../francesca%20s/anno%202026/Flussi%20di%20cassa/previsione%20flussi%202026/Flussi%20di%20cassa%20previsione%202026_%20in%20lavoro_10.02.26.xls" table:table-name="pivot_reversali_2024" table:mode="copy-results-only"/>
        <table:table-column table:number-columns-repeated="12"/>
        <table:table-row table:number-rows-repeated="17">
          <table:table-cell table:number-columns-repeated="12"/>
        </table:table-row>
        <table:table-row>
          <table:table-cell table:number-columns-repeated="8"/>
          <table:table-cell table:style-name="ce7" office:value-type="float" office:value="676191.76">
            <text:p>676191.76</text:p>
          </table:table-cell>
          <table:table-cell table:style-name="ce7" office:value-type="float" office:value="1176887.59">
            <text:p>1176887.59</text:p>
          </table:table-cell>
          <table:table-cell table:style-name="ce7" office:value-type="float" office:value="1426625.54">
            <text:p>1426625.54</text:p>
          </table:table-cell>
          <table:table-cell table:style-name="ce7" office:value-type="float" office:value="1550248.64">
            <text:p>1550248.64</text:p>
          </table:table-cell>
        </table:table-row>
        <table:table-row>
          <table:table-cell table:number-columns-repeated="8"/>
          <table:table-cell table:style-name="ce7" office:value-type="float" office:value="585000">
            <text:p>585000</text:p>
          </table:table-cell>
          <table:table-cell table:number-columns-repeated="2"/>
          <table:table-cell table:style-name="ce7" office:value-type="float" office:value="3818438">
            <text:p>3818438</text:p>
          </table:table-cell>
        </table:table-row>
        <table:table-row>
          <table:table-cell table:number-columns-repeated="8"/>
          <table:table-cell table:style-name="ce7" office:value-type="float" office:value="1226980.87">
            <text:p>1226980.87</text:p>
          </table:table-cell>
          <table:table-cell table:style-name="ce7" office:value-type="float" office:value="1227276.83">
            <text:p>1227276.83</text:p>
          </table:table-cell>
          <table:table-cell table:style-name="ce7" office:value-type="float" office:value="1232264.23">
            <text:p>1232264.23</text:p>
          </table:table-cell>
          <table:table-cell table:style-name="ce7" office:value-type="float" office:value="1245223.22">
            <text:p>1245223.22</text:p>
          </table:table-cell>
        </table:table-row>
        <table:table-row>
          <table:table-cell table:number-columns-repeated="8"/>
          <table:table-cell table:style-name="ce7" office:value-type="float" office:value="2322780.15000001">
            <text:p>2322780.15000001</text:p>
          </table:table-cell>
          <table:table-cell table:style-name="ce7" office:value-type="float" office:value="3705249.39000002">
            <text:p>3705249.39000002</text:p>
          </table:table-cell>
          <table:table-cell table:style-name="ce7" office:value-type="float" office:value="4854311.84000002">
            <text:p>4854311.84000002</text:p>
          </table:table-cell>
          <table:table-cell table:style-name="ce7" office:value-type="float" office:value="6327087.66000003">
            <text:p>6327087.66000003</text:p>
          </table:table-cell>
        </table:table-row>
        <table:table-row>
          <table:table-cell table:number-columns-repeated="8"/>
          <table:table-cell table:style-name="ce7" office:value-type="float" office:value="6348191.82">
            <text:p>6348191.82</text:p>
          </table:table-cell>
          <table:table-cell table:style-name="ce7" office:value-type="float" office:value="8032498.3">
            <text:p>8032498.3</text:p>
          </table:table-cell>
          <table:table-cell table:style-name="ce7" office:value-type="float" office:value="8083884.78">
            <text:p>8083884.78</text:p>
          </table:table-cell>
          <table:table-cell table:style-name="ce7" office:value-type="float" office:value="8100884.78">
            <text:p>8100884.78</text:p>
          </table:table-cell>
        </table:table-row>
        <table:table-row>
          <table:table-cell table:number-columns-repeated="8"/>
          <table:table-cell table:style-name="ce7" office:value-type="float" office:value="14684915.67">
            <text:p>14684915.67</text:p>
          </table:table-cell>
          <table:table-cell table:style-name="ce7" office:value-type="float" office:value="27007772.68">
            <text:p>27007772.68</text:p>
          </table:table-cell>
          <table:table-cell table:style-name="ce7" office:value-type="float" office:value="48818644.92">
            <text:p>48818644.92</text:p>
          </table:table-cell>
          <table:table-cell table:style-name="ce7" office:value-type="float" office:value="57861443.33">
            <text:p>57861443.33</text:p>
          </table:table-cell>
        </table:table-row>
      </table:table>
      <table:table table:name="'file:///G:/DGRSS/Ragioneria/francesca%20s/anno%202026/Flussi%20di%20cassa/previsione%20flussi%202026/Flussi%20di%20cassa%20previsione%202026_%20in%20lavoro_10.02.26.xls'#pivot_mandati_2024" table:print="false" table:style-name="ta_extref">
        <table:table-source xlink:type="simple" xlink:href="../../../../../francesca%20s/anno%202026/Flussi%20di%20cassa/previsione%20flussi%202026/Flussi%20di%20cassa%20previsione%202026_%20in%20lavoro_10.02.26.xls" table:table-name="pivot_mandati_2024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7"/>
          <table:table-cell table:style-name="ce7" office:value-type="float" office:value="2385501.34">
            <text:p>2385501.34</text:p>
          </table:table-cell>
          <table:table-cell/>
          <table:table-cell table:style-name="ce7" office:value-type="float" office:value="3202249.58">
            <text:p>3202249.58</text:p>
          </table:table-cell>
          <table:table-cell/>
          <table:table-cell table:style-name="ce7" office:value-type="float" office:value="4577559.85">
            <text:p>4577559.85</text:p>
          </table:table-cell>
          <table:table-cell/>
          <table:table-cell table:style-name="ce7" office:value-type="float" office:value="5303839.36">
            <text:p>5303839.36</text:p>
          </table:table-cell>
        </table:table-row>
        <table:table-row>
          <table:table-cell table:number-columns-repeated="7"/>
          <table:table-cell table:style-name="ce7" office:value-type="float" office:value="322275.32">
            <text:p>322275.32</text:p>
          </table:table-cell>
          <table:table-cell table:number-columns-repeated="5"/>
          <table:table-cell table:style-name="ce7" office:value-type="float" office:value="1723296.15">
            <text:p>1723296.15</text:p>
          </table:table-cell>
        </table:table-row>
        <table:table-row>
          <table:table-cell table:number-columns-repeated="7"/>
          <table:table-cell table:style-name="ce7" office:value-type="float" office:value="4487952.35">
            <text:p>4487952.35</text:p>
          </table:table-cell>
          <table:table-cell table:number-columns-repeated="5"/>
          <table:table-cell table:style-name="ce7" office:value-type="float" office:value="10315519.83">
            <text:p>10315519.83</text:p>
          </table:table-cell>
        </table:table-row>
        <table:table-row>
          <table:table-cell table:number-columns-repeated="7"/>
          <table:table-cell table:style-name="ce7" office:value-type="float" office:value="3721342.13">
            <text:p>3721342.13</text:p>
          </table:table-cell>
          <table:table-cell/>
          <table:table-cell table:style-name="ce7" office:value-type="float" office:value="7576298.93">
            <text:p>7576298.93</text:p>
          </table:table-cell>
          <table:table-cell/>
          <table:table-cell table:style-name="ce7" office:value-type="float" office:value="10885047.43">
            <text:p>10885047.43</text:p>
          </table:table-cell>
          <table:table-cell/>
          <table:table-cell table:style-name="ce7" office:value-type="float" office:value="15848839.46">
            <text:p>15848839.46</text:p>
          </table:table-cell>
        </table:table-row>
        <table:table-row>
          <table:table-cell table:number-columns-repeated="7"/>
          <table:table-cell table:style-name="ce7" office:value-type="float" office:value="218.7">
            <text:p>218.7</text:p>
          </table:table-cell>
          <table:table-cell/>
          <table:table-cell table:style-name="ce7" office:value-type="float" office:value="218.7">
            <text:p>218.7</text:p>
          </table:table-cell>
          <table:table-cell/>
          <table:table-cell table:style-name="ce7" office:value-type="float" office:value="471.93">
            <text:p>471.93</text:p>
          </table:table-cell>
          <table:table-cell/>
          <table:table-cell table:style-name="ce7" office:value-type="float" office:value="3210.14">
            <text:p>3210.14</text:p>
          </table:table-cell>
        </table:table-row>
        <table:table-row>
          <table:table-cell table:number-columns-repeated="7"/>
          <table:table-cell table:style-name="ce7" office:value-type="float" office:value="11521567.99">
            <text:p>11521567.99</text:p>
          </table:table-cell>
          <table:table-cell/>
          <table:table-cell table:style-name="ce7" office:value-type="float" office:value="21906541.91">
            <text:p>21906541.91</text:p>
          </table:table-cell>
          <table:table-cell/>
          <table:table-cell table:style-name="ce7" office:value-type="float" office:value="33531064.87">
            <text:p>33531064.87</text:p>
          </table:table-cell>
          <table:table-cell/>
          <table:table-cell table:style-name="ce7" office:value-type="float" office:value="44130932.57">
            <text:p>44130932.57</text:p>
          </table:table-cell>
        </table:table-row>
      </table:table>
      <table:named-expressions>
        <table:named-expression table:name="A" table:base-cell-address="$piano_flussi_2026.$A$1" table:expression="#REF!"/>
        <table:named-expression table:name="aaaa" table:base-cell-address="$piano_flussi_2026.$A$1" table:expression="#REF!"/>
        <table:named-expression table:name="aaaaa" table:base-cell-address="$piano_flussi_2026.$A$1" table:expression="#REF!"/>
        <table:named-expression table:name="aArret_riepilogo" table:base-cell-address="$piano_flussi_2026.$A$1" table:expression="#REF!"/>
        <table:named-expression table:name="aaTotale_riepilogo" table:base-cell-address="$piano_flussi_2026.$A$1" table:expression="#REF!"/>
        <table:named-expression table:name="aCompe_riepilogo" table:base-cell-address="$piano_flussi_2026.$A$1" table:expression="#REF!"/>
        <table:named-expression table:name="Arre_amminis" table:base-cell-address="$piano_flussi_2026.$A$1" table:expression="#REF!"/>
        <table:named-expression table:name="Arre_entiloc" table:base-cell-address="$piano_flussi_2026.$A$1" table:expression="#REF!"/>
        <table:named-expression table:name="Arre_profess" table:base-cell-address="$piano_flussi_2026.$A$1" table:expression="#REF!"/>
        <table:named-expression table:name="Arre_sanitario" table:base-cell-address="$piano_flussi_2026.$A$1" table:expression="#REF!"/>
        <table:named-expression table:name="Arre_tecnico" table:base-cell-address="$piano_flussi_2026.$A$1" table:expression="#REF!"/>
        <table:named-expression table:name="bb" table:base-cell-address="$piano_flussi_2026.$A$1" table:expression="NA()"/>
        <table:named-expression table:name="bbb" table:base-cell-address="$piano_flussi_2026.$A$1" table:expression="#REF!"/>
        <table:named-expression table:name="bbbbb" table:base-cell-address="$piano_flussi_2026.$A$1" table:expression="#REF!"/>
        <table:named-expression table:name="bbbbbbbbbbbb" table:base-cell-address="$piano_flussi_2026.$A$1" table:expression="#REF!"/>
        <table:named-expression table:name="cc" table:base-cell-address="$piano_flussi_2026.$A$1" table:expression="NA()"/>
        <table:named-expression table:name="cccc" table:base-cell-address="$piano_flussi_2026.$A$1" table:expression="#REF!"/>
        <table:named-expression table:name="ccccc" table:base-cell-address="$piano_flussi_2026.$A$1" table:expression="#REF!"/>
        <table:named-expression table:name="ccccccc" table:base-cell-address="$piano_flussi_2026.$A$1" table:expression="#REF!"/>
        <table:named-expression table:name="Comp_ammi" table:base-cell-address="$piano_flussi_2026.$A$1" table:expression="#REF!"/>
        <table:named-expression table:name="Comp_enti" table:base-cell-address="$piano_flussi_2026.$A$1" table:expression="#REF!"/>
        <table:named-expression table:name="Comp_prof" table:base-cell-address="$piano_flussi_2026.$A$1" table:expression="#REF!"/>
        <table:named-expression table:name="Comp_san" table:base-cell-address="$piano_flussi_2026.$A$1" table:expression="#REF!"/>
        <table:named-expression table:name="Comp_tecn" table:base-cell-address="$piano_flussi_2026.$A$1" table:expression="#REF!"/>
        <table:named-expression table:name="dd" table:base-cell-address="$piano_flussi_2026.$A$1" table:expression="#REF!"/>
        <table:named-expression table:name="dddd" table:base-cell-address="$piano_flussi_2026.$A$1" table:expression="#REF!"/>
        <table:named-expression table:name="dddddddddddd" table:base-cell-address="$piano_flussi_2026.$A$1" table:expression="#REF!"/>
        <table:named-expression table:name="ee" table:base-cell-address="$piano_flussi_2026.$A$1" table:expression="#REF!"/>
        <table:named-expression table:name="Excel_BuiltIn_Print_Area" table:base-cell-address="$piano_flussi_2026.$A$1" table:expression="#REF!"/>
        <table:named-expression table:name="Excel_BuiltIn_Print_Titles" table:base-cell-address="$piano_flussi_2026.$A$1" table:expression="#REF!"/>
        <table:named-expression table:name="Excel_BuiltIn__FilterDatabase_1" table:base-cell-address="$piano_flussi_2026.$A$1" table:expression="#REF!"/>
        <table:named-expression table:name="Excel_BuiltIn__FilterDatabase_2" table:base-cell-address="$piano_flussi_2026.$A$1" table:expression="#REF!"/>
        <table:named-expression table:name="fabbricati" table:base-cell-address="$piano_flussi_2026.$A$1" table:expression="#REF!"/>
        <table:named-expression table:name="ff" table:base-cell-address="$piano_flussi_2026.$A$1" table:expression="#REF!"/>
        <table:named-expression table:name="fff" table:base-cell-address="$piano_flussi_2026.$A$1" table:expression="NA()"/>
        <table:named-expression table:name="fffff" table:base-cell-address="$piano_flussi_2026.$A$1" table:expression="#REF!"/>
        <table:named-expression table:name="gg" table:base-cell-address="$piano_flussi_2026.$A$1" table:expression="#REF!"/>
        <table:named-expression table:name="ggg" table:base-cell-address="$piano_flussi_2026.$A$1" table:expression="#REF!"/>
        <table:named-expression table:name="gggg" table:base-cell-address="$piano_flussi_2026.$A$1" table:expression="#REF!"/>
        <table:named-expression table:name="GSA" table:base-cell-address="$piano_flussi_2026.$A$1" table:expression="'file://ARNTS40DPT01.arpa.veneto.it/gruppi/Users/fsanavia/Desktop/old/Patrimonio/2012/bilancio%20esercizio%202012/form%20+sp%20+%20ce%202012/02%20XXXSP201245.xls'#COD.#REF!"/>
        <table:named-expression table:name="hh" table:base-cell-address="$piano_flussi_2026.$A$1" table:expression="#REF!"/>
        <table:named-expression table:name="hhh" table:base-cell-address="$piano_flussi_2026.$A$1" table:expression="#REF!"/>
        <table:named-expression table:name="hhhhhhh" table:base-cell-address="$piano_flussi_2026.$A$1" table:expression="#REF!"/>
        <table:named-expression table:name="iii" table:base-cell-address="$piano_flussi_2026.$A$1" table:expression="#REF!"/>
        <table:named-expression table:name="iiiii" table:base-cell-address="$piano_flussi_2026.$A$1" table:expression="#REF!"/>
        <table:named-expression table:name="iiiiii" table:base-cell-address="$piano_flussi_2026.$A$1" table:expression="#REF!"/>
        <table:named-expression table:name="iiiiiiiiiii" table:base-cell-address="$piano_flussi_2026.$A$1" table:expression="#REF!"/>
        <table:named-expression table:name="iiiiiiiiiiiiiiiiiiiiiii" table:base-cell-address="$piano_flussi_2026.$A$1" table:expression="#REF!"/>
        <table:named-expression table:name="jjjjjj" table:base-cell-address="$piano_flussi_2026.$A$1" table:expression="#REF!"/>
        <table:named-expression table:name="kkk" table:base-cell-address="$piano_flussi_2026.$A$1" table:expression="#REF!"/>
        <table:named-expression table:name="kkkkkkkkkk" table:base-cell-address="$piano_flussi_2026.$A$1" table:expression="#REF!"/>
        <table:named-expression table:name="llllll" table:base-cell-address="$piano_flussi_2026.$A$1" table:expression="#REF!"/>
        <table:named-expression table:name="mm" table:base-cell-address="$piano_flussi_2026.$A$1" table:expression="#REF!"/>
        <table:named-expression table:name="mmmm" table:base-cell-address="$piano_flussi_2026.$A$1" table:expression="#REF!"/>
        <table:named-expression table:name="NewTable0" table:base-cell-address="$piano_flussi_2026.$A$1" table:expression="#REF!"/>
        <table:named-expression table:name="nn" table:base-cell-address="$piano_flussi_2026.$A$1" table:expression="#REF!"/>
        <table:named-expression table:name="nnnnnnnnnn" table:base-cell-address="$piano_flussi_2026.$A$1" table:expression="#REF!"/>
        <table:named-expression table:name="oo" table:base-cell-address="$piano_flussi_2026.$A$1" table:expression="#REF!"/>
        <table:named-expression table:name="ooo" table:base-cell-address="$piano_flussi_2026.$A$1" table:expression="#REF!"/>
        <table:named-expression table:name="ooooo" table:base-cell-address="$piano_flussi_2026.$A$1" table:expression="#REF!"/>
        <table:named-expression table:name="oooooo" table:base-cell-address="$piano_flussi_2026.$A$1" table:expression="#REF!"/>
        <table:named-expression table:name="ooooooooooo" table:base-cell-address="$piano_flussi_2026.$A$1" table:expression="#REF!"/>
        <table:named-expression table:name="ooooooooooooooooo" table:base-cell-address="$piano_flussi_2026.$A$1" table:expression="#REF!"/>
        <table:named-expression table:name="ooooooooooooooooooooooooooo" table:base-cell-address="$piano_flussi_2026.$A$1" table:expression="#REF!"/>
        <table:named-expression table:name="pp" table:base-cell-address="$piano_flussi_2026.$A$1" table:expression="#REF!"/>
        <table:named-expression table:name="ppp" table:base-cell-address="$piano_flussi_2026.$A$1" table:expression="#REF!"/>
        <table:named-expression table:name="ppppp" table:base-cell-address="$piano_flussi_2026.$A$1" table:expression="#REF!"/>
        <table:named-expression table:name="pppppppppp" table:base-cell-address="$piano_flussi_2026.$A$1" table:expression="#REF!"/>
        <table:named-expression table:name="pppppppppppppp" table:base-cell-address="$piano_flussi_2026.$A$1" table:expression="#REF!"/>
        <table:named-expression table:name="pppppppppppppppp" table:base-cell-address="$piano_flussi_2026.$A$1" table:expression="#REF!"/>
        <table:named-expression table:name="prova" table:base-cell-address="$piano_flussi_2026.$A$1" table:expression="#REF!"/>
        <table:named-expression table:name="qqqq" table:base-cell-address="$piano_flussi_2026.$A$1" table:expression="#REF!"/>
        <table:named-expression table:name="qqqqq" table:base-cell-address="$piano_flussi_2026.$A$1" table:expression="#REF!"/>
        <table:named-expression table:name="rr" table:base-cell-address="$piano_flussi_2026.$A$1" table:expression="#REF!"/>
        <table:named-expression table:name="rrr" table:base-cell-address="$piano_flussi_2026.$A$1" table:expression="#REF!"/>
        <table:named-expression table:name="s" table:base-cell-address="$piano_flussi_2026.$A$1" table:expression="#REF!"/>
        <table:named-expression table:name="sop" table:base-cell-address="$piano_flussi_2026.$A$1" table:expression="NA()"/>
        <table:named-expression table:name="ssss" table:base-cell-address="$piano_flussi_2026.$A$1" table:expression="#REF!"/>
        <table:named-expression table:name="Tipo_Bilancio" table:base-cell-address="$piano_flussi_2026.$A$1" table:expression="['file://ARNTS40DPT01.arpa.veneto.it/gruppi/Users/fsanavia/Desktop/old/Patrimonio/2012/bilancio%20esercizio%202012/form%20+sp%20+%20ce%202012/02%20XXXSP201245.xls'#$COD.$C$2:.$C$5]"/>
        <table:named-expression table:name="Trimestre" table:base-cell-address="$piano_flussi_2026.$A$1" table:expression="['file://ARNTS40DPT01.arpa.veneto.it/gruppi/Users/fsanavia/Desktop/old/Patrimonio/2012/bilancio%20esercizio%202012/form%20+sp%20+%20ce%202012/02%20XXXSP201245.xls'#$COD.$E$2:.$E$6]"/>
        <table:named-expression table:name="tt" table:base-cell-address="$piano_flussi_2026.$A$1" table:expression="#REF!"/>
        <table:named-expression table:name="ttt" table:base-cell-address="$piano_flussi_2026.$A$1" table:expression="#REF!"/>
        <table:named-expression table:name="tttt" table:base-cell-address="$piano_flussi_2026.$A$1" table:expression="#REF!"/>
        <table:named-expression table:name="ttttt" table:base-cell-address="$piano_flussi_2026.$A$1" table:expression="#REF!"/>
        <table:named-expression table:name="ttttttt" table:base-cell-address="$piano_flussi_2026.$A$1" table:expression="#REF!"/>
        <table:named-expression table:name="tttttttttttttttt" table:base-cell-address="$piano_flussi_2026.$A$1" table:expression="#REF!"/>
        <table:named-expression table:name="tttttttttttttttttt" table:base-cell-address="$piano_flussi_2026.$A$1" table:expression="#REF!"/>
        <table:named-expression table:name="u" table:base-cell-address="$piano_flussi_2026.$A$1" table:expression="#REF!"/>
        <table:named-expression table:name="Ulss" table:base-cell-address="$piano_flussi_2026.$A$1" table:expression="['file://ARNTS40DPT01.arpa.veneto.it/gruppi/Users/fsanavia/Desktop/old/Patrimonio/2012/bilancio%20esercizio%202012/form%20+sp%20+%20ce%202012/02%20XXXSP201245.xls'#$COD.$A$2:.$A$28]"/>
        <table:named-expression table:name="Ulss_Aziende" table:base-cell-address="$piano_flussi_2026.$A$1" table:expression="'file://ARNTS40DPT01.arpa.veneto.it/gruppi/Users/fsanavia/Desktop/old/Patrimonio/2012/bilancio%20esercizio%202012/form%20+sp%20+%20ce%202012/02%20XXXSP201245.xls'#COD.#REF!"/>
        <table:named-expression table:name="uuuuu" table:base-cell-address="$piano_flussi_2026.$A$1" table:expression="#REF!"/>
        <table:named-expression table:name="uuuuuuuuuu" table:base-cell-address="$piano_flussi_2026.$A$1" table:expression="#REF!"/>
        <table:named-expression table:name="uuuuuuuuuuuuu" table:base-cell-address="$piano_flussi_2026.$A$1" table:expression="#REF!"/>
        <table:named-expression table:name="uuuuuuuuuuuuuuu" table:base-cell-address="$piano_flussi_2026.$A$1" table:expression="#REF!"/>
        <table:named-expression table:name="uuuuuuuuuuuuuuuu" table:base-cell-address="$piano_flussi_2026.$A$1" table:expression="#REF!"/>
        <table:named-expression table:name="v" table:base-cell-address="$piano_flussi_2026.$A$1" table:expression="NA()"/>
        <table:named-expression table:name="vv" table:base-cell-address="$piano_flussi_2026.$A$1" table:expression="NA()"/>
        <table:named-expression table:name="vvv" table:base-cell-address="$piano_flussi_2026.$A$1" table:expression="#REF!"/>
        <table:named-expression table:name="wwwwww" table:base-cell-address="$piano_flussi_2026.$A$1" table:expression="#REF!"/>
        <table:named-expression table:name="xx" table:base-cell-address="$piano_flussi_2026.$A$1" table:expression="#REF!"/>
        <table:named-expression table:name="yy" table:base-cell-address="$piano_flussi_2026.$A$1" table:expression="#REF!"/>
        <table:named-expression table:name="yyy" table:base-cell-address="$piano_flussi_2026.$A$1" table:expression="NA()"/>
        <table:named-expression table:name="yyyyyyy" table:base-cell-address="$piano_flussi_2026.$A$1" table:expression="NA()"/>
        <table:named-expression table:name="yyyyyyyyyyyyyy" table:base-cell-address="$piano_flussi_2026.$A$1" table:expression="#REF!"/>
        <table:named-expression table:name="YYYYYYYYYYYYYYY" table:base-cell-address="$piano_flussi_2026.$A$1" table:expression="#REF!"/>
        <table:named-expression table:name="zzz" table:base-cell-address="$piano_flussi_2026.$A$1" table:expression="NA()"/>
        <table:named-expression table:name="_aaa1" table:base-cell-address="$piano_flussi_2026.$A$1" table:expression="#REF!"/>
        <table:named-expression table:name="àààà" table:base-cell-address="$piano_flussi_2026.$A$1" table:expression="#REF!"/>
        <table:named-expression table:name="èè" table:base-cell-address="$piano_flussi_2026.$A$1" table:expression="#REF!"/>
        <table:named-expression table:name="èèèè" table:base-cell-address="$piano_flussi_2026.$A$1" table:expression="#REF!"/>
        <table:named-expression table:name="èèèèèèèèèèèèèèèèèèèèè" table:base-cell-address="$piano_flussi_2026.$A$1" table:expression="#REF!"/>
        <table:named-expression table:name="òò" table:base-cell-address="$piano_flussi_202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number-style style:name="N113">
      <number:text> </number:text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</number:number-style>
    <number:number-style style:name="N115">
      <number:text> - </number:text>
    </number:number-style>
    <number:number-style style:name="N116P0" style:volatile="true">
      <number:text> </number:text>
      <number:number number:decimal-places="0" number:min-decimal-places="0" number:min-integer-digits="1"/>
      <number:text> </number:text>
    </number:number-style>
    <number:number-style style:name="N116P1" style:volatile="true">
      <number:text>-</number:text>
      <number:number number:decimal-places="0" number:min-decimal-places="0" number:min-integer-digits="1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07"/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cm" fo:margin-right="0.4cm" style:print-page-order="ttb" style:first-page-number="continue" style:scale-to="75%" style:table-centering="both" style:print="charts drawings objects"/>
      <style:header-style>
        <style:header-footer-properties fo:min-height="0.4cm" fo:margin-left="0.801cm" fo:margin-right="0.3cm" fo:margin-bottom="0cm"/>
      </style:header-style>
      <style:footer-style>
        <style:header-footer-properties fo:min-height="0.101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ederica Tonzig</meta:initial-creator>
    <meta:creation-date>2026-02-18T08:14:49Z</meta:creation-date>
    <dc:date>2026-02-26T09:21:49.158000000</dc:date>
    <meta:editing-duration>PT8M6S</meta:editing-duration>
    <meta:editing-cycles>1</meta:editing-cycles>
    <meta:document-statistic meta:table-count="1" meta:cell-count="244" meta:object-count="0"/>
  </office:meta>
</office:document-meta>
</file>