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nePrinter1" svg:font-family="LinePrinter"/>
    <style:font-face style:name="LinePrinter2" svg:font-family="LinePrinter" style:font-family-generic="modern"/>
    <style:font-face style:name="Arial1" svg:font-family="Arial" style:font-family-generic="swiss"/>
    <style:font-face style:name="CALIBRI" svg:font-family="CALIBRI" style:font-family-generic="swiss"/>
    <style:font-face style:name="Calibri" svg:font-family="Calibri" style:font-family-generic="swiss"/>
    <style:font-face style:name="LinePrinter" svg:font-family="LinePrint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5.637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5.452cm"/>
    </style:style>
    <style:style style:name="co9" style:family="table-column">
      <style:table-column-properties fo:break-before="auto" style:column-width="6.2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831cm" fo:break-before="auto" style:use-optimal-row-height="false"/>
    </style:style>
    <style:style style:name="ro13" style:family="table-row">
      <style:table-row-properties style:row-height="0.73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21cm" fo:break-before="auto" style:use-optimal-row-height="false"/>
    </style:style>
    <style:style style:name="ro19" style:family="table-row">
      <style:table-row-properties style:row-height="1.473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3.263cm" fo:break-before="auto" style:use-optimal-row-height="false"/>
    </style:style>
    <style:style style:name="ro23" style:family="table-row">
      <style:table-row-properties style:row-height="1.974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605cm" fo:break-before="auto" style:use-optimal-row-height="false"/>
    </style:style>
    <style:style style:name="ro26" style:family="table-row">
      <style:table-row-properties style:row-height="1.815cm" fo:break-before="auto" style:use-optimal-row-height="false"/>
    </style:style>
    <style:style style:name="ro27" style:family="table-row">
      <style:table-row-properties style:row-height="1.184cm" fo:break-before="auto" style:use-optimal-row-height="false"/>
    </style:style>
    <style:style style:name="ro28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579cm" fo:break-before="auto" style:use-optimal-row-height="false"/>
    </style:style>
    <style:style style:name="ro31" style:family="table-row">
      <style:table-row-properties style:row-height="1.157cm" fo:break-before="auto" style:use-optimal-row-height="false"/>
    </style:style>
    <style:style style:name="ro32" style:family="table-row">
      <style:table-row-properties style:row-height="1.316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1.289cm" fo:break-before="auto" style:use-optimal-row-height="false"/>
    </style:style>
    <style:style style:name="ro38" style:family="table-row">
      <style:table-row-properties style:row-height="2.131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1.342cm" fo:break-before="auto" style:use-optimal-row-height="false"/>
    </style:style>
    <style:style style:name="ro41" style:family="table-row">
      <style:table-row-properties style:row-height="0.631cm" fo:break-before="auto" style:use-optimal-row-height="false"/>
    </style:style>
    <style:style style:name="ro42" style:family="table-row">
      <style:table-row-properties style:row-height="0.841cm" fo:break-before="auto" style:use-optimal-row-height="false"/>
    </style:style>
    <style:style style:name="ro43" style:family="table-row">
      <style:table-row-properties style:row-height="1.263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.369cm" fo:break-before="auto" style:use-optimal-row-height="false"/>
    </style:style>
    <style:style style:name="ro46" style:family="table-row">
      <style:table-row-properties style:row-height="1.921cm" fo:break-before="auto" style:use-optimal-row-height="false"/>
    </style:style>
    <style:style style:name="ro47" style:family="table-row">
      <style:table-row-properties style:row-height="0.868cm" fo:break-before="auto" style:use-optimal-row-height="false"/>
    </style:style>
    <style:style style:name="ro48" style:family="table-row">
      <style:table-row-properties style:row-height="2.23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style:font-name="Calibri1" fo:font-size="9pt" style:font-size-asian="9pt" style:font-size-complex="9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3c3c3c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0.31pt solid #3c3c3c" style:rotation-align="none" fo:border-top="0.06pt solid #000000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text-align-source="fix" style:repeat-content="false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 style:shrink-to-fit="true" style:vertical-align="automatic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diagonal-bl-tr="none" style:diagonal-tl-br="none" fo:border="0.31pt solid #3c3c3c" fo:padding="0.071cm" style:rotation-align="none"/>
      <style:text-properties fo:font-size="9pt" style:font-size-asian="9pt" style:font-size-complex="9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LinePrinter2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LinePrinter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LinePrinter2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fo:wrap-option="wrap" fo:border="0.31pt solid #3c3c3c" fo:padding="0.071cm" style:rotation-align="none"/>
      <style:text-properties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/>
      <style:paragraph-properties fo:text-align="start" fo:margin-left="0cm"/>
      <style:text-properties style:font-name="Calibri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3c3c3c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 fo:border="0.06pt solid #3c3c3c"/>
      <style:text-properties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41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text-outline="false" style:text-line-through-styl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0.06pt solid #3c3c3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top" style:vertical-align="top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>
      <style:table-cell-properties fo:wrap-option="wrap" fo:border="0.06pt solid #000000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LinePrinter2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100">
      <style:table-cell-properties fo:background-color="transparent" fo:border="0.06pt solid #3c3c3c"/>
      <style:text-properties fo:font-size="9pt" style:font-size-asian="9pt" style:font-size-complex="9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Calibri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fo:background-color="transparent" fo:wrap-option="wrap" fo:border="0.06pt solid #000000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100">
      <style:table-cell-properties style:diagonal-bl-tr="none" style:diagonal-tl-br="none" fo:border="0.31pt solid #3c3c3c" fo:padding="0.071cm" style:rotation-align="none"/>
      <style:text-properties fo:font-size="9pt" style:font-size-asian="9pt" style:font-size-complex="9pt"/>
    </style:style>
    <style:style style:name="ce76" style:family="table-cell" style:parent-style-name="Default" style:data-style-name="N100">
      <style:table-cell-properties style:text-align-source="fix" style:repeat-content="false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 style:vertical-align="top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4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2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LinePrinter2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LinePrinter2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LinePrinter1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LinePrinter2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5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/>
      <style:paragraph-properties fo:text-align="start" fo:margin-left="0cm"/>
      <style:text-properties style:font-name="Calibri1" fo:font-size="9pt" style:font-size-asian="9pt" style:font-size-complex="9pt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style:font-name="Calibri1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border="0.06pt solid #3c3c3c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Migliaia" style:data-style-name="N4">
      <style:table-cell-properties style:text-align-source="fix" style:repeat-content="false" fo:background-color="transparent" fo:border="0.06pt solid #3c3c3c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Migliaia" style:data-style-name="N108">
      <style:table-cell-properties style:text-align-source="fix" style:repeat-content="false" fo:background-color="transparent" fo:border="0.06pt solid #3c3c3c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Valuta" style:data-style-name="N4">
      <style:table-cell-properties style:text-align-source="fix" style:repeat-content="false" fo:background-color="transparent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4">
      <style:table-cell-properties style:text-align-source="fix" style:repeat-content="false" fo:border="0.06pt solid #3c3c3c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Valuta" style:data-style-name="N4">
      <style:table-cell-properties style:text-align-source="fix" style:repeat-content="false" fo:border="0.06pt solid #3c3c3c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31pt solid #333333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border="0.31pt solid #333333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5004">
      <style:table-cell-properties style:text-align-source="fix" style:repeat-content="false" fo:border="0.06pt solid #3c3c3c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Default" style:data-style-name="N105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5004">
      <style:table-cell-properties style:text-align-source="fix" style:repeat-content="false" fo:border="0.06pt solid #3c3c3c" style:vertical-align="automatic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LinePrinter" style:font-size-complex="9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LinePrinter" style:font-size-complex="9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LinePrinter1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LinePrinter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LinePrinter" style:font-size-complex="9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3c3c3c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LinePrinter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31pt solid #3c3c3c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/>
      <style:paragraph-properties fo:text-align="start" fo:margin-left="0cm"/>
      <style:text-properties style:use-window-font-color="true" style:font-name="Calibri1" fo:font-size="9pt" fo:language="en" fo:country="US" style:font-name-asian="Segoe UI" style:font-size-asian="9pt" style:language-asian="en" style:country-asian="US" style:font-name-complex="Tahoma" style:font-size-complex="9pt" style:language-complex="en" style:country-complex="US"/>
    </style:style>
    <style:style style:name="ce135" style:family="table-cell" style:parent-style-name="Default" style:data-style-name="N0">
      <style:table-cell-properties style:text-align-source="fix" style:repeat-content="false" fo:border="0.06pt solid #3c3c3c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text-align-source="fix" style:repeat-content="false" fo:border="0.06pt solid #3c3c3c" style:vertical-align="automatic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100">
      <style:table-cell-properties fo:wrap-option="wrap" fo:border="0.06pt solid #000000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31pt solid #3c3c3c" style:direction="ltr" fo:padding="0.071cm" style:rotation-align="non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 style:shrink-to-fit="true"/>
      <style:paragraph-properties fo:text-align="start" fo:margin-left="0cm"/>
      <style:text-properties fo:font-size="9pt" style:font-size-asian="9pt" style:font-size-complex="9pt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border="0.31pt solid #3c3c3c" fo:padding="0.071cm" style:rotation-align="none"/>
      <style:paragraph-properties fo:margin-left="0cm"/>
      <style:text-properties fo:font-size="9pt" style:font-size-asian="9pt" style:font-size-complex="9pt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31pt solid #3c3c3c" fo:padding="0.071cm" style:rotation-align="none"/>
      <style:paragraph-properties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wrap-option="wrap" fo:border="0.06pt solid #3c3c3c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3c3c3c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1" fo:font-size="9pt" style:font-size-asian="9pt" style:font-size-complex="9pt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31pt solid #3c3c3c" fo:padding="0.071cm" fo:border-right="0.31pt solid #3c3c3c" style:rotation-align="none" fo:border-top="0.06pt solid #000000"/>
      <style:paragraph-properties fo:text-align="start" fo:margin-left="0cm"/>
      <style:text-properties fo:font-size="9pt" style:font-name-asian="Segoe UI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 style:shrink-to-fit="false" style:vertical-align="justify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 style:shrink-to-fit="false" style:vertical-align="bottom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31pt solid #3c3c3c" fo:padding="0.071cm" fo:border-right="0.31pt solid #3c3c3c" style:rotation-align="none" fo:border-top="0.06pt solid #000000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31pt solid #3c3c3c" fo:padding="0.071cm" fo:border-right="0.31pt solid #3c3c3c" style:rotation-align="none" fo:border-top="0.06pt solid #000000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 style:vertical-align="middl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55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31pt solid #3c3c3c" style:direction="ltr" fo:padding="0.071cm" style:rotation-align="none" style:vertical-align="middle"/>
      <style:paragraph-properties fo:text-align="start" fo:margin-left="0cm"/>
      <style:text-properties fo:font-size="9pt" style:font-size-asian="9pt" style:font-size-complex="9pt" fo:hyphenate="false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 style:vertical-align="middle" style:vertical-justify="auto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3c3c3c" fo:padding="0.071cm" style:rotation-align="none"/>
      <style:paragraph-properties fo:text-align="start" fo:margin-left="0cm"/>
      <style:text-properties fo:font-size="9pt" style:font-size-asian="9pt" style:font-size-complex="9pt" fo:hyphenate="false"/>
    </style:style>
    <style:style style:name="ce1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31pt solid #3c3c3c" fo:padding="0.071cm" fo:border-right="0.06pt solid #000000" style:rotation-align="none" fo:border-top="0.06pt solid #000000"/>
      <style:paragraph-properties fo:text-align="start" fo:margin-left="0cm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0.06pt solid #3c3c3c" fo:border-right="0.06pt solid #3c3c3c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6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start" fo:margin-left="0cm"/>
      <style:text-properties style:font-name="Calibri1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Calibri1" fo:font-size="9pt" style:font-size-asian="9pt" style:font-size-complex="9pt"/>
    </style:style>
    <style:style style:name="T1" style:family="text">
      <style:text-properties style:font-size-asian="12pt" style:font-size-complex="12pt"/>
    </style:style>
    <style:style style:name="T2" style:family="text">
      <style:text-properties fo:language="it" fo:country="IT" style:font-size-asian="10pt" style:language-asian="it" style:country-asian="IT" style:font-name-complex="Times New Roman" style:font-size-complex="5.69999980926514pt" style:language-complex="ar" style:country-complex="S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8" table:default-cell-style-name="ce18"/>
        <table:table-column table:style-name="co10" table:number-columns-repeated="767" table:default-cell-style-name="ce159"/>
        <table:table-row table:style-name="ro1">
          <table:table-cell table:style-name="ce1" office:value-type="string">
            <text:p>DATA PUBBLICAZIONE 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 LORDO (€)</text:p>
          </table:table-cell>
          <table:table-cell table:style-name="ce1" office:value-type="string">
            <text:p>NORMA o PROVVEDIMENTO DI ATTRIBUZIONE </text:p>
          </table:table-cell>
          <table:table-cell table:style-name="ce1" office:value-type="string">
            <text:p>UFFICIO <text:s text:c="10"/>SERVIZIO <text:s/></text:p>
          </table:table-cell>
          <table:table-cell table:style-name="ce1" office:value-type="string">
            <text:p>RESPONSABILE DEL PROCEDIMENTO</text:p>
          </table:table-cell>
          <table:table-cell table:style-name="ce1" office:value-type="string">
            <text:p>MODALITA' INDIVIDUAZIONE </text:p>
          </table:table-cell>
          <table:table-cell table:style-name="ce1" office:value-type="string">
            <text:p>DOCUMENTI ALLEGATI</text:p>
          </table:table-cell>
          <table:table-cell table:style-name="ce1" table:number-columns-repeated="1015"/>
        </table:table-row>
        <table:table-row table:style-name="ro2">
          <table:table-cell table:style-name="ce2" office:value-type="date" office:date-value="2013-01-04">
            <text:p>04/01/13</text:p>
          </table:table-cell>
          <table:table-cell office:value-type="string">
            <text:p>TELECOM ITALIA SPA</text:p>
          </table:table-cell>
          <table:table-cell office:value-type="string">
            <text:p>P.IVA 00488410010</text:p>
          </table:table-cell>
          <table:table-cell table:style-name="ce79" office:value-type="float" office:value="79643.94">
            <text:p>79.643,94</text:p>
          </table:table-cell>
          <table:table-cell table:style-name="ce23" office:value-type="string">
            <text:p>DDG N. 351 DEL 07/12/2012 </text:p>
          </table:table-cell>
          <table:table-cell table:style-name="ce23" office:value-type="string">
            <text:p>UFFICIO <text:s/>GARE BENI E SERVIZI NON SANITARI</text:p>
          </table:table-cell>
          <table:table-cell table:style-name="ce19" office:value-type="string">
            <text:p>PAOLO FERRARESE</text:p>
          </table:table-cell>
          <table:table-cell table:style-name="ce23" office:value-type="string">
            <text:p>ADESIONE ALLA CONVENZIONE QUADRO CONSIP “RETI LOCALI 4”</text:p>
          </table:table-cell>
          <table:table-cell table:style-name="ce23" office:value-type="string">
            <text:p><text:a xlink:href="http://www.arpa.veneto.it/arpavinforma/amministrazione-trasparente/file-e-allegati/l134_2012_incarichi/ORDINE%20di%20ACQUISTO%20n.%20_554582.PDF" xlink:type="simple">ORDINE DIRETTO DI ACQUISTO N. 554582 del 04/01/2013</text:a>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3-01-10">
            <text:p>10/01/13</text:p>
          </table:table-cell>
          <table:table-cell table:style-name="ce19" office:value-type="string">
            <text:p>THERMO FISHER SCIENTIFIC SPA</text:p>
          </table:table-cell>
          <table:table-cell table:style-name="ce19" office:value-type="string">
            <text:p>P.IVA 07817950152</text:p>
          </table:table-cell>
          <table:table-cell table:style-name="ce80" office:value-type="float" office:value="4823.06">
            <text:p>4.823,06</text:p>
          </table:table-cell>
          <table:table-cell table:style-name="ce19" office:value-type="string">
            <text:p>ORDINE PROT. N. 3.099/2013</text:p>
          </table:table-cell>
          <table:table-cell table:style-name="ce19" office:value-type="string">
            <text:p>UFFICIO ECONOMATO E LOGISTICA SERVIZIO ACQUISIZIONE BENI, SERVIZI E LAVORI</text:p>
          </table:table-cell>
          <table:table-cell table:style-name="ce19" office:value-type="string">
            <text:p>PAOLO FERRARESE</text:p>
          </table:table-cell>
          <table:table-cell table:style-name="ce19" office:value-type="string">
            <text:p>AFFIDAMENTO DIRETTO</text:p>
          </table:table-cell>
          <table:table-cell table:style-name="ce19" office:value-type="string">
            <text:p><text:a xlink:href="http://www.arpa.veneto.it/arpavinforma/amministrazione-trasparente/file-e-allegati/l134_2012_incarichi/Ord.%20Thermo%20Lab.VE%20genn.2013.pdf" xlink:type="simple">ORDINE PROT. N. 3.099/2013</text:a></text:p>
          </table:table-cell>
          <table:table-cell table:style-name="ce164" table:number-columns-repeated="1015"/>
        </table:table-row>
        <table:table-row table:style-name="ro4">
          <table:table-cell table:style-name="ce4" office:value-type="date" office:date-value="2013-01-11">
            <text:p>11/01/13</text:p>
          </table:table-cell>
          <table:table-cell table:style-name="ce20" office:value-type="string">
            <text:p>AVV. GIUSEPPE DE SALVIA</text:p>
          </table:table-cell>
          <table:table-cell table:style-name="ce54" office:value-type="string">
            <text:p>DSLGPP67B25G224I</text:p>
          </table:table-cell>
          <table:table-cell table:style-name="ce81" office:value-type="float" office:value="9815.52">
            <text:p>9815,52</text:p>
          </table:table-cell>
          <table:table-cell table:style-name="ce20" office:value-type="string">
            <text:p>DDG N. 6 DELL'11/01/2013</text:p>
          </table:table-cell>
          <table:table-cell table:style-name="ce20" office:value-type="string">
            <text:p>UFFICIO CONTENZIOSO SERVIZIO AFFARI GENERALI E LEGALI</text:p>
          </table:table-cell>
          <table:table-cell table:style-name="ce20" office:value-type="string">
            <text:p>PAOLA DE LAZZER</text:p>
          </table:table-cell>
          <table:table-cell table:style-name="ce20" office:value-type="string">
            <text:p>PATROCINIO LEGALE - intuitu personae</text:p>
          </table:table-cell>
          <table:table-cell table:style-name="ce20" office:value-type="string">
            <text:p><text:a xlink:href="http://www.arpa.veneto.it/arpavinforma/amministrazione-trasparente/file-e-allegati/l134_2012_incarichi/De%20Salvia.pdf" xlink:type="simple">C.V.</text:a></text:p>
          </table:table-cell>
          <table:table-cell table:style-name="ce20" table:number-columns-repeated="1015"/>
        </table:table-row>
        <table:table-row table:style-name="ro2">
          <table:table-cell table:style-name="ce2" office:value-type="date" office:date-value="2013-01-11">
            <text:p>11/01/13</text:p>
          </table:table-cell>
          <table:table-cell office:value-type="string">
            <text:p>SGS ITALIA SPA</text:p>
          </table:table-cell>
          <table:table-cell office:value-type="string">
            <text:p>P.IVA 11370520154</text:p>
          </table:table-cell>
          <table:table-cell table:style-name="ce79" office:value-type="float" office:value="10437">
            <text:p>10.437,00</text:p>
          </table:table-cell>
          <table:table-cell table:style-name="ce23" office:value-type="string">
            <text:p>DDG N. 2 DEL 11/01/2013</text:p>
          </table:table-cell>
          <table:table-cell table:style-name="ce23" office:value-type="string">
            <text:p>UFFICIO <text:s/>GARE BENI E SERVIZI NON SANITARI</text:p>
          </table:table-cell>
          <table:table-cell table:style-name="ce19" office:value-type="string">
            <text:p>PAOLO FERRARESE</text:p>
          </table:table-cell>
          <table:table-cell table:style-name="ce23" office:value-type="string">
            <text:p>AFFIDAMENTO MEDIANTE COTTIMO FIDUCIARIO</text:p>
          </table:table-cell>
          <table:table-cell table:style-name="ce23" office:value-type="string">
            <text:p><text:a xlink:href="http://www.arpa.veneto.it/arpavinforma/amministrazione-trasparente/file-e-allegati/l134_2012_incarichi/DDG%202%20DEL%202013.pdf" xlink:type="simple">DDG N. 2 DEL 11/01/2013</text:a>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3-01-11">
            <text:p>11/01/13</text:p>
          </table:table-cell>
          <table:table-cell table:style-name="ce21" office:value-type="string">
            <text:p>RTI PERKIN ELMER ITALIA SPA e HOSPITAL CONSULTING SPA</text:p>
          </table:table-cell>
          <table:table-cell table:style-name="ce23" office:value-type="string">
            <text:p>P.IVA 00742090152 <text:s/>E P.IVA 03010380487</text:p>
          </table:table-cell>
          <table:table-cell table:style-name="ce79" office:value-type="float" office:value="3136000">
            <text:p>3.136.000,00</text:p>
          </table:table-cell>
          <table:table-cell table:style-name="ce23" office:value-type="string">
            <text:p>DDG. 374 DEL 11/01/2013</text:p>
          </table:table-cell>
          <table:table-cell table:style-name="ce23" office:value-type="string">
            <text:p>UFFICIO GARE BENI E SERVIZI SANITARI</text:p>
          </table:table-cell>
          <table:table-cell table:style-name="ce19" office:value-type="string">
            <text:p>PAOLO FERRARESE</text:p>
          </table:table-cell>
          <table:table-cell table:style-name="ce23" office:value-type="string">
            <text:p>ADESIONE CONVENZIONE</text:p>
          </table:table-cell>
          <table:table-cell table:style-name="ce23" office:value-type="string">
            <text:p><text:a xlink:href="http://www.arpa.veneto.it/arpavinforma/amministrazione-trasparente/file-e-allegati/l134_2012_incarichi/DDG%20adesione%20374.2013.pdf" xlink:type="simple">DDG. 374 DEL 11/01/2013</text:a>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3-01-14">
            <text:p>14/01/13</text:p>
          </table:table-cell>
          <table:table-cell table:style-name="ce22" office:value-type="string">
            <text:p>PERKIN ELMER SPA</text:p>
          </table:table-cell>
          <table:table-cell table:style-name="ce55" office:value-type="string">
            <text:p>00742090152</text:p>
          </table:table-cell>
          <table:table-cell table:style-name="ce82" office:value-type="currency" office:currency="EUR" office:value="995.52">
            <text:p>€ 995,52</text:p>
          </table:table-cell>
          <table:table-cell table:style-name="ce22" office:value-type="string">
            <text:p>ORD.N.1812/14.01.13</text:p>
          </table:table-cell>
          <table:table-cell table:style-name="ce138" office:value-type="string">
            <text:p>ECONOMATO E LOGISTICA</text:p>
          </table:table-cell>
          <table:table-cell table:style-name="ce19" office:value-type="string">
            <text:p>PAOLO FERRARESE</text:p>
          </table:table-cell>
          <table:table-cell table:style-name="ce19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PERKIN%20ORD.1812.pdf" xlink:type="simple">ORD.N. 1812/2013</text:a>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3-01-14">
            <text:p>14/01/13</text:p>
          </table:table-cell>
          <table:table-cell table:style-name="ce22" office:value-type="string">
            <text:p>PERKIN ELMER SPA</text:p>
          </table:table-cell>
          <table:table-cell table:style-name="ce55" office:value-type="string">
            <text:p>00742090152</text:p>
          </table:table-cell>
          <table:table-cell table:style-name="ce82" office:value-type="currency" office:currency="EUR" office:value="2066.07">
            <text:p>€ 2.066,07</text:p>
          </table:table-cell>
          <table:table-cell table:style-name="ce22" office:value-type="string">
            <text:p>ORD.N.1816/14.01.13</text:p>
          </table:table-cell>
          <table:table-cell table:style-name="ce22" office:value-type="string">
            <text:p>ECONOMATO E LOGISTICA</text:p>
          </table:table-cell>
          <table:table-cell table:style-name="ce19" office:value-type="string">
            <text:p>PAOLO FERRARESE</text:p>
          </table:table-cell>
          <table:table-cell table:style-name="ce19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PERKIN%20ORD.1816.pdf" xlink:type="simple">ORD. N. 1816/2013</text:a></text:p>
          </table:table-cell>
          <table:table-cell table:number-columns-repeated="1015"/>
        </table:table-row>
        <table:table-row table:style-name="ro5">
          <table:table-cell table:style-name="ce2" office:value-type="date" office:date-value="2013-01-14">
            <text:p>14/01/13</text:p>
          </table:table-cell>
          <table:table-cell office:value-type="string">
            <text:p>TOTALERG S.P.A.</text:p>
          </table:table-cell>
          <table:table-cell office:value-type="string">
            <text:p>P.IVA 00051570893</text:p>
          </table:table-cell>
          <table:table-cell table:style-name="ce79" office:value-type="float" office:value="694250">
            <text:p>694.250,00</text:p>
          </table:table-cell>
          <table:table-cell table:style-name="ce130" office:value-type="string">
            <text:p>DDG N. 5 DEL 11/01/2013</text:p>
          </table:table-cell>
          <table:table-cell table:style-name="ce23" office:value-type="string">
            <text:p>UFFICIO <text:s/>GARE BENI E SERVIZI NON SANITARI</text:p>
          </table:table-cell>
          <table:table-cell table:style-name="ce19" office:value-type="string">
            <text:p>PAOLO FERRARESE</text:p>
          </table:table-cell>
          <table:table-cell table:style-name="ce23" office:value-type="string">
            <text:p>ADESIONE ALLA CONVENZIONE CONSIP “CARBURANTE RETE – FUEL CARD 5”</text:p>
          </table:table-cell>
          <table:table-cell table:style-name="ce23" office:value-type="string">
            <text:p><text:a xlink:href="http://www.arpa.veneto.it/arpavinforma/amministrazione-trasparente/file-e-allegati/l134_2012_incarichi/ORDINE%20di%20ACQUISTO%20n._561231-1.pdf/view" xlink:type="simple">ORDINE DIRETTO DI ACQUISTO N. 561231 del 14/01/2013</text:a>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3-01-17">
            <text:p>17/01/13</text:p>
          </table:table-cell>
          <table:table-cell table:style-name="ce19" office:value-type="string">
            <text:p>AGILENT TECHNOLOGIES ITALIA SPA</text:p>
          </table:table-cell>
          <table:table-cell table:style-name="ce19" office:value-type="string">
            <text:p>P.IVA 12785290151</text:p>
          </table:table-cell>
          <table:table-cell table:style-name="ce80" office:value-type="float" office:value="3043.9">
            <text:p>3.043,90</text:p>
          </table:table-cell>
          <table:table-cell table:style-name="ce19" office:value-type="string">
            <text:p>DDG N. 10 DEL 17/01/2013</text:p>
          </table:table-cell>
          <table:table-cell table:style-name="ce19" office:value-type="string">
            <text:p>UFFICIO ECONOMATO E LOGISTICA SERVIZIO ACQUISIZIONE BENI, SERVIZI E LAVORI</text:p>
          </table:table-cell>
          <table:table-cell table:style-name="ce19" office:value-type="string">
            <text:p>PAOLO FERRARESE</text:p>
          </table:table-cell>
          <table:table-cell table:style-name="ce19" office:value-type="string">
            <text:p>AFFIDAMENTO PREVIA INDAGINE DI MERCATO</text:p>
          </table:table-cell>
          <table:table-cell table:style-name="ce19" office:value-type="string">
            <text:p><text:a xlink:href="http://www.arpa.veneto.it/arpavinforma/amministrazione-trasparente/file-e-allegati/l134_2012_incarichi/DDG%2010-2013%20affidamento%20tarature.pdf" xlink:type="simple">DDG N. 10 DEL 17/01/2013</text:a></text:p>
          </table:table-cell>
          <table:table-cell table:style-name="ce165" table:number-columns-repeated="1015"/>
        </table:table-row>
        <table:table-row table:style-name="ro3">
          <table:table-cell table:style-name="ce3" office:value-type="date" office:date-value="2013-01-17">
            <text:p>17/01/13</text:p>
          </table:table-cell>
          <table:table-cell table:style-name="ce19" office:value-type="string">
            <text:p>ARPA PIEMONTE - DIPARTIMENTO TEMATICO RADIAZIONI</text:p>
          </table:table-cell>
          <table:table-cell table:style-name="ce19" office:value-type="string">
            <text:p>P.IVA 07176380017</text:p>
          </table:table-cell>
          <table:table-cell table:style-name="ce80" office:value-type="float" office:value="4537.5">
            <text:p>4.537,50</text:p>
          </table:table-cell>
          <table:table-cell table:style-name="ce19" office:value-type="string">
            <text:p>DDG N. 10 DEL 17/01/2013</text:p>
          </table:table-cell>
          <table:table-cell table:style-name="ce19" office:value-type="string">
            <text:p>UFFICIO ECONOMATO E LOGISTICA SERVIZIO ACQUISIZIONE BENI, SERVIZI E LAVORI</text:p>
          </table:table-cell>
          <table:table-cell table:style-name="ce19" office:value-type="string">
            <text:p>PAOLO FERRARESE</text:p>
          </table:table-cell>
          <table:table-cell table:style-name="ce19" office:value-type="string">
            <text:p>AFFIDAMENTO PREVIA INDAGINE DI MERCATO</text:p>
          </table:table-cell>
          <table:table-cell table:style-name="ce19" office:value-type="string">
            <text:p><text:a xlink:href="http://www.arpa.veneto.it/arpavinforma/amministrazione-trasparente/file-e-allegati/l134_2012_incarichi/DDG%2010-2013%20affidamento%20tarature.pdf" xlink:type="simple">DDG N. 10 DEL 17/01/2013</text:a></text:p>
          </table:table-cell>
          <table:table-cell table:style-name="ce165" table:number-columns-repeated="1015"/>
        </table:table-row>
        <table:table-row table:style-name="ro3">
          <table:table-cell table:style-name="ce3" office:value-type="date" office:date-value="2013-01-17">
            <text:p>17/01/13</text:p>
          </table:table-cell>
          <table:table-cell table:style-name="ce19" office:value-type="string">
            <text:p>TESEO SPA</text:p>
          </table:table-cell>
          <table:table-cell table:style-name="ce19" office:value-type="string">
            <text:p>P.IVA 02245230012</text:p>
          </table:table-cell>
          <table:table-cell table:style-name="ce80" office:value-type="float" office:value="2226.4">
            <text:p>2.226,40</text:p>
          </table:table-cell>
          <table:table-cell table:style-name="ce19" office:value-type="string">
            <text:p>DDG N. 10 DEL 17/01/2013</text:p>
          </table:table-cell>
          <table:table-cell table:style-name="ce19" office:value-type="string">
            <text:p>UFFICIO ECONOMATO E LOGISTICA SERVIZIO ACQUISIZIONE BENI, SERVIZI E LAVORI</text:p>
          </table:table-cell>
          <table:table-cell table:style-name="ce19" office:value-type="string">
            <text:p>PAOLO FERRARESE</text:p>
          </table:table-cell>
          <table:table-cell table:style-name="ce19" office:value-type="string">
            <text:p>AFFIDAMENTO PREVIA INDAGINE DI MERCATO</text:p>
          </table:table-cell>
          <table:table-cell table:style-name="ce19" office:value-type="string">
            <text:p><text:a xlink:href="http://www.arpa.veneto.it/arpavinforma/amministrazione-trasparente/file-e-allegati/l134_2012_incarichi/DDG%2010-2013%20affidamento%20tarature.pdf" xlink:type="simple">DDG N. 10 DEL 17/01/2013</text:a>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3-01-17">
            <text:p>17/01/13</text:p>
          </table:table-cell>
          <table:table-cell table:style-name="ce19" office:value-type="string">
            <text:p>FRIEST SAS</text:p>
          </table:table-cell>
          <table:table-cell table:style-name="ce19" office:value-type="string">
            <text:p>P.IVA 11656380158</text:p>
          </table:table-cell>
          <table:table-cell table:style-name="ce80" office:value-type="float" office:value="10000.65">
            <text:p>10.000,65</text:p>
          </table:table-cell>
          <table:table-cell table:style-name="ce19" office:value-type="string">
            <text:p>DDG N. 10 DEL 17/01/2013</text:p>
          </table:table-cell>
          <table:table-cell table:style-name="ce19" office:value-type="string">
            <text:p>UFFICIO ECONOMATO E LOGISTICA SERVIZIO ACQUISIZIONE BENI, SERVIZI E LAVORI</text:p>
          </table:table-cell>
          <table:table-cell table:style-name="ce19" office:value-type="string">
            <text:p>PAOLO FERRARESE</text:p>
          </table:table-cell>
          <table:table-cell table:style-name="ce19" office:value-type="string">
            <text:p>AFFIDAMENTO PREVIA INDAGINE DI MERCATO</text:p>
          </table:table-cell>
          <table:table-cell table:style-name="ce19" office:value-type="string">
            <text:p><text:a xlink:href="http://www.arpa.veneto.it/arpavinforma/amministrazione-trasparente/file-e-allegati/l134_2012_incarichi/DDG%2010-2013%20affidamento%20tarature.pdf" xlink:type="simple">DDG N. 10 DEL 17/01/2013</text:a></text:p>
          </table:table-cell>
          <table:table-cell table:number-columns-repeated="1015"/>
        </table:table-row>
        <table:table-row table:style-name="ro6">
          <table:table-cell table:style-name="ce3" office:value-type="date" office:date-value="2013-01-17">
            <text:p>17/01/13</text:p>
          </table:table-cell>
          <table:table-cell table:style-name="ce19" office:value-type="string">
            <text:p>VICENZETTO S.r.l.</text:p>
          </table:table-cell>
          <table:table-cell table:style-name="ce19" office:value-type="string">
            <text:p>C.F. VCNTZN63E29D442</text:p>
          </table:table-cell>
          <table:table-cell table:style-name="ce80" office:value-type="float" office:value="11644.6">
            <text:p>11.644,60</text:p>
          </table:table-cell>
          <table:table-cell table:style-name="ce19" office:value-type="string">
            <text:p>DDG 12 del 17/01/2013</text:p>
          </table:table-cell>
          <table:table-cell table:style-name="ce19" office:value-type="string">
            <text:p>SERVIZIO TECNICO-IMMOBILIARE</text:p>
          </table:table-cell>
          <table:table-cell table:style-name="ce19" office:value-type="string">
            <text:p>SILVIO FIORINI</text:p>
          </table:table-cell>
          <table:table-cell table:style-name="ce19" office:value-type="string">
            <text:p>AFFIDAMENTO IN ECONOMIA</text:p>
          </table:table-cell>
          <table:table-cell table:style-name="ce19" office:value-type="string">
            <text:p><text:a xlink:href="http://www.arpa.veneto.it/arpavinforma/amministrazione-trasparente/file-e-allegati/l134_2012_incarichi/Delibera%20DG%20N%2012%20del%2017%2001%202013%20-%20Chioggia%20Piezometri.pdf" xlink:type="simple">DDG N. 12 DEL 17/01/2013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3-01-17">
            <text:p>17/01/13</text:p>
          </table:table-cell>
          <table:table-cell table:style-name="ce23" office:value-type="string">
            <text:p>ARISCOM COMPAGNIA DI ASSICURAZIONE SPA e SASA ASSICURAZIONI RIASSICURAZIONI s.p.a.</text:p>
          </table:table-cell>
          <table:table-cell table:style-name="ce23" office:value-type="string">
            <text:p>P.IVA 09549901008 e <text:s/>P.IVA 00072460322</text:p>
          </table:table-cell>
          <table:table-cell table:style-name="ce83" office:value-type="string">
            <text:p>15.028,80 (13.828,80 + 1200,00)</text:p>
          </table:table-cell>
          <table:table-cell table:style-name="ce23" office:value-type="string">
            <text:p>DDG N. 14 DEL 17/01/2013</text:p>
          </table:table-cell>
          <table:table-cell table:style-name="ce23" office:value-type="string">
            <text:p>UFFICIO <text:s/>GARE BENI E SERVIZI NON SANITARI</text:p>
          </table:table-cell>
          <table:table-cell table:style-name="ce19" office:value-type="string">
            <text:p>PAOLO FERRARESE</text:p>
          </table:table-cell>
          <table:table-cell table:style-name="ce19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DDG%20n.%2014%20del%2017.01.2013.pdf" xlink:type="simple">DDG N. 14 DEL 17/01/2013</text:a>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3-01-17">
            <text:p>17/01/13</text:p>
          </table:table-cell>
          <table:table-cell table:style-name="ce20" office:value-type="string">
            <text:p>PROF. AVV. CARLO CESTER <text:s text:c="19"/>AVV. ABRAM RALLO (domiciliatario)</text:p>
          </table:table-cell>
          <table:table-cell table:style-name="ce54" office:value-type="string">
            <text:p>CSTCRL45S16A459F <text:s text:c="4"/>RLLBRM69T07L736P</text:p>
          </table:table-cell>
          <table:table-cell table:style-name="ce81" office:value-type="float" office:value="8808.8">
            <text:p>8808,8</text:p>
          </table:table-cell>
          <table:table-cell table:style-name="ce20" office:value-type="string">
            <text:p>DDG N. 15 DEL 17/01/2013</text:p>
          </table:table-cell>
          <table:table-cell table:style-name="ce20" office:value-type="string">
            <text:p>UFFICIO CONTENZIOSO SERVIZIO AFFARI GENERALI E LEGALI</text:p>
          </table:table-cell>
          <table:table-cell table:style-name="ce20" office:value-type="string">
            <text:p>PAOLA DE LAZZER</text:p>
          </table:table-cell>
          <table:table-cell table:style-name="ce20" office:value-type="string">
            <text:p>PATROCINIO LEGALE - intuitu personae</text:p>
          </table:table-cell>
          <table:table-cell table:style-name="ce20" office:value-type="string">
            <text:p><text:a xlink:href="http://www.arpa.veneto.it/arpavinforma/amministrazione-trasparente/file-e-allegati/l134_2012_incarichi/Cester.pdf" xlink:type="simple">C.V.</text:a></text:p>
          </table:table-cell>
          <table:table-cell table:style-name="ce20" table:number-columns-repeated="1015"/>
        </table:table-row>
        <table:table-row table:style-name="ro4">
          <table:table-cell table:style-name="ce4" office:value-type="date" office:date-value="2013-01-24">
            <text:p>24/01/13</text:p>
          </table:table-cell>
          <table:table-cell table:style-name="ce20" office:value-type="string">
            <text:p>DUBINI SRL</text:p>
          </table:table-cell>
          <table:table-cell table:style-name="ce54" office:value-type="string">
            <text:p>P. IVA 06262520155</text:p>
          </table:table-cell>
          <table:table-cell table:style-name="ce81" office:value-type="float" office:value="1018.29">
            <text:p>1018,29</text:p>
          </table:table-cell>
          <table:table-cell table:style-name="ce20" office:value-type="string">
            <text:p>D.Lgs. 165/2001 art.125</text:p>
          </table:table-cell>
          <table:table-cell table:style-name="ce20" office:value-type="string">
            <text:p>UFFICIO ECONOMATO E LOGISTICA – SERVIZIO ACQUISIZIONE BENI, SERVIZI E LAVORI</text:p>
          </table:table-cell>
          <table:table-cell table:style-name="ce20" office:value-type="string">
            <text:p>PAOLO FERRARESE</text:p>
          </table:table-cell>
          <table:table-cell table:style-name="ce20" office:value-type="string">
            <text:p>AFFIDAMENTO DIRETTO TRAMITE MERCATO ELETTRONICO PUBBLICA AMMINISTRAZIONE</text:p>
          </table:table-cell>
          <table:table-cell table:style-name="ce20" office:value-type="string">
            <text:p><text:a xlink:href="http://www.arpa.veneto.it/arpavinforma/amministrazione-trasparente/file-e-allegati/l134_2012_incarichi/ORDINE_570432%20Dubini%20vari%20a%20urg.PDF" xlink:type="simple">Ordine MePA n. 570432</text:a></text:p>
          </table:table-cell>
          <table:table-cell table:style-name="ce20" table:number-columns-repeated="1015"/>
        </table:table-row>
        <table:table-row table:style-name="ro4">
          <table:table-cell table:style-name="ce4" office:value-type="date" office:date-value="2013-01-31">
            <text:p>31/01/13</text:p>
          </table:table-cell>
          <table:table-cell table:style-name="ce20" office:value-type="string">
            <text:p>Rai Way S.p.A.</text:p>
          </table:table-cell>
          <table:table-cell table:style-name="ce54" office:value-type="string">
            <text:p>C.F. / P. IVA / Reg. Impr. 05820021003</text:p>
          </table:table-cell>
          <table:table-cell table:style-name="ce84" office:value-type="float" office:value="20512">
            <text:p>20.512,00</text:p>
          </table:table-cell>
          <table:table-cell table:style-name="ce20" office:value-type="string">
            <text:p>DDG 21 del 31/01/2013</text:p>
          </table:table-cell>
          <table:table-cell table:style-name="ce20" office:value-type="string">
            <text:p>SERVIZIO TECNICO-IMMOBILIARE</text:p>
          </table:table-cell>
          <table:table-cell table:style-name="ce20" office:value-type="string">
            <text:p>SILVIO FIORINI</text:p>
          </table:table-cell>
          <table:table-cell table:style-name="ce20" office:value-type="string">
            <text:p>CONVENZIONE</text:p>
          </table:table-cell>
          <table:table-cell table:style-name="ce20" office:value-type="string">
            <text:p><text:a xlink:href="http://www.arpa.veneto.it/arpavinforma/amministrazione-trasparente/file-e-allegati/l134_2012_incarichi/DDG21_2013.pdf" xlink:type="simple">DDG n. 21 del 31/01/2013</text:a></text:p>
          </table:table-cell>
          <table:table-cell table:style-name="ce20" table:number-columns-repeated="1015"/>
        </table:table-row>
        <table:table-row table:style-name="ro8">
          <table:table-cell table:style-name="ce5" office:value-type="date" office:date-value="2013-01-31">
            <text:p>31/01/13</text:p>
          </table:table-cell>
          <table:table-cell table:style-name="ce24" office:value-type="string">
            <text:p>AVV. LUCIANO BUTTI</text:p>
          </table:table-cell>
          <table:table-cell table:style-name="ce56" office:value-type="string">
            <text:p>BTTLCN57H30C933G </text:p>
          </table:table-cell>
          <table:table-cell table:style-name="ce85" office:value-type="float" office:value="1132.56">
            <text:p>1.132,56</text:p>
          </table:table-cell>
          <table:table-cell table:style-name="ce26" office:value-type="string">
            <text:p>DDG N. 28 del 31/01/2013</text:p>
          </table:table-cell>
          <table:table-cell table:style-name="ce26" office:value-type="string">
            <text:p>UFFICIO CONTENZIOSO SERVIZIO AFFARI GENERALI E LEGALI</text:p>
          </table:table-cell>
          <table:table-cell table:style-name="ce25" office:value-type="string">
            <text:p>PAOLA DE LAZZER</text:p>
          </table:table-cell>
          <table:table-cell table:style-name="ce148" office:value-type="string">
            <text:p>PATROCINIO LEGALE <text:s/>intuitu personae</text:p>
          </table:table-cell>
          <table:table-cell table:style-name="ce25" office:value-type="string">
            <text:p><text:a xlink:href="http://www.arpa.veneto.it/arpavinforma/amministrazione-trasparente/file-e-allegati/l134_2012_incarichi/Butti.PDF" xlink:type="simple">C.V.</text:a></text:p>
          </table:table-cell>
          <table:table-cell table:number-columns-repeated="1015"/>
        </table:table-row>
        <table:table-row table:style-name="ro9">
          <table:table-cell table:style-name="ce5" office:value-type="date" office:date-value="2013-01-31">
            <text:p>31/01/13</text:p>
          </table:table-cell>
          <table:table-cell table:style-name="ce24" office:value-type="string">
            <text:p>AVV. GIUSEPPE DUCA</text:p>
          </table:table-cell>
          <table:table-cell table:style-name="ce56" office:value-type="string">
            <text:p>DCUGPP70C16L736D</text:p>
          </table:table-cell>
          <table:table-cell table:style-name="ce86" office:value-type="float" office:value="6736.84">
            <text:p>6.736,84</text:p>
          </table:table-cell>
          <table:table-cell table:style-name="ce26" office:value-type="string">
            <text:p>DDG N. 29 del 31/01/2013</text:p>
          </table:table-cell>
          <table:table-cell table:style-name="ce26" office:value-type="string">
            <text:p>UFFICIO CONTENZIOSO SERVIZIO AFFARI GENERALI E LEGALI</text:p>
          </table:table-cell>
          <table:table-cell table:style-name="ce146" office:value-type="string">
            <text:p>PAOLA DE LAZZER</text:p>
          </table:table-cell>
          <table:table-cell table:style-name="ce148" office:value-type="string">
            <text:p>PATROCINIO LEGALE <text:s/>intuitu personae</text:p>
          </table:table-cell>
          <table:table-cell table:style-name="ce25" office:value-type="string">
            <text:p><text:a xlink:href="http://www.arpa.veneto.it/arpavinforma/amministrazione-trasparente/file-e-allegati/l134_2012_incarichi/Duca.pdf" xlink:type="simple">C.V.</text:a></text:p>
          </table:table-cell>
          <table:table-cell table:number-columns-repeated="1015"/>
        </table:table-row>
        <table:table-row table:style-name="ro10">
          <table:table-cell table:style-name="ce6" office:value-type="date" office:date-value="2013-02-05">
            <text:p>05/02/13</text:p>
          </table:table-cell>
          <table:table-cell table:style-name="ce25" office:value-type="string">
            <text:p>ALCORTEC DI LOMI C.</text:p>
          </table:table-cell>
          <table:table-cell table:style-name="ce25" office:value-type="string">
            <text:p>LMOCRL65C18F241D</text:p>
          </table:table-cell>
          <table:table-cell table:style-name="ce87" office:value-type="float" office:value="2456.3">
            <text:p>2.456,30</text:p>
          </table:table-cell>
          <table:table-cell table:style-name="ce25" office:value-type="string">
            <text:p>D Lgs. 165/2001</text:p>
          </table:table-cell>
          <table:table-cell table:style-name="ce19" office:value-type="string">
            <text:p>UFFICIO ECONOMATO E LOGISTICA SERVIZIO ACQUISIZIONE BENI, SERVIZI E LAVORI</text:p>
          </table:table-cell>
          <table:table-cell table:style-name="ce25" office:value-type="string">
            <text:p>PAOLO FERRARESE</text:p>
          </table:table-cell>
          <table:table-cell table:style-name="ce25" office:value-type="string">
            <text:p>AFFIDAMENTO DIRETTO</text:p>
          </table:table-cell>
          <table:table-cell table:style-name="ce25" office:value-type="string">
            <text:p><text:a xlink:href="http://www.arpa.veneto.it/arpavinforma/amministrazione-trasparente/file-e-allegati/l134_2012_incarichi/ord.76-2013%20ALCORTEC.pdf" xlink:type="simple">ORD.76/05.02.13</text:a></text:p>
          </table:table-cell>
          <table:table-cell table:style-name="ce159" table:number-columns-repeated="248"/>
          <table:table-cell table:number-columns-repeated="767"/>
        </table:table-row>
        <table:table-row table:style-name="ro10">
          <table:table-cell table:style-name="ce6" office:value-type="date" office:date-value="2013-02-05">
            <text:p>05/02/13</text:p>
          </table:table-cell>
          <table:table-cell table:style-name="ce25" office:value-type="string">
            <text:p>MISCO ITALY COMPUTER SUPPLIES SPA</text:p>
          </table:table-cell>
          <table:table-cell table:style-name="ce25" office:value-type="string">
            <text:p>P.IVA 08376630151</text:p>
          </table:table-cell>
          <table:table-cell table:style-name="ce87" office:value-type="float" office:value="1065.38">
            <text:p>1.065,38</text:p>
          </table:table-cell>
          <table:table-cell table:style-name="ce25" office:value-type="string">
            <text:p>ORDINE PROT. N. 5/2013</text:p>
          </table:table-cell>
          <table:table-cell table:style-name="ce19" office:value-type="string">
            <text:p>DIPARTIMENTO PROVINCIALE DI TREVISO</text:p>
          </table:table-cell>
          <table:table-cell table:style-name="ce25" office:value-type="string">
            <text:p>LORIS TOMIATO</text:p>
          </table:table-cell>
          <table:table-cell table:style-name="ce25" office:value-type="string">
            <text:p>AFFIDAMENTO DIRETTO</text:p>
          </table:table-cell>
          <table:table-cell table:style-name="ce25" office:value-type="string">
            <text:p><text:a xlink:href="http://www.arpa.veneto.it/arpavinforma/amministrazione-trasparente/file-e-allegati/l134_2012_incarichi/misco_0001.pdf" xlink:type="simple">ORDINE PROT. N. 5/2013</text:a></text:p>
          </table:table-cell>
          <table:table-cell table:style-name="ce159" table:number-columns-repeated="248"/>
          <table:table-cell table:number-columns-repeated="767"/>
        </table:table-row>
        <table:table-row table:style-name="ro10">
          <table:table-cell table:style-name="ce6" office:value-type="date" office:date-value="2013-02-05">
            <text:p>05/02/13</text:p>
          </table:table-cell>
          <table:table-cell table:style-name="ce25" office:value-type="string">
            <text:p>HOSPITAL CONSULTING SPA</text:p>
          </table:table-cell>
          <table:table-cell table:style-name="ce57" office:value-type="string">
            <text:p>03010380487</text:p>
          </table:table-cell>
          <table:table-cell table:style-name="ce87" office:value-type="float" office:value="880.4">
            <text:p>880,40</text:p>
          </table:table-cell>
          <table:table-cell table:style-name="ce25" office:value-type="string">
            <text:p>ORD.N.1733/05.02.13</text:p>
          </table:table-cell>
          <table:table-cell table:style-name="ce19" office:value-type="string">
            <text:p>ECONOMATO E LOGISTICA</text:p>
          </table:table-cell>
          <table:table-cell table:style-name="ce25" office:value-type="string">
            <text:p>PAOLO FERRARESE</text:p>
          </table:table-cell>
          <table:table-cell table:style-name="ce25" office:value-type="string">
            <text:p>AFFIDAMENTO DIRETTO</text:p>
          </table:table-cell>
          <table:table-cell table:style-name="ce25" office:value-type="string">
            <text:p><text:a xlink:href="http://www.arpa.veneto.it/arpavinforma/amministrazione-trasparente/file-e-allegati/l134_2012_incarichi/HOSPITAL%20ORD.1733.pdf" xlink:type="simple">ORD. n. 1733/05.02.13</text:a></text:p>
          </table:table-cell>
          <table:table-cell table:style-name="ce159" table:number-columns-repeated="248"/>
          <table:table-cell table:number-columns-repeated="767"/>
        </table:table-row>
        <table:table-row table:style-name="ro10">
          <table:table-cell table:style-name="ce6" office:value-type="date" office:date-value="2013-02-07">
            <text:p>07/02/13</text:p>
          </table:table-cell>
          <table:table-cell table:style-name="ce26" office:value-type="string">
            <text:p>RTI MEDIACOM SRL/ FOCUS MARKETING SRL</text:p>
          </table:table-cell>
          <table:table-cell table:style-name="ce26" office:value-type="string">
            <text:p>P.IVA 03467031211 P.IVA07863400631</text:p>
          </table:table-cell>
          <table:table-cell table:style-name="ce87" office:value-type="float" office:value="22730">
            <text:p>22.730,00</text:p>
          </table:table-cell>
          <table:table-cell table:style-name="ce25" office:value-type="string">
            <text:p>DDG N. 41 del 07/02/2013</text:p>
          </table:table-cell>
          <table:table-cell table:style-name="ce19" office:value-type="string">
            <text:p>UFFICIO <text:s/>GARE BENI E SERVIZI NON SANITARI</text:p>
          </table:table-cell>
          <table:table-cell table:style-name="ce25" office:value-type="string">
            <text:p>PAOLO FERRARESE</text:p>
          </table:table-cell>
          <table:table-cell table:style-name="ce26" office:value-type="string">
            <text:p>AFFIDAMENTO MEDIANTE COTTIMO FIDUCIARIO</text:p>
          </table:table-cell>
          <table:table-cell table:style-name="ce26" office:value-type="string">
            <text:p><text:a xlink:href="http://www.arpa.veneto.it/arpavinforma/amministrazione-trasparente/file-e-allegati/l134_2012_incarichi/RTI%20MEDIACOM%20FOCUS%20DDG%20n.%2041%20del%2007.02.2013%20affidamento.pdf" xlink:type="simple">DDG n. 41 del 07/02/2013</text:a>E<text:a xlink:href="http://www.arpa.veneto.it/arpavinforma/amministrazione-trasparente/file-e-allegati/l134_2012_incarichi/RTI%20MEDIACOM%20FOCUS%20Capitolato.pdf" xlink:type="simple">CAPITOLATO SPECIALE</text:a></text:p>
          </table:table-cell>
          <table:table-cell table:style-name="ce159" table:number-columns-repeated="248"/>
          <table:table-cell table:number-columns-repeated="767"/>
        </table:table-row>
        <table:table-row table:style-name="ro10">
          <table:table-cell table:style-name="ce6" office:value-type="date" office:date-value="2013-02-07">
            <text:p>07/02/13</text:p>
          </table:table-cell>
          <table:table-cell table:style-name="ce25" office:value-type="string">
            <text:p>YACME S.R.L.</text:p>
          </table:table-cell>
          <table:table-cell table:style-name="ce25" office:value-type="string">
            <text:p>P.IVA 02081191203</text:p>
          </table:table-cell>
          <table:table-cell table:style-name="ce87" office:value-type="float" office:value="3630">
            <text:p>3.630,00</text:p>
          </table:table-cell>
          <table:table-cell table:style-name="ce25" office:value-type="string">
            <text:p>D.Lgs. 165/2001 art.125</text:p>
          </table:table-cell>
          <table:table-cell table:style-name="ce19" office:value-type="string">
            <text:p>UFFICIO ECONOMATO E LOGISTICA SERVIZIO ACQUISIZIONE BENI, SERVIZI E LAVORI</text:p>
          </table:table-cell>
          <table:table-cell table:style-name="ce25" office:value-type="string">
            <text:p>AOLO FERRARESE</text:p>
          </table:table-cell>
          <table:table-cell table:style-name="ce25" office:value-type="string">
            <text:p>AFFIDAMENTO DIRETTO</text:p>
          </table:table-cell>
          <table:table-cell table:style-name="ce25" office:value-type="string">
            <text:p><text:a xlink:href="http://www.arpa.veneto.it/arpavinforma/amministrazione-trasparente/file-e-allegati/l134_2012_incarichi/Ord.%2089-2013.pdf" xlink:type="simple">Ord. 89/07.02.2013</text:a></text:p>
          </table:table-cell>
          <table:table-cell table:style-name="ce159" table:number-columns-repeated="248"/>
          <table:table-cell table:number-columns-repeated="767"/>
        </table:table-row>
        <table:table-row table:style-name="ro10">
          <table:table-cell table:style-name="ce6" office:value-type="date" office:date-value="2013-02-07">
            <text:p>07/02/13</text:p>
          </table:table-cell>
          <table:table-cell table:style-name="ce25" office:value-type="string">
            <text:p>Consorzio di Bonifica Veneto Orientale</text:p>
          </table:table-cell>
          <table:table-cell table:style-name="ce25" office:value-type="string">
            <text:p>C.F. 03959000278</text:p>
          </table:table-cell>
          <table:table-cell table:style-name="ce87" office:value-type="float" office:value="20512">
            <text:p>20.512,00</text:p>
          </table:table-cell>
          <table:table-cell table:style-name="ce25" office:value-type="string">
            <text:p>DDG 37 del 07/02/2013</text:p>
          </table:table-cell>
          <table:table-cell table:style-name="ce19" office:value-type="string">
            <text:p>SERVIZIO TECNICO-IMMOBILIARE</text:p>
          </table:table-cell>
          <table:table-cell table:style-name="ce25" office:value-type="string">
            <text:p>SILVIO FIORINI</text:p>
          </table:table-cell>
          <table:table-cell table:style-name="ce25" office:value-type="string">
            <text:p>CONVENZIONE</text:p>
          </table:table-cell>
          <table:table-cell table:style-name="ce25" office:value-type="string">
            <text:p><text:a xlink:href="http://www.arpa.veneto.it/arpavinforma/amministrazione-trasparente/file-e-allegati/l134_2012_incarichi/DDG37_2013.pdf" xlink:type="simple">DDG n. 37 del 07/02/2013</text:a></text:p>
          </table:table-cell>
          <table:table-cell table:style-name="ce159" table:number-columns-repeated="248"/>
          <table:table-cell table:number-columns-repeated="767"/>
        </table:table-row>
        <table:table-row table:style-name="ro2">
          <table:table-cell table:style-name="ce7" office:value-type="date" office:date-value="2013-02-12">
            <text:p>12/02/2013</text:p>
          </table:table-cell>
          <table:table-cell office:value-type="string">
            <text:p>TELECOM ITALIA SPA</text:p>
          </table:table-cell>
          <table:table-cell office:value-type="string">
            <text:p>P.IVA 00488410010</text:p>
          </table:table-cell>
          <table:table-cell table:style-name="ce79" office:value-type="float" office:value="22149">
            <text:p>22.149,00</text:p>
          </table:table-cell>
          <table:table-cell table:style-name="ce23" office:value-type="string">
            <text:p>Art. 125 del D. Lgs. n. 163/2006</text:p>
          </table:table-cell>
          <table:table-cell table:style-name="ce23" office:value-type="string">
            <text:p>UFFICIO <text:s/>GARE BENI E SERVIZI NON SANITARI</text:p>
          </table:table-cell>
          <table:table-cell table:style-name="ce19" office:value-type="string">
            <text:p>PAOLO FERRARESE</text:p>
          </table:table-cell>
          <table:table-cell table:style-name="ce23" office:value-type="string">
            <text:p>PREZZO PIU' BASSO (RDO MEPA)</text:p>
          </table:table-cell>
          <table:table-cell table:style-name="ce23" office:value-type="string">
            <text:p><text:a xlink:href="http://www.arpa.veneto.it/arpavinforma/amministrazione-trasparente/file-e-allegati/l134_2012_incarichi/Doc.%20stipula%20RDO_n.%20124622%20TELECOM%20ITALIA%20SPA.pdf" xlink:type="simple">DOC. DI STIUPULA RELATIVO A RDO N. 124622 del 24/01/2013</text:a></text:p>
          </table:table-cell>
          <table:table-cell table:number-columns-repeated="1015"/>
        </table:table-row>
        <table:table-row table:style-name="ro5">
          <table:table-cell table:style-name="ce7" office:value-type="date" office:date-value="2013-02-12">
            <text:p>12/02/2013</text:p>
          </table:table-cell>
          <table:table-cell table:style-name="ce23" office:value-type="string">
            <text:p>SINERGY (Lotto 1) – SYSTEMAX ITALY (Lotto 2)</text:p>
          </table:table-cell>
          <table:table-cell table:style-name="ce23" office:value-type="string">
            <text:p>P.IVA 11185120158 P.IVA08376630151</text:p>
          </table:table-cell>
          <table:table-cell table:style-name="ce83" office:value-type="string">
            <text:p>14.520,00 <text:s text:c="2"/>7.521,00</text:p>
          </table:table-cell>
          <table:table-cell table:style-name="ce23" office:value-type="string">
            <text:p>Art. 125 del D. Lgs. n. 163/2006</text:p>
          </table:table-cell>
          <table:table-cell table:style-name="ce23" office:value-type="string">
            <text:p>UFFICIO <text:s/>GARE BENI E SERVIZI NON SANITARI</text:p>
          </table:table-cell>
          <table:table-cell table:style-name="ce19" office:value-type="string">
            <text:p>PAOLO FERRARESE</text:p>
          </table:table-cell>
          <table:table-cell table:style-name="ce23" office:value-type="string">
            <text:p>PREZZO PIU' BASSO (RDO MEPA)</text:p>
          </table:table-cell>
          <table:table-cell table:style-name="ce23" office:value-type="string">
            <text:p>DOC. DI STIUPULA RELATIVI A RDO N. 124634 del 07/02/2013 (<text:a xlink:href="http://www.arpa.veneto.it/arpavinforma/amministrazione-trasparente/file-e-allegati/l134_2012_incarichi/Doc.%20stipula%20RDO%20n.124634_SINERGY%20Lotto%201.pdf" xlink:type="simple">lotto 1</text:a><text:a xlink:href="http://www.arpa.veneto.it/arpavinforma/amministrazione-trasparente/file-e-allegati/l134_2012_incarichi/Doc.%20stipula%20RDO%20n.%20124634%20SYSTEMAX%20Lotto%202.pdf" xlink:type="simple">lotto 2</text:a> <text:s/>)</text:p>
          </table:table-cell>
          <table:table-cell table:number-columns-repeated="1015"/>
        </table:table-row>
        <table:table-row table:style-name="ro5">
          <table:table-cell table:style-name="ce8" office:value-type="date" office:date-value="2013-02-20">
            <text:p>20/02/2013</text:p>
          </table:table-cell>
          <table:table-cell table:style-name="ce23" office:value-type="string">
            <text:p>TECNOTECA S.R.L.</text:p>
          </table:table-cell>
          <table:table-cell table:style-name="ce23" office:value-type="string">
            <text:p>P.IVA 02166770301</text:p>
          </table:table-cell>
          <table:table-cell table:style-name="ce83" office:value-type="float" office:value="5808">
            <text:p>5.808,00</text:p>
          </table:table-cell>
          <table:table-cell table:style-name="ce23"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table:style-name="ce19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Ord.%20140-2013.pdf" xlink:type="simple">Ord. 140/22.02.2013</text:a></text:p>
          </table:table-cell>
          <table:table-cell table:number-columns-repeated="1015"/>
        </table:table-row>
        <table:table-row table:style-name="ro11">
          <table:table-cell table:style-name="ce8" office:value-type="date" office:date-value="2013-02-20">
            <text:p>20/02/2013</text:p>
          </table:table-cell>
          <table:table-cell table:style-name="ce19" office:value-type="string">
            <text:p>RE.T.I.C.E. Srl</text:p>
          </table:table-cell>
          <table:table-cell table:style-name="ce19" office:value-type="string">
            <text:p>P.IVA 00252160296</text:p>
          </table:table-cell>
          <table:table-cell table:style-name="ce80" office:value-type="float" office:value="174565.18">
            <text:p>174.565,18</text:p>
          </table:table-cell>
          <table:table-cell table:style-name="ce19" office:value-type="string">
            <text:p>DDG 45 del 20/02/2013</text:p>
          </table:table-cell>
          <table:table-cell table:style-name="ce19" office:value-type="string">
            <text:p>SERVIZIO TECNICO-IMMOBILIARE</text:p>
          </table:table-cell>
          <table:table-cell table:style-name="ce19" office:value-type="string">
            <text:p>SILVIO FIORINI</text:p>
          </table:table-cell>
          <table:table-cell table:style-name="ce19" office:value-type="string">
            <text:p>PROCEDURA NEGOZIATA</text:p>
          </table:table-cell>
          <table:table-cell table:style-name="ce19" office:value-type="string">
            <text:p><text:a xlink:href="http://www.arpa.veneto.it/arpavinforma/amministrazione-trasparente/file-e-allegati/l134_2012_incarichi/DOC0045.PDF" xlink:type="simple">DDG n. 45 del 20/02/2013</text:a></text:p>
          </table:table-cell>
          <table:table-cell table:style-name="ce166" table:number-columns-repeated="248"/>
          <table:table-cell table:style-name="ce168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ANDRIGHETTO MARIA</text:p>
          </table:table-cell>
          <table:table-cell table:style-name="ce58" office:value-type="string">
            <text:p>NDRMRA42M67H829W</text:p>
          </table:table-cell>
          <table:table-cell table:style-name="ce88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MEZZALIRA GIUSTINO</text:p>
          </table:table-cell>
          <table:table-cell table:style-name="ce58" office:value-type="string">
            <text:p>MZZGTN57B04L840H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8" office:value-type="string">
            <text:p>BESSEGATO SIMONETTA</text:p>
          </table:table-cell>
          <table:table-cell table:style-name="ce28" office:value-type="string">
            <text:p>BSSSNT65H63F725S</text:p>
          </table:table-cell>
          <table:table-cell table:style-name="ce90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BIANCO ARMANDO</text:p>
          </table:table-cell>
          <table:table-cell table:style-name="ce58" office:value-type="string">
            <text:p>BNCRND52L23F999M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BONORA GIOVANNI BATTISTA</text:p>
          </table:table-cell>
          <table:table-cell table:style-name="ce58" office:value-type="string">
            <text:p>BNRGNN31R13F675U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CANTON NELLA</text:p>
          </table:table-cell>
          <table:table-cell table:style-name="ce58" office:value-type="string">
            <text:p>CTNNLL37D41G850M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CARLI GIUSEPPE BORTOLO</text:p>
          </table:table-cell>
          <table:table-cell table:style-name="ce58" office:value-type="string">
            <text:p>CRLGPP33H10G957Y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CIBIN IVANO</text:p>
          </table:table-cell>
          <table:table-cell table:style-name="ce58" office:value-type="string">
            <text:p>CBNVNI55R26D415O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FAGANELLO LUANA</text:p>
          </table:table-cell>
          <table:table-cell table:style-name="ce58" office:value-type="string">
            <text:p>FGNLNU71C71F999U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GIACOMIN GIUSEPPE</text:p>
          </table:table-cell>
          <table:table-cell table:style-name="ce58" office:value-type="string">
            <text:p>GCMGPP61T02A954Z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DAMO WILMA</text:p>
          </table:table-cell>
          <table:table-cell table:style-name="ce58" office:value-type="string">
            <text:p>DMAVLM45B66B215I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MENIN ANTONIO</text:p>
          </table:table-cell>
          <table:table-cell table:style-name="ce58" office:value-type="string">
            <text:p>MNNNTN33T18L736Z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MENZATO ANTONIO</text:p>
          </table:table-cell>
          <table:table-cell table:style-name="ce58" office:value-type="string">
            <text:p>MNZNTN25P21L934X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MORETTO AUGUSTA</text:p>
          </table:table-cell>
          <table:table-cell table:style-name="ce58" office:value-type="string">
            <text:p>MRTGST21D51F012M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MUNARI MARIA</text:p>
          </table:table-cell>
          <table:table-cell table:style-name="ce58" office:value-type="string">
            <text:p>MNRMRA24H51I107L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PETTENUZZO ELDA</text:p>
          </table:table-cell>
          <table:table-cell table:style-name="ce58" office:value-type="string">
            <text:p>PTTLDE35D59D226Y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POZZOBON BRUNO</text:p>
          </table:table-cell>
          <table:table-cell table:style-name="ce58" office:value-type="string">
            <text:p>PZZBRN44C23A471M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RIZZO GIULIANO</text:p>
          </table:table-cell>
          <table:table-cell table:style-name="ce58" office:value-type="string">
            <text:p>RZZGLN40R29D956H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TELLATIN ANTONIO</text:p>
          </table:table-cell>
          <table:table-cell table:style-name="ce58" office:value-type="string">
            <text:p>TLLNTN33H09D226M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ZOIA ALFIO</text:p>
          </table:table-cell>
          <table:table-cell table:style-name="ce58" office:value-type="string">
            <text:p>ZOILFA49A14F770J</text:p>
          </table:table-cell>
          <table:table-cell table:style-name="ce89" office:value-type="float" office:value="530">
            <text:p>530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BUZZARELLO FABIO</text:p>
          </table:table-cell>
          <table:table-cell table:style-name="ce29" office:value-type="string">
            <text:p>BZZFBA65A08G693A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BOZ VITTORINO</text:p>
          </table:table-cell>
          <table:table-cell table:style-name="ce29" office:value-type="string">
            <text:p>BZOVTR33T14C577F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BRENTEL ROBERTO</text:p>
          </table:table-cell>
          <table:table-cell table:style-name="ce29" office:value-type="string">
            <text:p>BRNRRT54L26D530J</text:p>
          </table:table-cell>
          <table:table-cell table:style-name="ce91" office:value-type="float" office:value="625">
            <text:p>62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BUSELLATO GIANCARLO</text:p>
          </table:table-cell>
          <table:table-cell table:style-name="ce29" office:value-type="string">
            <text:p>BSLGCR34C31L840A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CORNAVIERA GREGORIO</text:p>
          </table:table-cell>
          <table:table-cell table:style-name="ce29" office:value-type="string">
            <text:p>CRNGGR54T16H092T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DE ZOLT MARGHERITA</text:p>
          </table:table-cell>
          <table:table-cell table:style-name="ce29" office:value-type="string">
            <text:p>DZLMGH54S56G642T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ZAGO MIRCO</text:p>
          </table:table-cell>
          <table:table-cell table:style-name="ce29" office:value-type="string">
            <text:p>ZGAMRC80H05H823G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FINOTTI FRANCESCO</text:p>
          </table:table-cell>
          <table:table-cell table:style-name="ce29" office:value-type="string">
            <text:p>FNTFNC77B05A059B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FRANCO MARIA</text:p>
          </table:table-cell>
          <table:table-cell table:style-name="ce29" office:value-type="string">
            <text:p>FRNMRA25M69E762B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CONTE GIACCHINO</text:p>
          </table:table-cell>
          <table:table-cell table:style-name="ce29" office:value-type="string">
            <text:p>CNTGCH75D22G408Q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GRADINI GIORGIO</text:p>
          </table:table-cell>
          <table:table-cell table:style-name="ce58" office:value-type="string">
            <text:p>GRDGRG45H27G914Q</text:p>
          </table:table-cell>
          <table:table-cell table:style-name="ce89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GROTTO VANNI</text:p>
          </table:table-cell>
          <table:table-cell table:style-name="ce58" office:value-type="string">
            <text:p>GRTVNN54M02C950N</text:p>
          </table:table-cell>
          <table:table-cell table:style-name="ce89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7" office:value-type="string">
            <text:p>LUNARDELLI LIVIO</text:p>
          </table:table-cell>
          <table:table-cell table:style-name="ce58" office:value-type="string">
            <text:p>LNRLVI59P11F770G</text:p>
          </table:table-cell>
          <table:table-cell table:style-name="ce89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MAGLIOLA CARMELA</text:p>
          </table:table-cell>
          <table:table-cell table:style-name="ce29" office:value-type="string">
            <text:p>MGLCML66M63L259X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POZZA ENRICO</text:p>
          </table:table-cell>
          <table:table-cell table:style-name="ce29" office:value-type="string">
            <text:p>PZZNRC85M25L551E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PETTINA' ANTONIO</text:p>
          </table:table-cell>
          <table:table-cell table:style-name="ce29" office:value-type="string">
            <text:p>PTTNNN40A03D717H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CISOTTO PIERINA</text:p>
          </table:table-cell>
          <table:table-cell table:style-name="ce29" office:value-type="string">
            <text:p>CSTPRN28B51C383L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TARTINI PIERLUIGI</text:p>
          </table:table-cell>
          <table:table-cell table:style-name="ce29" office:value-type="string">
            <text:p>TRTPLG48P26F872N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VAZZA PAOLA</text:p>
          </table:table-cell>
          <table:table-cell table:style-name="ce29" office:value-type="string">
            <text:p>VZZPLA40P56E672K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VIANELLO NERIO</text:p>
          </table:table-cell>
          <table:table-cell table:style-name="ce29" office:value-type="string">
            <text:p>VNLNRE73T06L736R</text:p>
          </table:table-cell>
          <table:table-cell table:style-name="ce91" office:value-type="float" office:value="545">
            <text:p>54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2">
          <table:table-cell table:style-name="ce9" office:value-type="date" office:date-value="2012-02-21">
            <text:p>21/02/2012</text:p>
          </table:table-cell>
          <table:table-cell table:style-name="ce29" office:value-type="string">
            <text:p>SETTE ALBERTO</text:p>
          </table:table-cell>
          <table:table-cell table:style-name="ce29" office:value-type="string">
            <text:p>STTLRT64H23G489Q</text:p>
          </table:table-cell>
          <table:table-cell table:style-name="ce91" office:value-type="float" office:value="605">
            <text:p>605,00</text:p>
          </table:table-cell>
          <table:table-cell table:style-name="ce131" office:value-type="string">
            <text:p>DDG N. 30 DEL 07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0%20del%207.2.2013.pdf" xlink:type="simple">DDG N. 30 DEL 07.02.2013</text:a><text:a xlink:href="http://www.arpa.veneto.it/arpavinforma/amministrazione-trasparente/file-e-allegati/l134_2012_incarichi/DDG%20530%20del%2022.6.2004.pdf" xlink:type="simple">DDG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ANDRIGHETTO MARIA</text:p>
          </table:table-cell>
          <table:table-cell table:style-name="ce59" office:value-type="string">
            <text:p>NDRMRA42M67H829W</text:p>
          </table:table-cell>
          <table:table-cell table:style-name="ce92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MEZZALIRA GIUSTINO</text:p>
          </table:table-cell>
          <table:table-cell table:style-name="ce59" office:value-type="string">
            <text:p>MZZGTN57B04L840H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1" office:value-type="string">
            <text:p>BESSEGATO SIMONETTA</text:p>
          </table:table-cell>
          <table:table-cell table:style-name="ce31" office:value-type="string">
            <text:p>BSSSNT65H63F725S</text:p>
          </table:table-cell>
          <table:table-cell table:style-name="ce94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BIANCO ARMANDO</text:p>
          </table:table-cell>
          <table:table-cell table:style-name="ce59" office:value-type="string">
            <text:p>BNCRND52L23F999M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BONORA GIOVANNI BATTISTA</text:p>
          </table:table-cell>
          <table:table-cell table:style-name="ce59" office:value-type="string">
            <text:p>BNRGNN31R13F675U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CANTON NELLA</text:p>
          </table:table-cell>
          <table:table-cell table:style-name="ce59" office:value-type="string">
            <text:p>CTNNLL37D41G850M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CARLI GIUSEPPE BORTOLO</text:p>
          </table:table-cell>
          <table:table-cell table:style-name="ce59" office:value-type="string">
            <text:p>CRLGPP33H10G957Y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CIBIN IVANO</text:p>
          </table:table-cell>
          <table:table-cell table:style-name="ce59" office:value-type="string">
            <text:p>CBNVNI55R26D415O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FAGANELLO LUANA</text:p>
          </table:table-cell>
          <table:table-cell table:style-name="ce59" office:value-type="string">
            <text:p>FGNLNU71C71F999U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GIACOMIN GIUSEPPE</text:p>
          </table:table-cell>
          <table:table-cell table:style-name="ce59" office:value-type="string">
            <text:p>GCMGPP61T02A954Z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DAMO VILMA</text:p>
          </table:table-cell>
          <table:table-cell table:style-name="ce59" office:value-type="string">
            <text:p>DMAVLM45B66B215I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1" office:value-type="string">
            <text:p>MAZZON ELSA</text:p>
          </table:table-cell>
          <table:table-cell table:style-name="ce60" office:value-type="string">
            <text:p>MZZLSE52B54H897S</text:p>
          </table:table-cell>
          <table:table-cell table:style-name="ce95" table:formula="of:=530*0.6" office:value-type="float" office:value="318">
            <text:p>318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MENIN ANTONIO</text:p>
          </table:table-cell>
          <table:table-cell table:style-name="ce59" office:value-type="string">
            <text:p>MNNNTN33T18L736Z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MENZATO ANTONIO</text:p>
          </table:table-cell>
          <table:table-cell table:style-name="ce59" office:value-type="string">
            <text:p>MNZNTN25P21L934X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MORETTO AUGUSTA</text:p>
          </table:table-cell>
          <table:table-cell table:style-name="ce59" office:value-type="string">
            <text:p>MRTGST21D51F012M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MUNARI MARIA</text:p>
          </table:table-cell>
          <table:table-cell table:style-name="ce59" office:value-type="string">
            <text:p>MNRMRA24H51I107L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PETTENUZZO ELDA</text:p>
          </table:table-cell>
          <table:table-cell table:style-name="ce59" office:value-type="string">
            <text:p>PTTLDE35D59D226Y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POZZOBON BRUNO</text:p>
          </table:table-cell>
          <table:table-cell table:style-name="ce59" office:value-type="string">
            <text:p>PZZBRN44C23A471M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RIZZO GIULIANO</text:p>
          </table:table-cell>
          <table:table-cell table:style-name="ce59" office:value-type="string">
            <text:p>RZZGLN40R29D956H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GARBUIO FRANCESCO</text:p>
          </table:table-cell>
          <table:table-cell table:style-name="ce59" office:value-type="string">
            <text:p>GRBFNC87A26C111C</text:p>
          </table:table-cell>
          <table:table-cell table:style-name="ce93" table:formula="of:=530*5/12" office:value-type="float" office:value="220.833333333333">
            <text:p>22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TELLATIN ANTONIO</text:p>
          </table:table-cell>
          <table:table-cell table:style-name="ce59" office:value-type="string">
            <text:p>TLLNTN33H09D226M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ZOIA ALFIO</text:p>
          </table:table-cell>
          <table:table-cell table:style-name="ce59" office:value-type="string">
            <text:p>ZOILFA49A14F770J</text:p>
          </table:table-cell>
          <table:table-cell table:style-name="ce93" office:value-type="float" office:value="530">
            <text:p>530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DE MICHIEL GIULIANO</text:p>
          </table:table-cell>
          <table:table-cell table:style-name="ce59" office:value-type="string">
            <text:p>DMCGLN36TO2E687T</text:p>
          </table:table-cell>
          <table:table-cell table:style-name="ce93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BUZZARELLO FABIO</text:p>
          </table:table-cell>
          <table:table-cell table:style-name="ce32" office:value-type="string">
            <text:p>BZZFBA65A08G693A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BOZ VITTORINO</text:p>
          </table:table-cell>
          <table:table-cell table:style-name="ce32" office:value-type="string">
            <text:p>BZOVTR33T14C577F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BRENTEL ROBERTO</text:p>
          </table:table-cell>
          <table:table-cell table:style-name="ce32" office:value-type="string">
            <text:p>BRNRRT54L26D530J</text:p>
          </table:table-cell>
          <table:table-cell table:style-name="ce96" office:value-type="float" office:value="625">
            <text:p>62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BUSELLATO GIANCARLO</text:p>
          </table:table-cell>
          <table:table-cell table:style-name="ce32" office:value-type="string">
            <text:p>BSLGCR34C31L840A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CAMPEOL TIZIANA</text:p>
          </table:table-cell>
          <table:table-cell table:style-name="ce32" office:value-type="string">
            <text:p>CMPTZN58T57G645O</text:p>
          </table:table-cell>
          <table:table-cell table:style-name="ce96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CORNAVIERA GREGORIO</text:p>
          </table:table-cell>
          <table:table-cell table:style-name="ce32" office:value-type="string">
            <text:p>CRNGGR54T16H092T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DACOME ALBERTO</text:p>
          </table:table-cell>
          <table:table-cell table:style-name="ce32" office:value-type="string">
            <text:p>DCMLRT60H15C057G</text:p>
          </table:table-cell>
          <table:table-cell table:style-name="ce96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DAL DOSSO ELISETTA</text:p>
          </table:table-cell>
          <table:table-cell table:style-name="ce32" office:value-type="string">
            <text:p>DLDLTT56R71G674K</text:p>
          </table:table-cell>
          <table:table-cell table:style-name="ce96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DE MICHIEL GIULIANO</text:p>
          </table:table-cell>
          <table:table-cell table:style-name="ce32" office:value-type="string">
            <text:p>DMCGLN36T02E687T</text:p>
          </table:table-cell>
          <table:table-cell table:style-name="ce96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DE ZOLT MARGHERITA</text:p>
          </table:table-cell>
          <table:table-cell table:style-name="ce32" office:value-type="string">
            <text:p>DZLMGH54S56G642T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ZAGO MIRCO</text:p>
          </table:table-cell>
          <table:table-cell table:style-name="ce32" office:value-type="string">
            <text:p>ZGAMRC80H05H823G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FERRARESE PIERINA</text:p>
          </table:table-cell>
          <table:table-cell table:style-name="ce32" office:value-type="string">
            <text:p>FRRPRN43A43C383S</text:p>
          </table:table-cell>
          <table:table-cell table:style-name="ce96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FINOTTI FRANCESCO</text:p>
          </table:table-cell>
          <table:table-cell table:style-name="ce32" office:value-type="string">
            <text:p>FNTFNC77B05A059B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FIORENTINI FRANCA</text:p>
          </table:table-cell>
          <table:table-cell table:style-name="ce32" office:value-type="string">
            <text:p>FRNFNC35H42E465R</text:p>
          </table:table-cell>
          <table:table-cell table:style-name="ce96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FRANCO MARIA</text:p>
          </table:table-cell>
          <table:table-cell table:style-name="ce32" office:value-type="string">
            <text:p>FRNMRA25M69E762B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CONTE GIOACCHINO</text:p>
          </table:table-cell>
          <table:table-cell table:style-name="ce32" office:value-type="string">
            <text:p>CNTGCH75D22G408Q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GRADINI GIORGIO</text:p>
          </table:table-cell>
          <table:table-cell table:style-name="ce59" office:value-type="string">
            <text:p>GRDGRG45H27G914Q</text:p>
          </table:table-cell>
          <table:table-cell table:style-name="ce93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GROTTO VANNI</text:p>
          </table:table-cell>
          <table:table-cell table:style-name="ce59" office:value-type="string">
            <text:p>GRTVNN54M02C950N</text:p>
          </table:table-cell>
          <table:table-cell table:style-name="ce93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0" office:value-type="string">
            <text:p>LUNARDELLI LIVIO</text:p>
          </table:table-cell>
          <table:table-cell table:style-name="ce59" office:value-type="string">
            <text:p>LNRLVI59P11F770G</text:p>
          </table:table-cell>
          <table:table-cell table:style-name="ce93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MAGLIOLA CARMELA</text:p>
          </table:table-cell>
          <table:table-cell table:style-name="ce32" office:value-type="string">
            <text:p>MGLCML66M63L259X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POZZA ENRICO</text:p>
          </table:table-cell>
          <table:table-cell table:style-name="ce32" office:value-type="string">
            <text:p>PZZNRC85M25L551E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PETTINA' ANTONIO</text:p>
          </table:table-cell>
          <table:table-cell table:style-name="ce32" office:value-type="string">
            <text:p>PTTNNN40A03D717H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CISOTTO PIERINA</text:p>
          </table:table-cell>
          <table:table-cell table:style-name="ce32" office:value-type="string">
            <text:p>CSTPRN28B51C383L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PLATANO CARLA</text:p>
          </table:table-cell>
          <table:table-cell table:style-name="ce32" office:value-type="string">
            <text:p>PLTCRL53P41D818K</text:p>
          </table:table-cell>
          <table:table-cell table:style-name="ce96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SERMAN VANDA</text:p>
          </table:table-cell>
          <table:table-cell table:style-name="ce32" office:value-type="string">
            <text:p>SRMVND40L42G931N</text:p>
          </table:table-cell>
          <table:table-cell table:style-name="ce96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TARTINI PIERLUIGI</text:p>
          </table:table-cell>
          <table:table-cell table:style-name="ce32" office:value-type="string">
            <text:p>TRTPLG48P26F872N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VAZZA PAOLA</text:p>
          </table:table-cell>
          <table:table-cell table:style-name="ce32" office:value-type="string">
            <text:p>VZZPLA40P56E672K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VIANELLO NERIO</text:p>
          </table:table-cell>
          <table:table-cell table:style-name="ce32" office:value-type="string">
            <text:p>VNLNRE73T06L736R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3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VISCO MARIA LUISA</text:p>
          </table:table-cell>
          <table:table-cell table:style-name="ce32" office:value-type="string">
            <text:p>VSCMLS47L52I775M</text:p>
          </table:table-cell>
          <table:table-cell table:style-name="ce96" office:value-type="float" office:value="545">
            <text:p>54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4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CHINCARINI CARLO</text:p>
          </table:table-cell>
          <table:table-cell table:style-name="ce32" office:value-type="string">
            <text:p>CHNCRL44A25E848Y</text:p>
          </table:table-cell>
          <table:table-cell table:style-name="ce96" table:formula="of:=545*0.166666666666667" office:value-type="float" office:value="90.8333333333335">
            <text:p>90,83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5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SETTE ALBERTO</text:p>
          </table:table-cell>
          <table:table-cell table:style-name="ce32" office:value-type="string">
            <text:p>STTLRT64H23G489Q</text:p>
          </table:table-cell>
          <table:table-cell table:style-name="ce96" office:value-type="float" office:value="605">
            <text:p>605,00</text:p>
          </table:table-cell>
          <table:table-cell table:style-name="ce132" office:value-type="string">
            <text:p>DDG n. 48 del 20.02.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48%20del%2020.2.2013.pdf" xlink:type="simple">DDG n. 48 del 20.02.2013</text:a><text:a xlink:href="http://www.arpa.veneto.it/arpavinforma/amministrazione-trasparente/file-e-allegati/l134_2012_incarichi/DDG%20530%20del%2022.6.2004.pdf" xlink:type="simple">DDG n. 530 del 22.06.2004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6">
          <table:table-cell table:style-name="ce9" office:value-type="date" office:date-value="2013-02-22">
            <text:p>22/02/2013</text:p>
          </table:table-cell>
          <table:table-cell table:style-name="ce32" office:value-type="string">
            <text:p>KYOCERA DOCUMENT SOLUTIONS ITALIA SPA</text:p>
          </table:table-cell>
          <table:table-cell table:style-name="ce32" office:value-type="string">
            <text:p>P.IVA 00488410010</text:p>
          </table:table-cell>
          <table:table-cell table:style-name="ce97" office:value-type="float" office:value="14400">
            <text:p>14.400,00</text:p>
          </table:table-cell>
          <table:table-cell table:style-name="ce132" office:value-type="string">
            <text:p>DDG N. 51 del 20/02/2013</text:p>
          </table:table-cell>
          <table:table-cell table:style-name="ce132" office:value-type="string">
            <text:p>UFFICIO <text:s/>GARE BENI E SERVIZI NON SANITARI</text:p>
          </table:table-cell>
          <table:table-cell table:style-name="ce132" office:value-type="string">
            <text:p>PAOLO FERRARESE</text:p>
          </table:table-cell>
          <table:table-cell table:style-name="ce132" office:value-type="string">
            <text:p>ADESIONE ALLA CONVENZIONE CONSIP “FOTOCOPIATRICI 20 - LOTTO 1”</text:p>
          </table:table-cell>
          <table:table-cell table:style-name="ce156" office:value-type="string">
            <text:p><text:span text:style-name="T9">ORDINI DIRETTI DI ACQUISTO n.</text:span><text:span text:style-name="T10"> </text:span><text:span text:style-name="T10"><text:a xlink:href="http://www.arpa.veneto.it/arpavinforma/amministrazione-trasparente/file-e-allegati/l134_2012_incarichi/Kyocera_ddg%2051%20ORDINE_609067.PDF" xlink:type="simple">609067</text:a></text:span><text:span text:style-name="T10"> </text:span><text:span text:style-name="T10"><text:a xlink:href="http://www.arpa.veneto.it/arpavinforma/amministrazione-trasparente/file-e-allegati/l134_2012_incarichi/Kyocera_ddg%2051%20ORDINE_609882.PDF" xlink:type="simple">609882</text:a></text:span><text:span text:style-name="T10"> </text:span><text:span text:style-name="T10"><text:a xlink:href="http://www.arpa.veneto.it/arpavinforma/amministrazione-trasparente/file-e-allegati/l134_2012_incarichi/Kyocera_ddg%2051%20ORDINE_609889.PDF" xlink:type="simple">609889</text:a></text:span><text:span text:style-name="T10"> del 22/02/2013</text:span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5">
          <table:table-cell table:style-name="ce9" office:value-type="date" office:date-value="2013-02-26">
            <text:p>26/02/2013</text:p>
          </table:table-cell>
          <table:table-cell table:style-name="ce32" office:value-type="string">
            <text:p>POIANA RAFFAELE</text:p>
          </table:table-cell>
          <table:table-cell table:style-name="ce32" office:value-type="string">
            <text:p>PNORFL73B19L781Q</text:p>
          </table:table-cell>
          <table:table-cell table:style-name="ce96" office:value-type="float" office:value="105.88">
            <text:p>105,88</text:p>
          </table:table-cell>
          <table:table-cell table:style-name="ce132" office:value-type="string">
            <text:p>ORD.N.168/2013</text:p>
          </table:table-cell>
          <table:table-cell table:style-name="ce132" office:value-type="string">
            <text:p><text:s/>ECONOMATO E LOGISTICA</text:p>
          </table:table-cell>
          <table:table-cell table:style-name="ce132" office:value-type="string">
            <text:p>PAOLO FERRARESE</text:p>
          </table:table-cell>
          <table:table-cell table:style-name="ce132" office:value-type="string">
            <text:p>AFFIDAMENTO DIRETTO</text:p>
          </table:table-cell>
          <table:table-cell table:style-name="ce132" office:value-type="string">
            <text:p><text:a xlink:href="http://www.arpa.veneto.it/arpavinforma/amministrazione-trasparente/file-e-allegati/l134_2012_incarichi/168.pdf" xlink:type="simple">ORD.N.168/2013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7">
          <table:table-cell table:style-name="ce9" office:value-type="date" office:date-value="2013-02-27">
            <text:p>27/02/2013</text:p>
          </table:table-cell>
          <table:table-cell table:style-name="ce32" office:value-type="string">
            <text:p>ANDEROL ITALIA SRL</text:p>
          </table:table-cell>
          <table:table-cell table:style-name="ce32" office:value-type="string">
            <text:p>P.IVA 12959960159</text:p>
          </table:table-cell>
          <table:table-cell table:style-name="ce96" office:value-type="float" office:value="2787.5">
            <text:p>2787,50</text:p>
          </table:table-cell>
          <table:table-cell table:style-name="ce132" office:value-type="string">
            <text:p>D.Lgs. 165/2001 art.125</text:p>
          </table:table-cell>
          <table:table-cell table:style-name="ce132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32" office:value-type="string">
            <text:p>AFFIDAMENTO DIRETTO</text:p>
          </table:table-cell>
          <table:table-cell table:style-name="ce132" office:value-type="string">
            <text:p><text:a xlink:href="http://www.arpa.veneto.it/arpavinforma/amministrazione-trasparente/file-e-allegati/l134_2012_incarichi/Ord.%20178-2013.pdf" xlink:type="simple">Ord. 178/27.02.2013</text:a></text:p>
          </table:table-cell>
          <table:table-cell table:style-name="ce167" table:number-columns-repeated="248"/>
          <table:table-cell table:style-name="ce169" table:number-columns-repeated="767"/>
        </table:table-row>
        <table:table-row table:style-name="ro18">
          <table:table-cell table:style-name="ce10" office:value-type="date" office:date-value="2013-02-28">
            <text:p>28/02/2013</text:p>
          </table:table-cell>
          <table:table-cell table:style-name="ce33" office:value-type="string">
            <text:p>AVV. FRANCESCA MAGNANI </text:p>
          </table:table-cell>
          <table:table-cell table:style-name="ce33" office:value-type="string">
            <text:p>MGNFNC80B55B563F</text:p>
          </table:table-cell>
          <table:table-cell table:style-name="ce98" office:value-type="float" office:value="19832.38">
            <text:p>19.832,38</text:p>
          </table:table-cell>
          <table:table-cell table:style-name="ce33" office:value-type="string">
            <text:p>DDG N. 58 del 28/02/2013 </text:p>
          </table:table-cell>
          <table:table-cell table:style-name="ce33" office:value-type="string">
            <text:p>UFFICIO CONTENZIOSO SERVIZIO AFFARI GENERALI E LEGALI </text:p>
          </table:table-cell>
          <table:table-cell table:style-name="ce33" office:value-type="string">
            <text:p>PAOLA DE LAZZER </text:p>
          </table:table-cell>
          <table:table-cell table:style-name="ce33" office:value-type="string">
            <text:p>PATROCINIO LEGALE intuitu personae</text:p>
          </table:table-cell>
          <table:table-cell table:style-name="ce103" office:value-type="string">
            <text:p><text:a xlink:href="http://www.arpa.veneto.it/arpavinforma/amministrazione-trasparente/file-e-allegati/l134_2012_incarichi/C.V.%20avv.%20Magnani.pdf" xlink:type="simple">c.v.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2-28">
            <text:p>28/02/2013</text:p>
          </table:table-cell>
          <table:table-cell office:value-type="string">
            <text:p>MARCHESI LUCA</text:p>
          </table:table-cell>
          <table:table-cell office:value-type="string">
            <text:p>MRCLCU65S03F205I</text:p>
          </table:table-cell>
          <table:table-cell table:style-name="ce98" office:value-type="float" office:value="250">
            <text:p>250,00</text:p>
          </table:table-cell>
          <table:table-cell office:value-type="string">
            <text:p>DDG N. 60 DEL 28/02/2013</text:p>
          </table:table-cell>
          <table:table-cell office:value-type="string">
            <text:p>SERVIZIO RISORSE UMANE</text:p>
          </table:table-cell>
          <table:table-cell office:value-type="string">
            <text:p>GIOVANNI FERRO</text:p>
          </table:table-cell>
          <table:table-cell table:style-name="ce149" office:value-type="string">
            <text:p>CCNL AREA DIRIGENZA SPTA, ART. 26, E REGOLAMENTO AZIENDALE (DDG N. 763/2008)</text:p>
          </table:table-cell>
          <table:table-cell table:style-name="ce153" office:value-type="string">
            <text:p><text:a xlink:href="http://www.arpa.veneto.it/arpavinforma/amministrazione-trasparente/file-e-allegati/l134_2012_incarichi/DDG%2060_2013_Nomina%20Collegio%20Tecnico.pdf" xlink:type="simple">DDG N. 60 DEL 28/02/2013</text:a> E <text:a xlink:href="http://www.arpa.veneto.it/arpavinforma/amministrazione-trasparente/file-e-allegati/l134_2012_incarichi/CVDirigenti-L_Marchesi.pdf" xlink:type="simple">CV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05">
            <text:p>05/03/2013</text:p>
          </table:table-cell>
          <table:table-cell office:value-type="string">
            <text:p>RTI CIVIS SPA- RANGERS SRL</text:p>
          </table:table-cell>
          <table:table-cell table:style-name="ce23" office:value-type="string">
            <text:p>P.IVA 04060080159 P.IVA00864080247</text:p>
          </table:table-cell>
          <table:table-cell table:style-name="ce98" office:value-type="float" office:value="26634.7">
            <text:p>26.634,70</text:p>
          </table:table-cell>
          <table:table-cell office:value-type="string">
            <text:p>DDG N. 44 del 20/02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149" office:value-type="string">
            <text:p>ESERCIZIO OPZIONE RINNOVO</text:p>
          </table:table-cell>
          <table:table-cell table:style-name="ce153" office:value-type="string">
            <text:p><text:a xlink:href="http://www.arpa.veneto.it/arpavinforma/amministrazione-trasparente/file-e-allegati/l134_2012_incarichi/Civis_lettera%20contratto%20vigilanza%20immobili.pdf" xlink:type="simple">LETTERA CONTRATTO</text:a> E <text:a xlink:href="http://www.arpa.veneto.it/arpavinforma/amministrazione-trasparente/file-e-allegati/l134_2012_incarichi/Civis_Capitolato%20vigilanza%20immobili.pdf" xlink:type="simple">CAPITOLATO SPECIALE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07">
            <text:p>07/03/2013</text:p>
          </table:table-cell>
          <table:table-cell office:value-type="string">
            <text:p>CORR-TEK IDROMETRIA</text:p>
          </table:table-cell>
          <table:table-cell office:value-type="string">
            <text:p>P.IVA 07406300017</text:p>
          </table:table-cell>
          <table:table-cell table:style-name="ce98" office:value-type="float" office:value="1179.75">
            <text:p>1.179,75</text:p>
          </table:table-cell>
          <table:table-cell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49" office:value-type="string">
            <text:p>AFFIDAMENTO DIRETTO</text:p>
          </table:table-cell>
          <table:table-cell table:style-name="ce153" office:value-type="string">
            <text:p><text:a xlink:href="http://www.arpa.veneto.it/arpavinforma/amministrazione-trasparente/file-e-allegati/l134_2012_incarichi/Ord.%20230-13%20Corr.pdf" xlink:type="simple">Ord. 230/07.03.2013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14">
            <text:p>14/03/2013</text:p>
          </table:table-cell>
          <table:table-cell office:value-type="string">
            <text:p>LGC STANDARDS SRL</text:p>
          </table:table-cell>
          <table:table-cell office:value-type="string">
            <text:p>P.IVA 03948960962</text:p>
          </table:table-cell>
          <table:table-cell table:style-name="ce98" office:value-type="float" office:value="33300">
            <text:p>33.300,00</text:p>
          </table:table-cell>
          <table:table-cell office:value-type="string">
            <text:p>DDG N. 65 DEL 14/03/2013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3" office:value-type="string">
            <text:p><text:a xlink:href="http://www.arpa.veneto.it/arpavinforma/amministrazione-trasparente/file-e-allegati/l134_2012_incarichi/DDG%2065%20del%2014.03.2013.pdf" xlink:type="simple">DDG N. 65 DEL 14/03/2013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14">
            <text:p>14/03/2013</text:p>
          </table:table-cell>
          <table:table-cell office:value-type="string">
            <text:p>QUALITY CONSULT SRL</text:p>
          </table:table-cell>
          <table:table-cell office:value-type="string">
            <text:p>P.IVA 06927791001</text:p>
          </table:table-cell>
          <table:table-cell table:style-name="ce98" office:value-type="float" office:value="3000">
            <text:p>3.000,00</text:p>
          </table:table-cell>
          <table:table-cell office:value-type="string">
            <text:p>DDG N. 65 DEL 14/03/2013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3" office:value-type="string">
            <text:p><text:a xlink:href="http://www.arpa.veneto.it/arpavinforma/amministrazione-trasparente/file-e-allegati/l134_2012_incarichi/DDG%2065%20del%2014.03.2013.pdf" xlink:type="simple">DDG N. 65 DEL 14/03/2013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14">
            <text:p>14/03/2013</text:p>
          </table:table-cell>
          <table:table-cell office:value-type="string">
            <text:p>STAR ECOTRONICS SRL</text:p>
          </table:table-cell>
          <table:table-cell office:value-type="string">
            <text:p>P.IVA 08890210159</text:p>
          </table:table-cell>
          <table:table-cell table:style-name="ce98" office:value-type="float" office:value="4720">
            <text:p>4.720,00</text:p>
          </table:table-cell>
          <table:table-cell office:value-type="string">
            <text:p>DDG N. 65 DEL 14/03/2013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3" office:value-type="string">
            <text:p><text:a xlink:href="http://www.arpa.veneto.it/arpavinforma/amministrazione-trasparente/file-e-allegati/l134_2012_incarichi/DDG%2065%20del%2014.03.2013.pdf" xlink:type="simple">DDG N. 65 DEL 14/03/2013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14">
            <text:p>14/03/2013</text:p>
          </table:table-cell>
          <table:table-cell table:style-name="ce34" office:value-type="string">
            <text:p>TELECOM <text:s/>ITALIA DMO.PS SPA </text:p>
          </table:table-cell>
          <table:table-cell table:style-name="ce36" office:value-type="string">
            <text:p>P.IVA 00488410010</text:p>
          </table:table-cell>
          <table:table-cell table:style-name="ce98" office:value-type="float" office:value="85500">
            <text:p>85.500,00</text:p>
          </table:table-cell>
          <table:table-cell table:style-name="ce133" office:value-type="string">
            <text:p>DDG N. 68 del 14/03/2013</text:p>
          </table:table-cell>
          <table:table-cell table:style-name="ce139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34" office:value-type="string">
            <text:p>PROROGA CONVENZIONE CONSIP “TELEFONIA MOBILE 5”</text:p>
          </table:table-cell>
          <table:table-cell table:style-name="ce34" office:value-type="string">
            <text:p><text:a xlink:href="http://www.arpa.veneto.it/arpavinforma/amministrazione-trasparente/file-e-allegati/l134_2012_incarichi/TELECOM%20DDG%2068%20del%2014_03_2013%20-proroga.pdf" xlink:type="simple">DDG 68 DEL 14/03/2013 DI PROROGA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14">
            <text:p>14/03/2013</text:p>
          </table:table-cell>
          <table:table-cell table:style-name="ce22" office:value-type="string">
            <text:p>TELECOM <text:s/>ITALIA <text:s/>SPA </text:p>
          </table:table-cell>
          <table:table-cell table:style-name="ce36" office:value-type="string">
            <text:p>P.IVA 00488410010</text:p>
          </table:table-cell>
          <table:table-cell table:style-name="ce98" office:value-type="float" office:value="9000">
            <text:p>9.000,00</text:p>
          </table:table-cell>
          <table:table-cell table:style-name="ce133" office:value-type="string">
            <text:p>DDG N. 68 del 14/03/2013</text:p>
          </table:table-cell>
          <table:table-cell table:style-name="ce139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22" office:value-type="string">
            <text:p>ACQUISTO DIRETTO MARKET PLACE</text:p>
          </table:table-cell>
          <table:table-cell table:style-name="ce22" office:value-type="string">
            <text:p><text:a xlink:href="http://www.arpa.veneto.it/arpavinforma/amministrazione-trasparente/file-e-allegati/l134_2012_incarichi/TELECOM%20DDG%2068%20del%2014_03_2013.pdf" xlink:type="simple">DDG 68 DEL 14/03/2013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14">
            <text:p>14/03/2013</text:p>
          </table:table-cell>
          <table:table-cell table:style-name="ce23" office:value-type="string">
            <text:p>Mercoledisanto Rescue &amp; Adventure S.r.l.</text:p>
          </table:table-cell>
          <table:table-cell table:style-name="ce23" office:value-type="string">
            <text:p>P.IVA e Cod. Fiscale n. 06645730729</text:p>
          </table:table-cell>
          <table:table-cell table:style-name="ce98" office:value-type="float" office:value="14280">
            <text:p>14.280,00</text:p>
          </table:table-cell>
          <table:table-cell office:value-type="string">
            <text:p>DDG. 70 DEL 14/03/2013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RDO merc. elettr. Consip</text:p>
          </table:table-cell>
          <table:table-cell table:style-name="ce153" office:value-type="string">
            <text:p><text:a xlink:href="http://www.arpa.veneto.it/arpavinforma/amministrazione-trasparente/file-e-allegati/l134_2012_incarichi/DDG%20Aggiud.%20RDO%20calz.%20trekking%20n.%2070.2013.pdf" xlink:type="simple">DDG. 70 DEL 14/03/2013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14">
            <text:p>14/03/2013</text:p>
          </table:table-cell>
          <table:table-cell table:style-name="ce23" office:value-type="string">
            <text:p>LEASEPLAN ITALIA S.PA.</text:p>
          </table:table-cell>
          <table:table-cell table:style-name="ce23" office:value-type="string">
            <text:p>P. IVA 02615080963</text:p>
          </table:table-cell>
          <table:table-cell table:style-name="ce98" office:value-type="float" office:value="4049.59">
            <text:p>4.049,59</text:p>
          </table:table-cell>
          <table:table-cell office:value-type="string">
            <text:p>DDG N. 72 DEL 14/03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3" office:value-type="string">
            <text:p><text:a xlink:href="http://www.arpa.veneto.it/arpavinforma/amministrazione-trasparente/file-e-allegati/l134_2012_incarichi/DDG%2072_14.03.2013.pdf" xlink:type="simple">DDG N. 72 DEL 14/03/2013</text:a></text:p>
          </table:table-cell>
          <table:table-cell table:number-columns-repeated="1015"/>
        </table:table-row>
        <table:table-row table:style-name="ro19">
          <table:table-cell table:style-name="ce10" office:value-type="date" office:date-value="2013-03-14">
            <text:p>14/03/2013</text:p>
          </table:table-cell>
          <table:table-cell table:style-name="ce23" office:value-type="string">
            <text:p>CARNEXT ITALIA S.R.L.</text:p>
          </table:table-cell>
          <table:table-cell table:style-name="ce23" office:value-type="string">
            <text:p>P. IVA E C.F. 6362860964</text:p>
          </table:table-cell>
          <table:table-cell table:style-name="ce98" office:value-type="float" office:value="535.54">
            <text:p>535,54</text:p>
          </table:table-cell>
          <table:table-cell office:value-type="string">
            <text:p>DDG N. 72 DEL 14/03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3" office:value-type="string">
            <text:p><text:a xlink:href="http://www.arpa.veneto.it/arpavinforma/amministrazione-trasparente/file-e-allegati/l134_2012_incarichi/DDG%2072_14.03.2013.pdf" xlink:type="simple">DDG N. 72 DEL 14/03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18">
            <text:p>18/03/2013</text:p>
          </table:table-cell>
          <table:table-cell office:value-type="string">
            <text:p>ALDRIGHETTI LEONE SRL</text:p>
          </table:table-cell>
          <table:table-cell office:value-type="string">
            <text:p>P. IVA 01811040235</text:p>
          </table:table-cell>
          <table:table-cell table:style-name="ce99" office:value-type="float" office:value="3149.99">
            <text:p>3.149,99</text:p>
          </table:table-cell>
          <table:table-cell office:value-type="string">
            <text:p>DETRMINAZIONE N. 83/2010</text:p>
          </table:table-cell>
          <table:table-cell table:style-name="ce23" office:value-type="string">
            <text:p>SERVIZIO OSSERVATORIO SUOLO E BONIFICHE</text:p>
          </table:table-cell>
          <table:table-cell office:value-type="string">
            <text:p>LORIS TOMIATO</text:p>
          </table:table-cell>
          <table:table-cell office:value-type="string">
            <text:p>COTTIMO FIDUCIARIO</text:p>
          </table:table-cell>
          <table:table-cell office:value-type="string">
            <text:p><text:a xlink:href="http://www.arpa.veneto.it/arpavinforma/amministrazione-trasparente/file-e-allegati/l134_2012_incarichi/291_0001.pdf" xlink:type="simple">ORDINE PROT N. 291 DEL 18/03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18">
            <text:p>18/03/2013</text:p>
          </table:table-cell>
          <table:table-cell office:value-type="string">
            <text:p>HOSPITAL CONSULTING SPA</text:p>
          </table:table-cell>
          <table:table-cell table:style-name="ce61" office:value-type="string">
            <text:p>03010380487</text:p>
          </table:table-cell>
          <table:table-cell table:style-name="ce99" office:value-type="float" office:value="2172.58">
            <text:p>2.172,58</text:p>
          </table:table-cell>
          <table:table-cell office:value-type="string">
            <text:p>ORD.N.1774/18.03.13</text:p>
          </table:table-cell>
          <table:table-cell table:style-name="ce23" office:value-type="string">
            <text:p>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HOSPITAL%20ORD.1774.pdf" xlink:type="simple">ORD.1774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3-19">
            <text:p>19/03/2013</text:p>
          </table:table-cell>
          <table:table-cell office:value-type="string">
            <text:p>VERAUTO &amp; VERAUTO SRL</text:p>
          </table:table-cell>
          <table:table-cell table:style-name="ce61" office:value-type="string">
            <text:p>03696370232</text:p>
          </table:table-cell>
          <table:table-cell table:style-name="ce99" office:value-type="float" office:value="65.15">
            <text:p>65,15</text:p>
          </table:table-cell>
          <table:table-cell office:value-type="string">
            <text:p>ORD.N.300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300.pdf" xlink:type="simple">ORD.N.300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21">
            <text:p>21/03/2013</text:p>
          </table:table-cell>
          <table:table-cell office:value-type="string">
            <text:p>GUGLIELMO SILVANO SRL</text:p>
          </table:table-cell>
          <table:table-cell office:value-type="string">
            <text:p>P.IVA 00290450295</text:p>
          </table:table-cell>
          <table:table-cell table:style-name="ce99" office:value-type="float" office:value="822.8">
            <text:p>822,80</text:p>
          </table:table-cell>
          <table:table-cell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324-2013.pdf" xlink:type="simple">Ord. 324/21.03.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21">
            <text:p>21/03/2013</text:p>
          </table:table-cell>
          <table:table-cell office:value-type="string">
            <text:p>ESSO ITALIANA S.R.L.</text:p>
          </table:table-cell>
          <table:table-cell office:value-type="string">
            <text:p>P. IVA 902231000</text:p>
          </table:table-cell>
          <table:table-cell table:style-name="ce99" office:value-type="float" office:value="32231.4">
            <text:p>32.231,40</text:p>
          </table:table-cell>
          <table:table-cell office:value-type="string">
            <text:p>DDG N. 77 DEL 21/03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DDG_77_21.03.2013.pdf" xlink:type="simple">DDG N. 77 DEL 21/03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25">
            <text:p>25/03/2013</text:p>
          </table:table-cell>
          <table:table-cell table:style-name="ce23" office:value-type="string">
            <text:p>LLOYD'S SINDACATO LEADER BEAZLEY di LONDRA (RC Patrimoniale) </text:p>
          </table:table-cell>
          <table:table-cell office:value-type="string">
            <text:p>P.IVA 10655700150</text:p>
          </table:table-cell>
          <table:table-cell table:style-name="ce99" office:value-type="float" office:value="31800">
            <text:p>31.800,00</text:p>
          </table:table-cell>
          <table:table-cell office:value-type="string">
            <text:p>DDG N.71 del 14/03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Polizza%20R.C.%20Patrimoniale%20dal%2031.03.2013%20al%2031.03.2014.%20pdf.PDF" xlink:type="simple">POLIZZA RC Patrimoniale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26">
            <text:p>26/03/2013</text:p>
          </table:table-cell>
          <table:table-cell table:style-name="ce23" office:value-type="string">
            <text:p>MONDIALPOL TRIVENETO SRL</text:p>
          </table:table-cell>
          <table:table-cell office:value-type="string">
            <text:p>P.IVA 00065980252</text:p>
          </table:table-cell>
          <table:table-cell table:style-name="ce99" office:value-type="float" office:value="672.46">
            <text:p>672,46</text:p>
          </table:table-cell>
          <table:table-cell office:value-type="string">
            <text:p>DDG N. 44 del 20/02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contratto%20Mondialpol.pdf" xlink:type="simple">LETTERA CONTRATTO</text:a> E <text:a xlink:href="http://www.arpa.veneto.it/arpavinforma/amministrazione-trasparente/file-e-allegati/l134_2012_incarichi/Mondialpol_Doc%20Integrativo%20Sede-BL%20FIRMATO.pdf" xlink:type="simple">CAPITOLATO SPECIALE  DOC.TO  INTEGRATIVO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27">
            <text:p>27/03/2013</text:p>
          </table:table-cell>
          <table:table-cell office:value-type="string">
            <text:p>S.T.S. TRASPORTI S.N.C.</text:p>
          </table:table-cell>
          <table:table-cell office:value-type="string">
            <text:p>P.IVA 03884400270</text:p>
          </table:table-cell>
          <table:table-cell table:style-name="ce99" office:value-type="float" office:value="2600.77">
            <text:p>2.600,77</text:p>
          </table:table-cell>
          <table:table-cell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391-2013.pdf" xlink:type="simple">Ord. 391/27.03.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27">
            <text:p>27/03/2013</text:p>
          </table:table-cell>
          <table:table-cell office:value-type="string">
            <text:p>S.T.S. TRASPORTI S.N.C.</text:p>
          </table:table-cell>
          <table:table-cell office:value-type="string">
            <text:p>P.IVA 03884400270</text:p>
          </table:table-cell>
          <table:table-cell table:style-name="ce99" office:value-type="float" office:value="255.55">
            <text:p>255,55</text:p>
          </table:table-cell>
          <table:table-cell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379%20dap%20bl%20sts%20trasporti.pdf" xlink:type="simple">Ord. 379/27.03.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28">
            <text:p>28/03/2013</text:p>
          </table:table-cell>
          <table:table-cell office:value-type="string">
            <text:p>GIRTECH SRL</text:p>
          </table:table-cell>
          <table:table-cell office:value-type="string">
            <text:p>P.IVA IT03165660238</text:p>
          </table:table-cell>
          <table:table-cell table:style-name="ce99" office:value-type="float" office:value="20560">
            <text:p>20.560,00</text:p>
          </table:table-cell>
          <table:table-cell office:value-type="string">
            <text:p>DDG N.31 del 07/02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MEDIANTE COTTIMO FIDUCIARIO</text:p>
          </table:table-cell>
          <table:table-cell office:value-type="string">
            <text:p><text:a xlink:href="http://www.arpa.veneto.it/arpavinforma/amministrazione-trasparente/file-e-allegati/l134_2012_incarichi/Lett.%20contratto%20GIRTECH%202013_03_28_16_47_41.pdf" xlink:type="simple">LETTERA CONTRATTO</text:a> E <text:a xlink:href="http://www.arpa.veneto.it/arpavinforma/amministrazione-trasparente/file-e-allegati/l134_2012_incarichi/GIRTECH%20Catasto%20Tv%20Capitolato%20Speciale_sabsl.pdf" xlink:type="simple">CAPITOLATO SPECIALE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31">
            <text:p>31/03/2013</text:p>
          </table:table-cell>
          <table:table-cell office:value-type="string">
            <text:p>PERKIN ELMER SPA</text:p>
          </table:table-cell>
          <table:table-cell table:style-name="ce61" office:value-type="string">
            <text:p>00742090152</text:p>
          </table:table-cell>
          <table:table-cell table:style-name="ce99" office:value-type="float" office:value="4507.9">
            <text:p>4.507,90</text:p>
          </table:table-cell>
          <table:table-cell office:value-type="string">
            <text:p>ORD.N.1843/31.03.13</text:p>
          </table:table-cell>
          <table:table-cell table:style-name="ce23" office:value-type="string">
            <text:p>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PERKIN%20ORD.1843.pdf" xlink:type="simple">ORD.N.1843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3-31">
            <text:p>31/03/2013</text:p>
          </table:table-cell>
          <table:table-cell office:value-type="string">
            <text:p>PERKIN ELMER SPA</text:p>
          </table:table-cell>
          <table:table-cell table:style-name="ce61" office:value-type="string">
            <text:p>00742090152</text:p>
          </table:table-cell>
          <table:table-cell table:style-name="ce99" office:value-type="float" office:value="1235.86">
            <text:p>1.235,86</text:p>
          </table:table-cell>
          <table:table-cell office:value-type="string">
            <text:p>ORD.N.1846/31.03.13</text:p>
          </table:table-cell>
          <table:table-cell table:style-name="ce23" office:value-type="string">
            <text:p>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PERKIN%20ORD.1846.pdf" xlink:type="simple">ORD.N.1846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4-04">
            <text:p>04/04/2013</text:p>
          </table:table-cell>
          <table:table-cell office:value-type="string">
            <text:p>FLOWER GLOVES SRL</text:p>
          </table:table-cell>
          <table:table-cell office:value-type="string">
            <text:p>P.IVA 01747140232</text:p>
          </table:table-cell>
          <table:table-cell table:style-name="ce99" office:value-type="float" office:value="1158.26">
            <text:p>1.158,26</text:p>
          </table:table-cell>
          <table:table-cell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446-2013.pdf" xlink:type="simple">Ord. 446/04.04.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4-08">
            <text:p>08/04/2013</text:p>
          </table:table-cell>
          <table:table-cell office:value-type="string">
            <text:p>HOSPITAL CONSULTING SPA</text:p>
          </table:table-cell>
          <table:table-cell table:style-name="ce61" office:value-type="string">
            <text:p>03010380487</text:p>
          </table:table-cell>
          <table:table-cell table:style-name="ce99" office:value-type="float" office:value="1193.16">
            <text:p>1.193,16</text:p>
          </table:table-cell>
          <table:table-cell office:value-type="string">
            <text:p>ORD.N.1767/08.04.13</text:p>
          </table:table-cell>
          <table:table-cell table:style-name="ce23" office:value-type="string">
            <text:p>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HOSPITAL%20ORD.1767.pdf" xlink:type="simple">ORD.N.1767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4-09">
            <text:p>09/04/2013</text:p>
          </table:table-cell>
          <table:table-cell office:value-type="string">
            <text:p>HACH LANGE SRL</text:p>
          </table:table-cell>
          <table:table-cell office:value-type="string">
            <text:p>P.IVA 11277000151</text:p>
          </table:table-cell>
          <table:table-cell table:style-name="ce99" office:value-type="float" office:value="3301.48">
            <text:p>3.301,48</text:p>
          </table:table-cell>
          <table:table-cell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467-2013.pdf" xlink:type="simple">Ord. 467/09.04.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4-11">
            <text:p>11/04/2013</text:p>
          </table:table-cell>
          <table:table-cell office:value-type="string">
            <text:p>ALFATECH S.P.A.</text:p>
          </table:table-cell>
          <table:table-cell office:value-type="string">
            <text:p>P.IVA 01766930992</text:p>
          </table:table-cell>
          <table:table-cell table:style-name="ce99" office:value-type="float" office:value="38510">
            <text:p>38.510,00</text:p>
          </table:table-cell>
          <table:table-cell office:value-type="string">
            <text:p>DDG N. 92 DEL 11/04/2013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COTTIMO FIDUCIARIO</text:p>
          </table:table-cell>
          <table:table-cell office:value-type="string">
            <text:p><text:a xlink:href="http://www.arpa.veneto.it/arpavinforma/amministrazione-trasparente/file-e-allegati/l134_2012_incarichi/DDG%20Aggiud.%20n.%2092%202013%20Sistema%20SPE.pdf" xlink:type="simple">DDG N. 92 DEL 11/04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4-11">
            <text:p>11/04/2013</text:p>
          </table:table-cell>
          <table:table-cell office:value-type="string">
            <text:p>NORDTEST S.R.L.</text:p>
          </table:table-cell>
          <table:table-cell office:value-type="string">
            <text:p>P.IVA 01396280065</text:p>
          </table:table-cell>
          <table:table-cell table:style-name="ce99" office:value-type="float" office:value="58920">
            <text:p>58.920,00</text:p>
          </table:table-cell>
          <table:table-cell office:value-type="string">
            <text:p>DDG N. 93 DEL 11/04/2013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COTTIMO FIDUCIARIO</text:p>
          </table:table-cell>
          <table:table-cell office:value-type="string">
            <text:p><text:a xlink:href="http://www.arpa.veneto.it/arpavinforma/amministrazione-trasparente/file-e-allegati/l134_2012_incarichi/DDG%20Aggiud.%20n.%2093%202013%20Granulometro.pdf" xlink:type="simple">DDG N. 93 DEL 11/04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4-11">
            <text:p>11/04/2013</text:p>
          </table:table-cell>
          <table:table-cell office:value-type="string">
            <text:p>AUTOMETANO S.A.S</text:p>
          </table:table-cell>
          <table:table-cell office:value-type="string">
            <text:p>P. IVA E C.F. 02048740233</text:p>
          </table:table-cell>
          <table:table-cell table:style-name="ce99" office:value-type="float" office:value="7851.24">
            <text:p>7.851,24</text:p>
          </table:table-cell>
          <table:table-cell office:value-type="string">
            <text:p>DDG N. 94 DEL 11/04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DDG_94%20del%2011.04.2013.pdf" xlink:type="simple">DDG N. 94 DEL 11/04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4-11">
            <text:p>11/04/2013</text:p>
          </table:table-cell>
          <table:table-cell office:value-type="string">
            <text:p>METANO PADOVA S.N.C. DI GRIGOLETTO &amp; C.</text:p>
          </table:table-cell>
          <table:table-cell office:value-type="string">
            <text:p>P. IVA E C.F. 03535000289</text:p>
          </table:table-cell>
          <table:table-cell table:style-name="ce99" office:value-type="float" office:value="1652.89">
            <text:p>1.652,89</text:p>
          </table:table-cell>
          <table:table-cell office:value-type="string">
            <text:p>DDG N. 94 DEL 11/04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DDG_94%20del%2011.04.2013.pdf" xlink:type="simple">DDG N. 94 DEL 11/04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4-11">
            <text:p>11/04/2013</text:p>
          </table:table-cell>
          <table:table-cell office:value-type="string">
            <text:p>LA METANO TREVISO S.R.L.</text:p>
          </table:table-cell>
          <table:table-cell office:value-type="string">
            <text:p>P. IVA E C.F. 01728000264</text:p>
          </table:table-cell>
          <table:table-cell table:style-name="ce99" office:value-type="float" office:value="1239.67">
            <text:p>1.239,67</text:p>
          </table:table-cell>
          <table:table-cell office:value-type="string">
            <text:p>DDG N. 94 DEL 11/04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DDG_94%20del%2011.04.2013.pdf" xlink:type="simple">DDG N. 94 DEL 11/04/2013</text:a></text:p>
          </table:table-cell>
          <table:table-cell table:number-columns-repeated="1015"/>
        </table:table-row>
        <table:table-row table:style-name="ro20">
          <table:table-cell table:style-name="ce10" office:value-type="date" office:date-value="2013-04-11">
            <text:p>11/04/2013</text:p>
          </table:table-cell>
          <table:table-cell office:value-type="string">
            <text:p>AZZALINI RAG. MARIO &amp; C. S.A.S.</text:p>
          </table:table-cell>
          <table:table-cell office:value-type="string">
            <text:p>P. IVA E C.F. 00064570252</text:p>
          </table:table-cell>
          <table:table-cell table:style-name="ce99" office:value-type="float" office:value="2396.69">
            <text:p>2.396,69</text:p>
          </table:table-cell>
          <table:table-cell office:value-type="string">
            <text:p>DDG N. 94 DEL 11/04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DDG_94%20del%2011.04.2013.pdf" xlink:type="simple">DDG N. 94 DEL 11/04/2013</text:a></text:p>
          </table:table-cell>
          <table:table-cell table:number-columns-repeated="1015"/>
        </table:table-row>
        <table:table-row table:style-name="ro22">
          <table:table-cell table:style-name="ce10" office:value-type="date" office:date-value="2013-04-11">
            <text:p>11/04/2013</text:p>
          </table:table-cell>
          <table:table-cell table:style-name="ce23" office:value-type="string">
            <text:p>Dott. Gianfranco Cannizzaro - Dott. Raffaele Polato - Dott. Sebastiano Mancuso - Dott. Sandro Fioravanti - Dr. Alberto Prandina - Laboratorio di Analisi Centro Biomedico Termale - ULSS n. 6 di Vicenza - Gruppo Veneto Diagnostica e Riabilitazione - ULSS n. 1 di Belluno - ULSS n. 20 di Verona</text:p>
          </table:table-cell>
          <table:table-cell table:style-name="ce23" office:value-type="string">
            <text:p>P.I. 00188340285 - P.I. 04617880283 - <text:s/>P.I. 01051130258 - P.I. 00274020296 - P.I. 02722910243 - P.I. 01480250289 - P.I. 02441500242 - P.I. 02548900287 - P.I. 00300650256 - P.I. 02573090236</text:p>
          </table:table-cell>
          <table:table-cell table:style-name="ce99" office:value-type="float" office:value="170000">
            <text:p>170.000,00</text:p>
          </table:table-cell>
          <table:table-cell office:value-type="string">
            <text:p>DDG 97/2013</text:p>
          </table:table-cell>
          <table:table-cell table:style-name="ce23" office:value-type="string">
            <text:p>SERVIZIO DI PREVENZIONE E PROTEZIONE DEI LAVORATORI</text:p>
          </table:table-cell>
          <table:table-cell table:style-name="Default" office:value-type="string">
            <text:p>LUCIANO DAL MASO</text:p>
          </table:table-cell>
          <table:table-cell table:style-name="ce22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Deliberazione%2097%20del%202013%20fondi%20per%20la%20sicurezza.pdf" xlink:type="simple">DDG 97/2013</text:a> <text:a xlink:href="http://www.arpa.veneto.it/arpavinforma/amministrazione-trasparente/file-e-allegati/l134_2012_incarichi/Allegato%20A%20-%20Fondi%20per%20la%20Sicurezza%202013.pdf" xlink:type="simple">Allegato A</text:a> - <text:a xlink:href="http://www.arpa.veneto.it/arpavinforma/amministrazione-trasparente/file-e-allegati/l134_2012_incarichi/Allegato%20B%20Direttive%20Operative%20testo%20definitivo%20per%20approvazione.pdf/view" xlink:type="simple">Allegato B</text:a></text:p>
          </table:table-cell>
          <table:table-cell table:number-columns-repeated="1015"/>
        </table:table-row>
        <table:table-row table:style-name="ro20">
          <table:table-cell table:style-name="ce11" office:value-type="date" office:date-value="2013-04-12">
            <text:p>12/04/2013</text:p>
          </table:table-cell>
          <table:table-cell office:value-type="string">
            <text:p>PRO LOCO REVINE LAGO</text:p>
          </table:table-cell>
          <table:table-cell office:value-type="string">
            <text:p>P. IVA 02020270266</text:p>
          </table:table-cell>
          <table:table-cell table:style-name="ce99" office:value-type="float" office:value="2286.9">
            <text:p>2.286,90</text:p>
          </table:table-cell>
          <table:table-cell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489-2013.pdf" xlink:type="simple">Ord. 489/12.04.2013</text:a></text:p>
          </table:table-cell>
          <table:table-cell table:number-columns-repeated="1015"/>
        </table:table-row>
        <table:table-row table:style-name="ro23">
          <table:table-cell table:style-name="ce11" office:value-type="date" office:date-value="2013-04-12">
            <text:p>12/04/2013</text:p>
          </table:table-cell>
          <table:table-cell table:style-name="ce23" office:value-type="string">
            <text:p>BOTTARI SAS DI BOTTARI GIOVANNI &amp; C.</text:p>
          </table:table-cell>
          <table:table-cell table:style-name="ce23" office:value-type="string">
            <text:p>C.F. 01741870230</text:p>
          </table:table-cell>
          <table:table-cell table:style-name="ce100" office:value-type="float" office:value="5367.8">
            <text:p>5.367,80</text:p>
          </table:table-cell>
          <table:table-cell table:style-name="ce23"/>
          <table:table-cell table:style-name="ce23" office:value-type="string">
            <text:p>SERVIZIO TECNICO-IMMOBILIARE</text:p>
          </table:table-cell>
          <table:table-cell table:style-name="ce23" office:value-type="string">
            <text:p>SILVIO FIORINI</text:p>
          </table:table-cell>
          <table:table-cell table:style-name="ce23" office:value-type="string">
            <text:p>PREVENTIVO (AFFIDAMENTO D'URGENZA AI SENSI DEL REGOLAMENTO DEI LAVORI IN ECONOMIA ART. 8 COMMA 2 LETTERA d-rif. <text:s/>DDG N. 274/2008)</text:p>
          </table:table-cell>
          <table:table-cell table:style-name="ce23" office:value-type="string">
            <text:p><text:a xlink:href="http://www.arpa.veneto.it/arpavinforma/amministrazione-trasparente/file-e-allegati/l134_2012_incarichi/Ordine%20Bottari.pdf" xlink:type="simple">ORDINE N 490 DEL 12.04.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3">
          <table:table-cell table:style-name="ce11" office:value-type="date" office:date-value="2013-04-12">
            <text:p>12/04/2013</text:p>
          </table:table-cell>
          <table:table-cell table:style-name="ce23" office:value-type="string">
            <text:p>ANALYTICAL CONTROL DE MORI Srl</text:p>
          </table:table-cell>
          <table:table-cell table:style-name="ce23" office:value-type="string">
            <text:p>P.IVA 05908410961</text:p>
          </table:table-cell>
          <table:table-cell table:style-name="ce100" office:value-type="float" office:value="1685.53">
            <text:p>1.685,53</text:p>
          </table:table-cell>
          <table:table-cell table:style-name="ce23"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table:style-name="ce23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Ord.%20491-2013.pdf" xlink:type="simple">Ord. 491/12.04.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3">
          <table:table-cell table:style-name="ce11" office:value-type="date" office:date-value="2013-04-14">
            <text:p>14/04/2013</text:p>
          </table:table-cell>
          <table:table-cell table:style-name="ce23" office:value-type="string">
            <text:p>HOSPITAL CONSULTING SPA</text:p>
          </table:table-cell>
          <table:table-cell table:style-name="ce62" office:value-type="string">
            <text:p>03010380487</text:p>
          </table:table-cell>
          <table:table-cell table:style-name="ce100" office:value-type="float" office:value="2515.11">
            <text:p>2.515,11</text:p>
          </table:table-cell>
          <table:table-cell table:style-name="ce23" office:value-type="string">
            <text:p>ORD.N.1796/14.04.13</text:p>
          </table:table-cell>
          <table:table-cell table:style-name="ce23" office:value-type="string">
            <text:p>ECONOMATO E LOGISTICA</text:p>
          </table:table-cell>
          <table:table-cell table:style-name="ce23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HOSPITAL%20ORD.1796.pdf" xlink:type="simple">ORD.N. 1796/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3">
          <table:table-cell table:style-name="ce11" office:value-type="date" office:date-value="2013-04-18">
            <text:p>18/04/2013</text:p>
          </table:table-cell>
          <table:table-cell table:style-name="ce23" office:value-type="string">
            <text:p>FRISIKO PNEUS SRL</text:p>
          </table:table-cell>
          <table:table-cell table:style-name="ce23" office:value-type="string">
            <text:p>P.IVA 04682420288</text:p>
          </table:table-cell>
          <table:table-cell table:style-name="ce100" office:value-type="float" office:value="1270.7">
            <text:p>1.270,70</text:p>
          </table:table-cell>
          <table:table-cell table:style-name="ce23"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table:style-name="ce23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Ord.%20560-2013.pdf" xlink:type="simple">Ord. 560/18.04.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3">
          <table:table-cell table:style-name="ce11" office:value-type="date" office:date-value="2013-04-18">
            <text:p>18/04/2013</text:p>
          </table:table-cell>
          <table:table-cell table:style-name="ce23" office:value-type="string">
            <text:p>GUGLIELMO SILVANO SRL</text:p>
          </table:table-cell>
          <table:table-cell table:style-name="ce23" office:value-type="string">
            <text:p>P.IVA 00290450295</text:p>
          </table:table-cell>
          <table:table-cell table:style-name="ce100" office:value-type="float" office:value="399.3">
            <text:p>399,30</text:p>
          </table:table-cell>
          <table:table-cell table:style-name="ce23"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table:style-name="ce23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Ord.%20565-2013.pdf" xlink:type="simple">Ord. 565/18.04.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3">
          <table:table-cell table:style-name="ce11" office:value-type="date" office:date-value="2013-04-22">
            <text:p>22/04/2013</text:p>
          </table:table-cell>
          <table:table-cell table:style-name="ce23" office:value-type="string">
            <text:p>PRINT HOUSE S.R.L. -INDUSTRIA GRAFICA</text:p>
          </table:table-cell>
          <table:table-cell table:style-name="ce23" office:value-type="string">
            <text:p>P. IVA 02432570287</text:p>
          </table:table-cell>
          <table:table-cell table:style-name="ce100" office:value-type="float" office:value="1715.78">
            <text:p>1.715,78</text:p>
          </table:table-cell>
          <table:table-cell table:style-name="ce23"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table:style-name="ce23" office:value-type="string">
            <text:p>PAOLO FERRARESE</text:p>
          </table:table-cell>
          <table:table-cell table:style-name="ce23" office:value-type="string">
            <text:p>AFFIDAMENTO DIRETTO A SEGUITO DI INDAGINE DI MERCATO</text:p>
          </table:table-cell>
          <table:table-cell table:style-name="ce23" office:value-type="string">
            <text:p><text:a xlink:href="http://www.arpa.veneto.it/arpavinforma/amministrazione-trasparente/file-e-allegati/l134_2012_incarichi/Ord.%20578-2013.pdf" xlink:type="simple">Ord. 578/22.04.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4">
          <table:table-cell table:style-name="ce11" office:value-type="date" office:date-value="2013-04-22">
            <text:p>22/04/2013</text:p>
          </table:table-cell>
          <table:table-cell table:style-name="ce23" office:value-type="string">
            <text:p>DALL'AGLIO S.R.L.</text:p>
          </table:table-cell>
          <table:table-cell table:style-name="ce23" office:value-type="string">
            <text:p>P. IVA E C.F. 00978710291</text:p>
          </table:table-cell>
          <table:table-cell table:style-name="ce100" office:value-type="float" office:value="2066.12">
            <text:p>2.066,12</text:p>
          </table:table-cell>
          <table:table-cell table:style-name="ce23" office:value-type="string">
            <text:p>ACCORDO PROT. N. 37284 DEL 04/04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7" office:value-type="string">
            <text:p><text:a xlink:href="http://www.arpa.veneto.it/arpavinforma/amministrazione-trasparente/file-e-allegati/l134_2012_incarichi/Prot.%20n.%2037284_04.04.2013.pdf" xlink:type="simple">ACCORDO PROT. N. 37284 DEL 04/04/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5">
          <table:table-cell table:style-name="ce11" office:value-type="date" office:date-value="2013-04-22">
            <text:p>22/04/2013</text:p>
          </table:table-cell>
          <table:table-cell table:style-name="ce23" office:value-type="string">
            <text:p>BEYFIN DI ZANONA FLORIANO STAZIONE DI SERVIZIO CARBURANTI E GPL</text:p>
          </table:table-cell>
          <table:table-cell table:style-name="ce23" office:value-type="string">
            <text:p>P.IVA 01138320252</text:p>
          </table:table-cell>
          <table:table-cell table:style-name="ce100" office:value-type="float" office:value="3140.49">
            <text:p>3.140,49</text:p>
          </table:table-cell>
          <table:table-cell table:style-name="ce23" office:value-type="string">
            <text:p>ACCORDO PROT. N. 40799 DEL 15/04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8" office:value-type="string">
            <text:p><text:a xlink:href="http://www.arpa.veneto.it/arpavinforma/amministrazione-trasparente/file-e-allegati/l134_2012_incarichi/Prot.%20n.%2040799_15.04.2013.pdf" xlink:type="simple">ACCORDO PROT. N. 40799 DEL 15/04/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5">
          <table:table-cell table:style-name="ce11" office:value-type="date" office:date-value="2013-04-24">
            <text:p>24/04/2013</text:p>
          </table:table-cell>
          <table:table-cell table:style-name="ce23" office:value-type="string">
            <text:p>ACCREDIA</text:p>
          </table:table-cell>
          <table:table-cell table:style-name="ce23" office:value-type="string">
            <text:p>P.IVA 10566361001</text:p>
          </table:table-cell>
          <table:table-cell table:style-name="ce100" office:value-type="float" office:value="17334">
            <text:p>17.334,00</text:p>
          </table:table-cell>
          <table:table-cell table:style-name="ce23" office:value-type="string">
            <text:p>DDG N. 107 DEL 24/04/2013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8" office:value-type="string">
            <text:p><text:a xlink:href="http://www.arpa.veneto.it/arpavinforma/amministrazione-trasparente/file-e-allegati/l134_2012_incarichi/DDG%20Affidamento%20107.2013.pdf" xlink:type="simple">DDG N. 107 DEL 24/04/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5">
          <table:table-cell table:style-name="ce11" office:value-type="date" office:date-value="2013-04-24">
            <text:p>24/04/2013</text:p>
          </table:table-cell>
          <table:table-cell table:style-name="ce23" office:value-type="string">
            <text:p>WAYPRESS SRL</text:p>
          </table:table-cell>
          <table:table-cell table:style-name="ce23" office:value-type="string">
            <text:p>P.I. 02305540482</text:p>
          </table:table-cell>
          <table:table-cell table:style-name="ce100" office:value-type="float" office:value="3050">
            <text:p>3.050,00</text:p>
          </table:table-cell>
          <table:table-cell table:style-name="ce23" office:value-type="string">
            <text:p>Opzione contrattuale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MEDIANTE COTTIMO FIDUCIARIO (PROROGA DI 3 MESI)</text:p>
          </table:table-cell>
          <table:table-cell table:style-name="ce158" office:value-type="string">
            <text:p><text:a xlink:href="http://www.arpa.veneto.it/arpavinforma/amministrazione-trasparente/file-e-allegati/l134_2012_incarichi/Waypress%20Srl%20II%20Proroga.pdf" xlink:type="simple">LETTERA PROROGA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6">
          <table:table-cell table:style-name="ce12" office:value-type="date" office:date-value="2013-04-30">
            <text:p>30/04/2013</text:p>
          </table:table-cell>
          <table:table-cell table:style-name="ce35" office:value-type="string">
            <text:p>AVV. MATTEO CERUTI </text:p>
            <text:p>AVV. FRANCESCO ACERBONI</text:p>
          </table:table-cell>
          <table:table-cell table:style-name="ce63" office:value-type="string">
            <text:p>C.F. CRTMTT67H27H620I</text:p>
            <text:p>C.F. CRBFNC68T20Z133U</text:p>
          </table:table-cell>
          <table:table-cell table:style-name="ce101" office:value-type="float" office:value="6921">
            <text:p>6.921,00</text:p>
          </table:table-cell>
          <table:table-cell table:style-name="ce134" office:value-type="string">
            <text:p>DDG N. 108 DEL 30/04/2013</text:p>
          </table:table-cell>
          <table:table-cell table:style-name="ce134" office:value-type="string">
            <text:p>UFFICIO CONTENZIOSO SERVIZIO AFFARI GENERALI E LEGALI</text:p>
          </table:table-cell>
          <table:table-cell table:style-name="ce23" office:value-type="string">
            <text:p>PAOLA DE LAZZER</text:p>
          </table:table-cell>
          <table:table-cell table:style-name="ce23" office:value-type="string">
            <text:p>PATROCINIO LEGALE intuitu personae</text:p>
          </table:table-cell>
          <table:table-cell table:style-name="ce63" office:value-type="string">
            <text:p><text:a xlink:href="http://www.arpa.veneto.it/arpavinforma/amministrazione-trasparente/file-e-allegati/l134_2012_incarichi/CV_Avv_Matteo_Ceruti.pdf" xlink:type="simple">CV Avv.Matteo Ceruti</text:a> – <text:a xlink:href="http://www.arpa.veneto.it/arpavinforma/amministrazione-trasparente/file-e-allegati/l134_2012_incarichi/CV_Avv_Francesco_Acerboni.pdf" xlink:type="simple">CV Avv. Francesco Acerboni</text:a></text:p>
          </table:table-cell>
          <table:table-cell table:number-columns-repeated="1015"/>
        </table:table-row>
        <table:table-row table:style-name="ro26">
          <table:table-cell table:style-name="ce12" office:value-type="date" office:date-value="2013-05-02">
            <text:p>02/05/2013</text:p>
          </table:table-cell>
          <table:table-cell table:style-name="ce35" office:value-type="string">
            <text:p>APS OPERE E SERVIZI DI COMUNITA' S.R.L.</text:p>
          </table:table-cell>
          <table:table-cell table:style-name="ce63" office:value-type="string">
            <text:p>P. IVA E C.F. 04521300287</text:p>
          </table:table-cell>
          <table:table-cell table:style-name="ce101" office:value-type="float" office:value="1440">
            <text:p>1.440,00</text:p>
          </table:table-cell>
          <table:table-cell table:style-name="ce134" office:value-type="string">
            <text:p>ACCORDO PROT. N. 40104 DELL'11/04/2013</text:p>
          </table:table-cell>
          <table:table-cell table:style-name="ce134" office:value-type="string">
            <text:p>UFFICIO ECONOMATO E LOGISTICA – SERVIZIO ACQUISIZIONE BENI, SERVIZI E LAVORI</text:p>
          </table:table-cell>
          <table:table-cell table:style-name="ce23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table:style-name="ce63" office:value-type="string">
            <text:p><text:a xlink:href="http://www.arpa.veneto.it/arpavinforma/amministrazione-trasparente/file-e-allegati/l134_2012_incarichi/Prot.%2040104_11.04.2013.pdf" xlink:type="simple">ACCORDO PROT. N. 40104 DELL'11/04/2013</text:a></text:p>
          </table:table-cell>
          <table:table-cell table:number-columns-repeated="1015"/>
        </table:table-row>
        <table:table-row table:style-name="ro19">
          <table:table-cell table:style-name="ce12" office:value-type="date" office:date-value="2013-05-03">
            <text:p>03/05/2013</text:p>
          </table:table-cell>
          <table:table-cell office:value-type="string">
            <text:p>FRISIKO PNEUS SRL</text:p>
          </table:table-cell>
          <table:table-cell office:value-type="string">
            <text:p>P.IVA 04682420288</text:p>
          </table:table-cell>
          <table:table-cell table:style-name="ce101" office:value-type="float" office:value="280">
            <text:p>280,00</text:p>
          </table:table-cell>
          <table:table-cell office:value-type="string">
            <text:p>D.Lgs. 165/2001 art.125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9" office:value-type="string">
            <text:p><text:a xlink:href="http://www.arpa.veneto.it/arpavinforma/amministrazione-trasparente/file-e-allegati/l134_2012_incarichi/Ord.%20634-2013.pdf" xlink:type="simple">Ord. 634/03.05.2013</text:a></text:p>
          </table:table-cell>
          <table:table-cell table:number-columns-repeated="1015"/>
        </table:table-row>
        <table:table-row table:style-name="ro19">
          <table:table-cell table:style-name="ce12" office:value-type="date" office:date-value="2013-05-07">
            <text:p>07/05/2013</text:p>
          </table:table-cell>
          <table:table-cell office:value-type="string">
            <text:p>HOSPITAL CONSULTING SPA</text:p>
          </table:table-cell>
          <table:table-cell table:style-name="ce61" office:value-type="string">
            <text:p>03010380487</text:p>
          </table:table-cell>
          <table:table-cell table:style-name="ce101" office:value-type="float" office:value="3058.3">
            <text:p>3.058,30</text:p>
          </table:table-cell>
          <table:table-cell office:value-type="string">
            <text:p>ORD.N.1773/07.05.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9" office:value-type="string">
            <text:p><text:a xlink:href="http://www.arpa.veneto.it/arpavinforma/amministrazione-trasparente/file-e-allegati/l134_2012_incarichi/HOSPITAL%20ORD.1773.pdf" xlink:type="simple">ORD.N.1773/2013</text:a></text:p>
          </table:table-cell>
          <table:table-cell table:number-columns-repeated="1015"/>
        </table:table-row>
        <table:table-row table:style-name="ro19">
          <table:table-cell table:style-name="ce12" office:value-type="date" office:date-value="2013-05-08">
            <text:p>08/05/2013</text:p>
          </table:table-cell>
          <table:table-cell table:style-name="ce36" office:value-type="string">
            <text:p>HOSPITAL CONSULTING SPA</text:p>
          </table:table-cell>
          <table:table-cell table:style-name="ce55" office:value-type="string">
            <text:p>03010380487</text:p>
          </table:table-cell>
          <table:table-cell table:style-name="ce82" office:value-type="currency" office:currency="EUR" office:value="816.91">
            <text:p>€ 816,91</text:p>
          </table:table-cell>
          <table:table-cell table:style-name="ce36" office:value-type="string">
            <text:p>ORD.N.1769/08.05.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9" office:value-type="string">
            <text:p><text:a xlink:href="http://www.arpa.veneto.it/arpavinforma/amministrazione-trasparente/file-e-allegati/l134_2012_incarichi/HOSPITAL%20ORD.1769.pdf" xlink:type="simple">ORD.N.1769/2013</text:a></text:p>
          </table:table-cell>
          <table:table-cell table:number-columns-repeated="1015"/>
        </table:table-row>
        <table:table-row table:style-name="ro19">
          <table:table-cell table:style-name="ce12" office:value-type="date" office:date-value="2013-05-08">
            <text:p>08/05/2013</text:p>
          </table:table-cell>
          <table:table-cell office:value-type="string">
            <text:p>FGM AMBIENTE SRL</text:p>
          </table:table-cell>
          <table:table-cell office:value-type="float" office:value="13233600157">
            <text:p>13233600157</text:p>
          </table:table-cell>
          <table:table-cell table:style-name="ce101" office:value-type="float" office:value="7940.62">
            <text:p>7.940,62</text:p>
          </table:table-cell>
          <table:table-cell office:value-type="string">
            <text:p>ORD.N.652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9" office:value-type="string">
            <text:p><text:a xlink:href="http://www.arpa.veneto.it/arpavinforma/amministrazione-trasparente/file-e-allegati/l134_2012_incarichi/ORD.652%20FGM%20TRASP.pdf" xlink:type="simple">ORD.N.652/2013</text:a></text:p>
          </table:table-cell>
          <table:table-cell table:number-columns-repeated="1015"/>
        </table:table-row>
        <table:table-row table:style-name="ro19">
          <table:table-cell table:style-name="ce12" office:value-type="date" office:date-value="2013-05-08">
            <text:p>08/05/2013</text:p>
          </table:table-cell>
          <table:table-cell office:value-type="string">
            <text:p>B.A.A.P SRL</text:p>
          </table:table-cell>
          <table:table-cell table:style-name="ce61" office:value-type="string">
            <text:p>02790980243</text:p>
          </table:table-cell>
          <table:table-cell table:style-name="ce101" office:value-type="float" office:value="1257.32">
            <text:p>1.257,32</text:p>
          </table:table-cell>
          <table:table-cell office:value-type="string">
            <text:p>ORD.N.664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9" office:value-type="string">
            <text:p><text:a xlink:href="http://www.arpa.veneto.it/arpavinforma/amministrazione-trasparente/file-e-allegati/l134_2012_incarichi/ORD.N.664%20BAAP%20TRASP.pdf" xlink:type="simple">ORD.N.664/2013</text:a></text:p>
          </table:table-cell>
          <table:table-cell table:number-columns-repeated="1015"/>
        </table:table-row>
        <table:table-row table:style-name="ro19">
          <table:table-cell table:style-name="ce12" office:value-type="date" office:date-value="2013-05-09">
            <text:p>09/05/2013</text:p>
          </table:table-cell>
          <table:table-cell office:value-type="string">
            <text:p>ULTRA SCIENTIFIC ITSALIA S.R.L.</text:p>
          </table:table-cell>
          <table:table-cell table:style-name="ce61" office:value-type="string">
            <text:p>P.IVA 02079741209</text:p>
          </table:table-cell>
          <table:table-cell table:style-name="ce101" office:value-type="float" office:value="18313.35">
            <text:p>18.313,35</text:p>
          </table:table-cell>
          <table:table-cell office:value-type="string">
            <text:p>DDG N. 114 DEL 09/05/2013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COTTIMO FIDUCIARIO</text:p>
          </table:table-cell>
          <table:table-cell table:style-name="ce159" office:value-type="string">
            <text:p><text:a xlink:href="http://www.arpa.veneto.it/arpavinforma/amministrazione-trasparente/file-e-allegati/l134_2012_incarichi/DDG%20aggiud.%20CUSTOM%20PESTICIDI%20n.114.2013.pdf" xlink:type="simple">DDG N. 114 DEL 09/05/2013</text:a></text:p>
          </table:table-cell>
          <table:table-cell table:number-columns-repeated="1015"/>
        </table:table-row>
        <table:table-row table:style-name="ro19">
          <table:table-cell table:style-name="ce12" office:value-type="date" office:date-value="2013-05-10">
            <text:p>10/05/2013</text:p>
          </table:table-cell>
          <table:table-cell office:value-type="string">
            <text:p>LGC STANDARDS SRL</text:p>
          </table:table-cell>
          <table:table-cell table:style-name="ce61" office:value-type="string">
            <text:p>03948960962</text:p>
          </table:table-cell>
          <table:table-cell table:style-name="ce101" office:value-type="float" office:value="1080">
            <text:p>1.080,00</text:p>
          </table:table-cell>
          <table:table-cell office:value-type="string">
            <text:p>ORD.N.686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9" office:value-type="string">
            <text:p><text:a xlink:href="http://www.arpa.veneto.it/arpavinforma/amministrazione-trasparente/file-e-allegati/l134_2012_incarichi/ORD.N.686%20LGC%20TRASP.pdf" xlink:type="simple">ORD.N.686/2013</text:a></text:p>
          </table:table-cell>
          <table:table-cell table:number-columns-repeated="1015"/>
        </table:table-row>
        <table:table-row table:style-name="ro19">
          <table:table-cell table:style-name="ce12" office:value-type="date" office:date-value="2013-05-13">
            <text:p>13/05/2013</text:p>
          </table:table-cell>
          <table:table-cell office:value-type="string">
            <text:p>LSI LASTEM SRL</text:p>
          </table:table-cell>
          <table:table-cell table:style-name="ce61" office:value-type="string">
            <text:p>0407090150</text:p>
          </table:table-cell>
          <table:table-cell table:style-name="ce101" office:value-type="float" office:value="5392.36">
            <text:p>5.392,36</text:p>
          </table:table-cell>
          <table:table-cell office:value-type="string">
            <text:p>ORD.N.703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table:style-name="ce159" office:value-type="string">
            <text:p><text:a xlink:href="http://www.arpa.veneto.it/arpavinforma/amministrazione-trasparente/file-e-allegati/l134_2012_incarichi/ORD.N.703%20LSI%20TRASP.pdf" xlink:type="simple">ORD.N.703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14">
            <text:p>14/05/2013</text:p>
          </table:table-cell>
          <table:table-cell office:value-type="string">
            <text:p>EREDI DI BERTOLINI FULVIO SNC</text:p>
          </table:table-cell>
          <table:table-cell office:value-type="string">
            <text:p>C.F. 00340390285</text:p>
          </table:table-cell>
          <table:table-cell table:style-name="ce101" office:value-type="float" office:value="800">
            <text:p>800,00</text:p>
          </table:table-cell>
          <table:table-cell office:value-type="string">
            <text:p>ORDINE N 712 <text:s/>del 14.05.2013</text:p>
          </table:table-cell>
          <table:table-cell table:style-name="ce23" office:value-type="string">
            <text:p>SERVIZIO TECNICO-IMMOBILIARE</text:p>
          </table:table-cell>
          <table:table-cell office:value-type="string">
            <text:p>SILVIO FIORINI</text:p>
          </table:table-cell>
          <table:table-cell office:value-type="string">
            <text:p>AFFIDAMENTO IN ECONOMIA</text:p>
          </table:table-cell>
          <table:table-cell office:value-type="string">
            <text:p><text:a xlink:href="http://www.arpa.veneto.it/arpavinforma/amministrazione-trasparente/file-e-allegati/l134_2012_incarichi/ordine%20712_2013%20per%20demoliz%20staz%20Montagnana.PDF" xlink:type="simple">ORDINE N. 712 del 14.05.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17">
            <text:p>17/05/2013</text:p>
          </table:table-cell>
          <table:table-cell office:value-type="string">
            <text:p>NOVARIA TECNOLOGIE SRL</text:p>
          </table:table-cell>
          <table:table-cell table:style-name="ce61" office:value-type="string">
            <text:p>05612870963</text:p>
          </table:table-cell>
          <table:table-cell table:style-name="ce101" office:value-type="float" office:value="4259.2">
            <text:p>4.259,20</text:p>
          </table:table-cell>
          <table:table-cell office:value-type="string">
            <text:p>ORD.N.735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735%20NOVARIA%20TRASP.pdf" xlink:type="simple">ORD.N.735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17">
            <text:p>17/05/2013</text:p>
          </table:table-cell>
          <table:table-cell office:value-type="string">
            <text:p>FRIEST SAS DI F.FRISAN &amp; C.</text:p>
          </table:table-cell>
          <table:table-cell table:style-name="ce61" office:value-type="string">
            <text:p>11656380158</text:p>
          </table:table-cell>
          <table:table-cell table:style-name="ce101" office:value-type="float" office:value="1089">
            <text:p>1.089,00</text:p>
          </table:table-cell>
          <table:table-cell office:value-type="string">
            <text:p>ORD.N.737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737%20FRIEST.pdf" xlink:type="simple">ORD.N.737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1">
            <text:p>21/05/2013</text:p>
          </table:table-cell>
          <table:table-cell office:value-type="string">
            <text:p>INFOLINE <text:s/>SRL</text:p>
          </table:table-cell>
          <table:table-cell table:style-name="ce61" office:value-type="string">
            <text:p>P.IVA 01921940340</text:p>
          </table:table-cell>
          <table:table-cell table:style-name="ce101" office:value-type="float" office:value="312882">
            <text:p>312.882,00</text:p>
          </table:table-cell>
          <table:table-cell office:value-type="string">
            <text:p>DDG N. 54 del <text:s/>22/02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PROCEDURA APERTA</text:p>
          </table:table-cell>
          <table:table-cell office:value-type="string">
            <text:p><text:a xlink:href="http://www.arpa.veneto.it/arpavinforma/amministrazione-trasparente/file-e-allegati/l134_2012_incarichi/Contratto%20Infoline%2021_05_13.pdf" xlink:type="simple">CONTRATTO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1">
            <text:p>21/05/2013</text:p>
          </table:table-cell>
          <table:table-cell office:value-type="string">
            <text:p>ITALWARE SRL</text:p>
          </table:table-cell>
          <table:table-cell table:style-name="ce61" office:value-type="string">
            <text:p>02102821002</text:p>
          </table:table-cell>
          <table:table-cell table:style-name="ce101" office:value-type="float" office:value="5826.86">
            <text:p>5.826,86</text:p>
          </table:table-cell>
          <table:table-cell office:value-type="string">
            <text:p>ORD.N.744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744%20ITALWARE%20TRASP.pdf" xlink:type="simple">ORD.N.744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2">
            <text:p>22/05/2013</text:p>
          </table:table-cell>
          <table:table-cell office:value-type="string">
            <text:p>NET 1 SOLUZIONI SRL</text:p>
          </table:table-cell>
          <table:table-cell table:style-name="ce61" office:value-type="string">
            <text:p>02823570243</text:p>
          </table:table-cell>
          <table:table-cell table:style-name="ce101" office:value-type="float" office:value="2999.59">
            <text:p>2.999,59</text:p>
          </table:table-cell>
          <table:table-cell office:value-type="string">
            <text:p>ORD.N.749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749%20NET%20TRASP.pdf" xlink:type="simple">ORD.N.749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3">
            <text:p>23/05/2013</text:p>
          </table:table-cell>
          <table:table-cell office:value-type="string">
            <text:p>HOSPITAL CONSULTING SPA</text:p>
          </table:table-cell>
          <table:table-cell table:style-name="ce61" office:value-type="string">
            <text:p>03010380487</text:p>
          </table:table-cell>
          <table:table-cell table:style-name="ce101" office:value-type="float" office:value="1848.15">
            <text:p>1.848,15</text:p>
          </table:table-cell>
          <table:table-cell office:value-type="string">
            <text:p>0RD.N.757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757%20HOSPITAL%20TRASP.pdf" xlink:type="simple">0RD.N.757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3">
            <text:p>23/05/2013</text:p>
          </table:table-cell>
          <table:table-cell office:value-type="string">
            <text:p>RTI SIGMA ALDRICH S.R.L. E B&amp;C BIOTECH S.R.L.</text:p>
          </table:table-cell>
          <table:table-cell table:style-name="ce61" office:value-type="string">
            <text:p>P.IVA 13209130155 - 01298680552 </text:p>
          </table:table-cell>
          <table:table-cell table:style-name="ce101" office:value-type="float" office:value="273640">
            <text:p>273.640,00</text:p>
          </table:table-cell>
          <table:table-cell office:value-type="string">
            <text:p>DDG N. 131 DEL 23/0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PROCEDURA APERTA</text:p>
          </table:table-cell>
          <table:table-cell office:value-type="string">
            <text:p><text:a xlink:href="http://www.arpa.veneto.it/arpavinforma/amministrazione-trasparente/file-e-allegati/l134_2012_incarichi/DDG%20Aggiud%20131-2013%20-%20lotti%201-%2012%20e%2014.pdf" xlink:type="simple">DDG N. 131 DEL 23/05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3">
            <text:p>23/05/2013</text:p>
          </table:table-cell>
          <table:table-cell office:value-type="string">
            <text:p>MONDIAL S.N.C.</text:p>
          </table:table-cell>
          <table:table-cell table:style-name="ce61" office:value-type="string">
            <text:p>P.IVA 01994900288</text:p>
          </table:table-cell>
          <table:table-cell table:style-name="ce101" office:value-type="float" office:value="23163.64">
            <text:p>23.163,64</text:p>
          </table:table-cell>
          <table:table-cell office:value-type="string">
            <text:p>DDG N. 131 DEL 23/0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150" office:value-type="string">
            <text:p>PROCEDURA APERTA</text:p>
          </table:table-cell>
          <table:table-cell office:value-type="string">
            <text:p><text:a xlink:href="http://www.arpa.veneto.it/arpavinforma/amministrazione-trasparente/file-e-allegati/l134_2012_incarichi/DDG%20Aggiud%20131-2013%20-%20lotti%201-%2012%20e%2014.pdf" xlink:type="simple">DDG N. 131 DEL 23/05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7">
            <text:p>27/05/2013</text:p>
          </table:table-cell>
          <table:table-cell office:value-type="string">
            <text:p>SONEPAR ITALIA NORD EST SPA</text:p>
          </table:table-cell>
          <table:table-cell office:value-type="string">
            <text:p>C.F. 00825330285</text:p>
          </table:table-cell>
          <table:table-cell table:style-name="ce101" office:value-type="float" office:value="2000">
            <text:p>2.000,00</text:p>
          </table:table-cell>
          <table:table-cell office:value-type="string">
            <text:p>LETTERA PROT 57097 del 27.05.2013</text:p>
          </table:table-cell>
          <table:table-cell table:style-name="ce23" office:value-type="string">
            <text:p>SERVIZIO TECNICO-IMMOBILIARE</text:p>
          </table:table-cell>
          <table:table-cell office:value-type="string">
            <text:p>SILVIO FIORINI</text:p>
          </table:table-cell>
          <table:table-cell office:value-type="string">
            <text:p>AFFIDAMENTO IN ECONOMIA</text:p>
          </table:table-cell>
          <table:table-cell office:value-type="string">
            <text:p><text:a xlink:href="http://www.arpa.veneto.it/arpavinformaamministrazione-trasparente/file-e-allegati/l134_2012_incarichi/AGGIUDICAZIONE%20SONEPAR.PDF" xlink:type="simple">LETTERA PROT 57097 del 27.05.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7">
            <text:p>27/05/2013</text:p>
          </table:table-cell>
          <table:table-cell office:value-type="string">
            <text:p>FILIPPI STEFANO</text:p>
          </table:table-cell>
          <table:table-cell table:style-name="ce61" office:value-type="string">
            <text:p>01403000233</text:p>
          </table:table-cell>
          <table:table-cell table:style-name="ce101" office:value-type="float" office:value="3394.05">
            <text:p>3.394,05</text:p>
          </table:table-cell>
          <table:table-cell office:value-type="string">
            <text:p>ORD.N.769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769%20FILIPPI%20TRASP.pdf" xlink:type="simple">ORD.N.769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8">
            <text:p>28/05/2013</text:p>
          </table:table-cell>
          <table:table-cell office:value-type="string">
            <text:p>HOSPITAL CONSULTING SPA</text:p>
          </table:table-cell>
          <table:table-cell table:style-name="ce61" office:value-type="string">
            <text:p>03010380487</text:p>
          </table:table-cell>
          <table:table-cell table:style-name="ce101" office:value-type="float" office:value="3518.72">
            <text:p>3.518,72</text:p>
          </table:table-cell>
          <table:table-cell office:value-type="string">
            <text:p>ORD.N.1772/28.05.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HOSPITAL%20ORD.1772.pdf" xlink:type="simple">ORD. N.1772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8">
            <text:p>28/05/2013</text:p>
          </table:table-cell>
          <table:table-cell office:value-type="string">
            <text:p>CORR-TEK SRL</text:p>
          </table:table-cell>
          <table:table-cell table:style-name="ce64" office:value-type="string">
            <text:p>07406300017</text:p>
          </table:table-cell>
          <table:table-cell table:style-name="ce101" office:value-type="float" office:value="2611.78">
            <text:p>2.611,78</text:p>
          </table:table-cell>
          <table:table-cell office:value-type="string">
            <text:p>ORD.N.776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776%20CORR%20TRASP.pdf" xlink:type="simple">ORD.N.776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9">
            <text:p>29/05/2013</text:p>
          </table:table-cell>
          <table:table-cell office:value-type="string">
            <text:p>M.P.A. SOLUTIONS COOP. A R.L.</text:p>
          </table:table-cell>
          <table:table-cell table:style-name="ce64" office:value-type="string">
            <text:p>01888460225</text:p>
          </table:table-cell>
          <table:table-cell table:style-name="ce101" office:value-type="float" office:value="6050">
            <text:p>6.050,00</text:p>
          </table:table-cell>
          <table:table-cell office:value-type="string">
            <text:p>ORD.N.780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780%20PMA%20TRASP.pdf" xlink:type="simple">ORD.N.780/2013</text:a></text:p>
          </table:table-cell>
          <table:table-cell table:number-columns-repeated="1015"/>
        </table:table-row>
        <table:table-row table:style-name="ro27">
          <table:table-cell table:style-name="ce12" office:value-type="date" office:date-value="2013-05-29">
            <text:p>29/05/2013</text:p>
          </table:table-cell>
          <table:table-cell office:value-type="string">
            <text:p>FRIEST SAS DI F.FRISAN &amp; C.</text:p>
          </table:table-cell>
          <table:table-cell table:style-name="ce61" office:value-type="string">
            <text:p>11656380158</text:p>
          </table:table-cell>
          <table:table-cell table:style-name="ce101" office:value-type="float" office:value="5929">
            <text:p>5.929,00</text:p>
          </table:table-cell>
          <table:table-cell office:value-type="string">
            <text:p>ORD.N.782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782%20FRIEST%20TRASP.pdf" xlink:type="simple">ORD.N.782/2013</text:a></text:p>
          </table:table-cell>
          <table:table-cell table:number-columns-repeated="1015"/>
        </table:table-row>
        <table:table-row table:style-name="ro28">
          <table:table-cell table:style-name="ce12" office:value-type="date" office:date-value="2013-05-30">
            <text:p>30/05/2013</text:p>
          </table:table-cell>
          <table:table-cell table:style-name="ce33" office:value-type="string">
            <text:p>AVV. MARCO BERTO </text:p>
          </table:table-cell>
          <table:table-cell table:style-name="ce33" office:value-type="string">
            <text:p>BRTMRC68R17G224U </text:p>
          </table:table-cell>
          <table:table-cell table:style-name="ce101" office:value-type="float" office:value="5033.6">
            <text:p>5.033,60</text:p>
          </table:table-cell>
          <table:table-cell table:style-name="ce33" office:value-type="string">
            <text:p>DDG N. 140 DEL 30/05/2013 </text:p>
          </table:table-cell>
          <table:table-cell table:style-name="ce33" office:value-type="string">
            <text:p>FFICIO CONTENZIOSO SERVIZIO AFFARI GENERALI E LEGALI </text:p>
          </table:table-cell>
          <table:table-cell table:style-name="ce33" office:value-type="string">
            <text:p>PAOLA DE LAZZER </text:p>
          </table:table-cell>
          <table:table-cell table:style-name="ce33" office:value-type="string">
            <text:p>PATROCINIO LEGALE intuitu personae </text:p>
          </table:table-cell>
          <table:table-cell table:style-name="ce53" office:value-type="string">
            <text:p><text:a xlink:href="http://www.arpa.veneto.it/arpavinforma/amministrazione-trasparente/file-e-allegati/l134_2012_incarichi/Curriculum%20vitae%20Avv.%20Marco%20BERTO.pdf" xlink:type="simple">CV</text:a></text:p>
          </table:table-cell>
          <table:table-cell table:number-columns-repeated="1015"/>
        </table:table-row>
        <table:table-row table:style-name="ro28">
          <table:table-cell table:style-name="ce12" office:value-type="date" office:date-value="2013-05-30">
            <text:p>30/05/2013</text:p>
          </table:table-cell>
          <table:table-cell table:style-name="ce33" office:value-type="string">
            <text:p>GEOLAVORI S.R.L.</text:p>
          </table:table-cell>
          <table:table-cell table:style-name="ce33" office:value-type="string">
            <text:p>P.IVA 01766790305</text:p>
          </table:table-cell>
          <table:table-cell table:style-name="ce101" office:value-type="float" office:value="8253">
            <text:p>8.253,00</text:p>
          </table:table-cell>
          <table:table-cell table:style-name="ce33" office:value-type="string">
            <text:p>DDG N. 135 DEL 30/05/2013</text:p>
          </table:table-cell>
          <table:table-cell table:style-name="ce3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33" office:value-type="string">
            <text:p>ESTENSIONE CONTRATTUALE</text:p>
          </table:table-cell>
          <table:table-cell table:style-name="ce53" office:value-type="string">
            <text:p><text:a xlink:href="http://www.arpa.veneto.it/arpavinforma/amministrazione-trasparente/file-e-allegati/l134_2012_incarichi/DDG%20estens.%20contratt.%20135.2013.pdf" xlink:type="simple">DDG N. 135 DEL 30/05/2013</text:a></text:p>
          </table:table-cell>
          <table:table-cell table:number-columns-repeated="1015"/>
        </table:table-row>
        <table:table-row table:style-name="ro29">
          <table:table-cell table:style-name="ce12" office:value-type="date" office:date-value="2013-05-31">
            <text:p>31/05/2013</text:p>
          </table:table-cell>
          <table:table-cell office:value-type="string">
            <text:p>ROSSI RENZO COSTRUZ. SRL</text:p>
          </table:table-cell>
          <table:table-cell table:style-name="ce61" office:value-type="string">
            <text:p>02813030273</text:p>
          </table:table-cell>
          <table:table-cell table:style-name="ce101" office:value-type="float" office:value="2420">
            <text:p>2.420,00</text:p>
          </table:table-cell>
          <table:table-cell office:value-type="string">
            <text:p>0RD.N.807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807%20ROSSI%20TRASP.pdf" xlink:type="simple">0RD.N.807/2013</text:a></text:p>
          </table:table-cell>
          <table:table-cell table:number-columns-repeated="1015"/>
        </table:table-row>
        <table:table-row table:style-name="ro29">
          <table:table-cell table:style-name="ce7" office:value-type="date" office:date-value="2013-06-03">
            <text:p>03/06/2013</text:p>
          </table:table-cell>
          <table:table-cell office:value-type="string">
            <text:p>IDEXX LABORATORIES</text:p>
          </table:table-cell>
          <table:table-cell table:style-name="ce61" office:value-type="string">
            <text:p>12032450152</text:p>
          </table:table-cell>
          <table:table-cell table:style-name="ce101" office:value-type="float" office:value="1044.23">
            <text:p>1.044,23</text:p>
          </table:table-cell>
          <table:table-cell office:value-type="string">
            <text:p>ORDINE N. 809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09%202013.pdf" xlink:type="simple">ORDINE N. 809/2013</text:a></text:p>
          </table:table-cell>
          <table:table-cell table:number-columns-repeated="1015"/>
        </table:table-row>
        <table:table-row table:style-name="ro29">
          <table:table-cell table:style-name="ce7" office:value-type="date" office:date-value="2013-06-03">
            <text:p>03/06/2013</text:p>
          </table:table-cell>
          <table:table-cell office:value-type="string">
            <text:p>MILLIPORE SPA</text:p>
          </table:table-cell>
          <table:table-cell table:style-name="ce61" office:value-type="string">
            <text:p>00688220961</text:p>
          </table:table-cell>
          <table:table-cell table:style-name="ce101" office:value-type="float" office:value="4633.57">
            <text:p>4.633,57</text:p>
          </table:table-cell>
          <table:table-cell office:value-type="string">
            <text:p>ORDINE N. 811/2013</text:p>
          </table:table-cell>
          <table:table-cell table:style-name="ce23" office:value-type="string">
            <text:p>UFFICIO ECONOMATO E LOGISTICA</text:p>
          </table:table-cell>
          <table:table-cell office:value-type="string">
            <text:p>PAOLO FERRARESE</text:p>
          </table:table-cell>
          <table:table-cell table:style-name="ce150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11%202013.pdf" xlink:type="simple">ORDINE N. 811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3">
            <text:p>03/06/2013</text:p>
          </table:table-cell>
          <table:table-cell office:value-type="string">
            <text:p>BOTOL CAR SERVICE SRL</text:p>
          </table:table-cell>
          <table:table-cell table:style-name="ce61" office:value-type="string">
            <text:p>01136700257</text:p>
          </table:table-cell>
          <table:table-cell table:style-name="ce99" office:value-type="float" office:value="1238.94">
            <text:p>1.238,94</text:p>
          </table:table-cell>
          <table:table-cell office:value-type="string">
            <text:p>ORD.N.81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13.pdf" xlink:type="simple">ORD.N.8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3">
            <text:p>03/06/2013</text:p>
          </table:table-cell>
          <table:table-cell office:value-type="string">
            <text:p>AQUARIA SRL</text:p>
          </table:table-cell>
          <table:table-cell table:style-name="ce61" office:value-type="float" office:value="9862770154">
            <text:p>9862770154</text:p>
          </table:table-cell>
          <table:table-cell table:style-name="ce99" office:value-type="float" office:value="1208.79">
            <text:p>1.208,79</text:p>
          </table:table-cell>
          <table:table-cell office:value-type="string">
            <text:p>ORD.N.815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815.pdf" xlink:type="simple">ORD.N.815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3">
            <text:p>03/06/2013</text:p>
          </table:table-cell>
          <table:table-cell office:value-type="string">
            <text:p>LABOINDUSTRIA SPA</text:p>
          </table:table-cell>
          <table:table-cell table:style-name="ce61" office:value-type="string">
            <text:p>00805390283</text:p>
          </table:table-cell>
          <table:table-cell table:style-name="ce99" office:value-type="float" office:value="129.23">
            <text:p>129,23</text:p>
          </table:table-cell>
          <table:table-cell office:value-type="string">
            <text:p>ORD.N.816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816.pdf" xlink:type="simple">ORD.N.816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5">
            <text:p>05/06/2013</text:p>
          </table:table-cell>
          <table:table-cell office:value-type="string">
            <text:p>STEPBIO SRL</text:p>
          </table:table-cell>
          <table:table-cell table:style-name="ce61" office:value-type="string">
            <text:p>03942130372</text:p>
          </table:table-cell>
          <table:table-cell table:style-name="ce99" office:value-type="float" office:value="484">
            <text:p>484,00</text:p>
          </table:table-cell>
          <table:table-cell office:value-type="string">
            <text:p>ORDINE N. 822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22%202013.pdf" xlink:type="simple">ORDINE N. 822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5">
            <text:p>05/06/2013</text:p>
          </table:table-cell>
          <table:table-cell office:value-type="string">
            <text:p>LIBRERIA CORTINA SPA</text:p>
          </table:table-cell>
          <table:table-cell table:style-name="ce61" office:value-type="string">
            <text:p>02686080231</text:p>
          </table:table-cell>
          <table:table-cell table:style-name="ce99" office:value-type="float" office:value="88.33">
            <text:p>88,33</text:p>
          </table:table-cell>
          <table:table-cell office:value-type="string">
            <text:p>ORD.N.824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24.pdf" xlink:type="simple">ORD.N.824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6">
            <text:p>06/06/2013</text:p>
          </table:table-cell>
          <table:table-cell office:value-type="string">
            <text:p>S.I.S. SAS</text:p>
          </table:table-cell>
          <table:table-cell table:style-name="ce61" office:value-type="string">
            <text:p>03258430275</text:p>
          </table:table-cell>
          <table:table-cell table:style-name="ce99" office:value-type="float" office:value="1161.6">
            <text:p>1.161,60</text:p>
          </table:table-cell>
          <table:table-cell office:value-type="string">
            <text:p>ORDINE N. 831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31%202013.pdf" xlink:type="simple">ORDINE N. 831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6">
            <text:p>06/06/2013</text:p>
          </table:table-cell>
          <table:table-cell office:value-type="string">
            <text:p>PERKIN ELMER ITALIA SPA</text:p>
          </table:table-cell>
          <table:table-cell table:style-name="ce61" office:value-type="string">
            <text:p>00742090152</text:p>
          </table:table-cell>
          <table:table-cell table:style-name="ce99" office:value-type="float" office:value="807.07">
            <text:p>807,07</text:p>
          </table:table-cell>
          <table:table-cell office:value-type="string">
            <text:p>ORD.N.83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33.pdf" xlink:type="simple">ORD.N.83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6">
            <text:p>06/06/2013</text:p>
          </table:table-cell>
          <table:table-cell office:value-type="string">
            <text:p>EPPENDORF SRL</text:p>
          </table:table-cell>
          <table:table-cell table:style-name="ce61" office:value-type="string">
            <text:p>10767630154</text:p>
          </table:table-cell>
          <table:table-cell table:style-name="ce99" office:value-type="float" office:value="181.81">
            <text:p>181,81</text:p>
          </table:table-cell>
          <table:table-cell office:value-type="string">
            <text:p>ORDINE N. 838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38%202013.pdf" xlink:type="simple">ORDINE N. 838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6">
            <text:p>06/06/2013</text:p>
          </table:table-cell>
          <table:table-cell office:value-type="string">
            <text:p>GIOVANNI CORATO SAS</text:p>
          </table:table-cell>
          <table:table-cell table:style-name="ce61" office:value-type="string">
            <text:p>00470970237</text:p>
          </table:table-cell>
          <table:table-cell table:style-name="ce99" office:value-type="float" office:value="473.72">
            <text:p>473,72</text:p>
          </table:table-cell>
          <table:table-cell office:value-type="string">
            <text:p>ORDINE N. 839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39%202013.pdf" xlink:type="simple">ORDINE N. 839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6">
            <text:p>06/06/2013</text:p>
          </table:table-cell>
          <table:table-cell office:value-type="string">
            <text:p>G.V.D. E RIABILIT. SRL</text:p>
          </table:table-cell>
          <table:table-cell table:style-name="ce61" office:value-type="string">
            <text:p>02548900287</text:p>
          </table:table-cell>
          <table:table-cell table:style-name="ce99" office:value-type="float" office:value="3000">
            <text:p>3.000,00</text:p>
          </table:table-cell>
          <table:table-cell office:value-type="string">
            <text:p>ORD.N.840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40.pdf" xlink:type="simple">ORD.N.840</text:a></text:p>
          </table:table-cell>
          <table:table-cell table:number-columns-repeated="1015"/>
        </table:table-row>
        <table:table-row table:style-name="ro11">
          <table:table-cell table:style-name="ce12" office:value-type="date" office:date-value="2013-06-06">
            <text:p>06/06/2013</text:p>
          </table:table-cell>
          <table:table-cell office:value-type="string">
            <text:p>STS TRASPORTI S.N.C.</text:p>
          </table:table-cell>
          <table:table-cell table:style-name="ce53" office:value-type="string">
            <text:p>P.IVA 03884400270</text:p>
          </table:table-cell>
          <table:table-cell table:style-name="ce102" office:value-type="float" office:value="144240">
            <text:p>144.240,00</text:p>
          </table:table-cell>
          <table:table-cell table:style-name="ce53" office:value-type="string">
            <text:p>DDG N. 147 DEL 06/06/2013</text:p>
          </table:table-cell>
          <table:table-cell table:style-name="ce52" office:value-type="string">
            <text:p>UFFICIO GARE BENI E SERVIZI SANITARI</text:p>
          </table:table-cell>
          <table:table-cell table:style-name="ce53" office:value-type="string">
            <text:p>PAOLO FERRARESE</text:p>
          </table:table-cell>
          <table:table-cell table:style-name="ce53" office:value-type="string">
            <text:p>COTTIMO FIDUCIARIO</text:p>
          </table:table-cell>
          <table:table-cell table:style-name="ce53" office:value-type="string">
            <text:p><text:a xlink:href="http://www.arpa.veneto.it/arpavinforma/amministrazione-trasparente/file-e-allegati/l134_2012_incarichi/DDG%20Aggiud.%20147.2013.pdf" xlink:type="simple">DDG N. 147 DEL 06/06/2013</text:a></text:p>
          </table:table-cell>
          <table:table-cell table:number-columns-repeated="1015"/>
        </table:table-row>
        <table:table-row table:style-name="ro11">
          <table:table-cell table:style-name="ce7" office:value-type="date" office:date-value="2013-06-07">
            <text:p>07/06/2013</text:p>
          </table:table-cell>
          <table:table-cell office:value-type="string">
            <text:p>VACUTEST KIMA</text:p>
          </table:table-cell>
          <table:table-cell table:style-name="ce65" office:value-type="string">
            <text:p>03450130285</text:p>
          </table:table-cell>
          <table:table-cell table:style-name="ce102" office:value-type="float" office:value="326.75">
            <text:p>326,75</text:p>
          </table:table-cell>
          <table:table-cell table:style-name="ce53" office:value-type="string">
            <text:p>ORDINE N. 847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53" office:value-type="string">
            <text:p><text:a xlink:href="http://www.arpa.veneto.it/arpavinforma/amministrazione-trasparente/file-e-allegati/l134_2012_incarichi/ordine%20847%202013.pdf" xlink:type="simple">ORDINE N. 847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7">
            <text:p>07/06/2013</text:p>
          </table:table-cell>
          <table:table-cell office:value-type="string">
            <text:p>FLOWER GLOVES SRL</text:p>
          </table:table-cell>
          <table:table-cell table:style-name="ce61" office:value-type="string">
            <text:p>01747140232</text:p>
          </table:table-cell>
          <table:table-cell table:style-name="ce99" office:value-type="float" office:value="2053.07">
            <text:p>2.053,07</text:p>
          </table:table-cell>
          <table:table-cell office:value-type="string">
            <text:p>ORD.N.848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848.pdf" xlink:type="simple">ORD.N.848</text:a></text:p>
          </table:table-cell>
          <table:table-cell table:number-columns-repeated="1015"/>
        </table:table-row>
        <table:table-row table:style-name="ro30">
          <table:table-cell table:style-name="ce7" office:value-type="date" office:date-value="2013-06-07">
            <text:p>07/06/2013</text:p>
          </table:table-cell>
          <table:table-cell table:style-name="ce37" office:value-type="string">
            <text:p>CENTRO ANT.VITERBESE SRL</text:p>
          </table:table-cell>
          <table:table-cell table:style-name="ce61" office:value-type="string">
            <text:p>01883620567</text:p>
          </table:table-cell>
          <table:table-cell table:style-name="ce99" office:value-type="float" office:value="759.03">
            <text:p>759,03</text:p>
          </table:table-cell>
          <table:table-cell office:value-type="string">
            <text:p>ORD.N.851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851.pdf" xlink:type="simple">ORD.N.851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07">
            <text:p>07/06/2013</text:p>
          </table:table-cell>
          <table:table-cell office:value-type="string">
            <text:p>MARINA 4 SRL</text:p>
          </table:table-cell>
          <table:table-cell table:style-name="ce61" office:value-type="string">
            <text:p>01901590305</text:p>
          </table:table-cell>
          <table:table-cell table:style-name="ce99" office:value-type="float" office:value="3431.98">
            <text:p>3.431,98</text:p>
          </table:table-cell>
          <table:table-cell office:value-type="string">
            <text:p>ORD.N.857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57.pdf" xlink:type="simple">ORD.N.857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0">
            <text:p>10/06/2013</text:p>
          </table:table-cell>
          <table:table-cell office:value-type="string">
            <text:p>VACUTEST KIMA</text:p>
          </table:table-cell>
          <table:table-cell table:style-name="ce61" office:value-type="string">
            <text:p>03450130285</text:p>
          </table:table-cell>
          <table:table-cell table:style-name="ce99" office:value-type="float" office:value="4997.12">
            <text:p>4.997,12</text:p>
          </table:table-cell>
          <table:table-cell office:value-type="string">
            <text:p>ORDINE N. 86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63%202013.pdf" xlink:type="simple">ORDINE N. 863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0">
            <text:p>10/06/2013</text:p>
          </table:table-cell>
          <table:table-cell office:value-type="string">
            <text:p>SPECTRA SRL</text:p>
          </table:table-cell>
          <table:table-cell table:style-name="ce61" office:value-type="string">
            <text:p>07915850155</text:p>
          </table:table-cell>
          <table:table-cell table:style-name="ce99" office:value-type="float" office:value="1185.8">
            <text:p>1.185,80</text:p>
          </table:table-cell>
          <table:table-cell office:value-type="string">
            <text:p>ORD.N.87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73.pdf" xlink:type="simple">ORD.N.87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0">
            <text:p>10/06/2013</text:p>
          </table:table-cell>
          <table:table-cell office:value-type="string">
            <text:p>AESSE AMBIENTE SRL</text:p>
          </table:table-cell>
          <table:table-cell table:style-name="ce61" office:value-type="float" office:value="8096040962">
            <text:p>8096040962</text:p>
          </table:table-cell>
          <table:table-cell table:style-name="ce99" office:value-type="float" office:value="87.12">
            <text:p>87,12</text:p>
          </table:table-cell>
          <table:table-cell office:value-type="string">
            <text:p>ORD.N.874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74.pdf" xlink:type="simple">ORD.N.874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0">
            <text:p>10/06/2013</text:p>
          </table:table-cell>
          <table:table-cell office:value-type="string">
            <text:p>TCT TECORA SRL</text:p>
          </table:table-cell>
          <table:table-cell table:style-name="ce61" office:value-type="string">
            <text:p>04579990153</text:p>
          </table:table-cell>
          <table:table-cell table:style-name="ce99" office:value-type="float" office:value="1331">
            <text:p>1.331,00</text:p>
          </table:table-cell>
          <table:table-cell office:value-type="string">
            <text:p>ORD.N.876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76.pdf" xlink:type="simple">ORD.N.876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0">
            <text:p>10/06/2013</text:p>
          </table:table-cell>
          <table:table-cell office:value-type="string">
            <text:p>PERKIN ELMER ITALIA SPA</text:p>
          </table:table-cell>
          <table:table-cell table:style-name="ce61" office:value-type="string">
            <text:p>00742090152</text:p>
          </table:table-cell>
          <table:table-cell table:style-name="ce99" office:value-type="float" office:value="1730.3">
            <text:p>1.730,30</text:p>
          </table:table-cell>
          <table:table-cell office:value-type="string">
            <text:p>ORD.N.878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78.pdf" xlink:type="simple">ORD.N.878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1">
            <text:p>11/06/2013</text:p>
          </table:table-cell>
          <table:table-cell office:value-type="string">
            <text:p>TECNOTECA SRL</text:p>
          </table:table-cell>
          <table:table-cell table:style-name="ce61" office:value-type="string">
            <text:p>02166770301</text:p>
          </table:table-cell>
          <table:table-cell table:style-name="ce99" office:value-type="float" office:value="4840">
            <text:p>4.840,00</text:p>
          </table:table-cell>
          <table:table-cell office:value-type="string">
            <text:p>ORD.N.881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881.pdf" xlink:type="simple">ORD.N.881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1">
            <text:p>11/06/2013</text:p>
          </table:table-cell>
          <table:table-cell office:value-type="string">
            <text:p>SIGMA ALDRICH SRL</text:p>
          </table:table-cell>
          <table:table-cell table:style-name="ce61" office:value-type="string">
            <text:p>13209130115</text:p>
          </table:table-cell>
          <table:table-cell table:style-name="ce99" office:value-type="float" office:value="2265.53">
            <text:p>2.265,53</text:p>
          </table:table-cell>
          <table:table-cell office:value-type="string">
            <text:p>ORDINE N. 882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82%202013.pdf" xlink:type="simple">ORDINE N. 882/2013</text:a></text:p>
          </table:table-cell>
          <table:table-cell table:number-columns-repeated="1015"/>
        </table:table-row>
        <table:table-row table:style-name="ro11">
          <table:table-cell table:style-name="ce7" office:value-type="date" office:date-value="2013-06-12">
            <text:p>12/06/2013</text:p>
          </table:table-cell>
          <table:table-cell table:style-name="ce23" office:value-type="string">
            <text:p><text:s/>ACE EUROPEAN GROUP LTD (Rischio Elettronica)</text:p>
          </table:table-cell>
          <table:table-cell table:style-name="ce61" office:value-type="string">
            <text:p>P.IVA 04124720964</text:p>
          </table:table-cell>
          <table:table-cell table:style-name="ce99" office:value-type="float" office:value="6640">
            <text:p>6.640,00</text:p>
          </table:table-cell>
          <table:table-cell office:value-type="string">
            <text:p>DDG N.71 del 14/03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s/><text:a xlink:href="http://www.arpa.veneto.it/arpavinforma/amministrazione-trasparente/file-e-allegati/l134_2012_incarichi/APPENDICE%20%20ACE%20EUROPEAN%20GROUP%20LTD%20.pdf" xlink:type="simple">APPENDICE di POLIZZA Rischio Elettronica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2">
            <text:p>12/06/2013</text:p>
          </table:table-cell>
          <table:table-cell table:style-name="ce38" office:value-type="string">
            <text:p>SIGMA ALDRICH SRL</text:p>
          </table:table-cell>
          <table:table-cell table:style-name="ce45" office:value-type="float" office:value="13209130115">
            <text:p>13209130115</text:p>
          </table:table-cell>
          <table:table-cell table:style-name="ce99" office:value-type="float" office:value="1070.85">
            <text:p>1.070,85</text:p>
          </table:table-cell>
          <table:table-cell office:value-type="string">
            <text:p>ORDINE N. 88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83%202013.pdf" xlink:type="simple">ORDINE N. 883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2">
            <text:p>12/06/2013</text:p>
          </table:table-cell>
          <table:table-cell table:style-name="ce38" office:value-type="string">
            <text:p>SIGMA ALDRICH SRL</text:p>
          </table:table-cell>
          <table:table-cell table:style-name="ce45" office:value-type="float" office:value="13209130115">
            <text:p>13209130115</text:p>
          </table:table-cell>
          <table:table-cell table:style-name="ce99" office:value-type="float" office:value="2889.48">
            <text:p>2.889,48</text:p>
          </table:table-cell>
          <table:table-cell office:value-type="string">
            <text:p>ORDINE N. 884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884%202013.pdf" xlink:type="simple">ORDINE N. 884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2">
            <text:p>12/06/2013</text:p>
          </table:table-cell>
          <table:table-cell office:value-type="string">
            <text:p>TCT TECORA SRL</text:p>
          </table:table-cell>
          <table:table-cell table:style-name="ce61" office:value-type="string">
            <text:p>04579990153</text:p>
          </table:table-cell>
          <table:table-cell table:style-name="ce99" office:value-type="float" office:value="1415.68">
            <text:p>1.415,68</text:p>
          </table:table-cell>
          <table:table-cell office:value-type="string">
            <text:p>ORD.N.886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86.pdf" xlink:type="simple">ORD.N.886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2">
            <text:p>12/06/2013</text:p>
          </table:table-cell>
          <table:table-cell office:value-type="string">
            <text:p>PERKIN ELMER ITALIA SPA</text:p>
          </table:table-cell>
          <table:table-cell table:style-name="ce61" office:value-type="string">
            <text:p>00742090152</text:p>
          </table:table-cell>
          <table:table-cell table:style-name="ce99" office:value-type="float" office:value="2301.42">
            <text:p>2.301,42</text:p>
          </table:table-cell>
          <table:table-cell office:value-type="string">
            <text:p>ORD.N.888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88.pdf" xlink:type="simple">ORD.N.888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2">
            <text:p>12/06/2013</text:p>
          </table:table-cell>
          <table:table-cell office:value-type="string">
            <text:p>HOSPITAL CONSULTING SPA</text:p>
          </table:table-cell>
          <table:table-cell table:style-name="ce61" office:value-type="string">
            <text:p>03010380487</text:p>
          </table:table-cell>
          <table:table-cell table:style-name="ce99" office:value-type="float" office:value="7750.97">
            <text:p>7.750,97</text:p>
          </table:table-cell>
          <table:table-cell office:value-type="string">
            <text:p>ORD.N.889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889.pdf" xlink:type="simple">ORD.N.889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7">
            <text:p>17/06/2013</text:p>
          </table:table-cell>
          <table:table-cell office:value-type="string">
            <text:p>DPS INFORMATICA SNC</text:p>
          </table:table-cell>
          <table:table-cell table:style-name="ce61" office:value-type="string">
            <text:p>01486330309</text:p>
          </table:table-cell>
          <table:table-cell table:style-name="ce99" office:value-type="float" office:value="714.99">
            <text:p>714,99</text:p>
          </table:table-cell>
          <table:table-cell office:value-type="string">
            <text:p>ORD.N.892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892.pdf" xlink:type="simple">ORD.N.892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8">
            <text:p>18/06/2013</text:p>
          </table:table-cell>
          <table:table-cell office:value-type="string">
            <text:p>B <text:s/>&amp; 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1011.32">
            <text:p>1.011,32</text:p>
          </table:table-cell>
          <table:table-cell office:value-type="string">
            <text:p>ORD.N.910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10.pdf" xlink:type="simple">ORD.N.910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9">
            <text:p>19/06/2013</text:p>
          </table:table-cell>
          <table:table-cell office:value-type="string">
            <text:p>OXOID SPA</text:p>
          </table:table-cell>
          <table:table-cell table:style-name="ce61" office:value-type="string">
            <text:p>00889160158</text:p>
          </table:table-cell>
          <table:table-cell table:style-name="ce99" office:value-type="float" office:value="661.1">
            <text:p>661,10</text:p>
          </table:table-cell>
          <table:table-cell office:value-type="string">
            <text:p>ORD.N.920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20.pdf" xlink:type="simple">ORD.N.920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9">
            <text:p>19/06/2013</text:p>
          </table:table-cell>
          <table:table-cell office:value-type="string">
            <text:p>ARTIGLASS SRL</text:p>
          </table:table-cell>
          <table:table-cell table:style-name="ce61" office:value-type="string">
            <text:p>00195980289</text:p>
          </table:table-cell>
          <table:table-cell table:style-name="ce99" office:value-type="float" office:value="1293.47">
            <text:p>1.293,47</text:p>
          </table:table-cell>
          <table:table-cell office:value-type="string">
            <text:p>ORD.N.922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159" office:value-type="string">
            <text:p><text:a xlink:href="http://www.arpa.veneto.it/arpavinforma/amministrazione-trasparente/file-e-allegati/l134_2012_incarichi/922.pdf" xlink:type="simple">ORD.N.922</text:a></text:p>
          </table:table-cell>
          <table:table-cell table:style-name="ce159"/>
          <table:table-cell table:number-columns-repeated="1014"/>
        </table:table-row>
        <table:table-row table:style-name="ro21">
          <table:table-cell table:style-name="ce7" office:value-type="date" office:date-value="2013-06-19">
            <text:p>19/06/2013</text:p>
          </table:table-cell>
          <table:table-cell office:value-type="string">
            <text:p>BIO MERIEUX SPA</text:p>
          </table:table-cell>
          <table:table-cell table:style-name="ce61" office:value-type="string">
            <text:p>07146020586</text:p>
          </table:table-cell>
          <table:table-cell table:style-name="ce99" office:value-type="float" office:value="384.51">
            <text:p>384,51</text:p>
          </table:table-cell>
          <table:table-cell office:value-type="string">
            <text:p>ORD.N.92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23.pdf" xlink:type="simple">ORD.N.92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9">
            <text:p>19/06/2013</text:p>
          </table:table-cell>
          <table:table-cell office:value-type="string">
            <text:p>HACH LANGE SRL</text:p>
          </table:table-cell>
          <table:table-cell table:style-name="ce61" office:value-type="float" office:value="11277000151">
            <text:p>11277000151</text:p>
          </table:table-cell>
          <table:table-cell table:style-name="ce99" office:value-type="float" office:value="641.55">
            <text:p>641,55</text:p>
          </table:table-cell>
          <table:table-cell office:value-type="string">
            <text:p>ORD.N.924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24.pdf" xlink:type="simple">ORD.N.924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9">
            <text:p>19/06/2013</text:p>
          </table:table-cell>
          <table:table-cell office:value-type="string">
            <text:p>BIOLIFE SRL</text:p>
          </table:table-cell>
          <table:table-cell table:style-name="ce61" office:value-type="string">
            <text:p>01149250159</text:p>
          </table:table-cell>
          <table:table-cell table:style-name="ce99" office:value-type="float" office:value="636.34">
            <text:p>636,34</text:p>
          </table:table-cell>
          <table:table-cell office:value-type="string">
            <text:p>ORD.N.925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25.pdf" xlink:type="simple">ORD.N.925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19">
            <text:p>19/06/2013</text:p>
          </table:table-cell>
          <table:table-cell office:value-type="string">
            <text:p>B <text:s/>&amp; 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3771.62">
            <text:p>3.771,62</text:p>
          </table:table-cell>
          <table:table-cell office:value-type="string">
            <text:p>ORD.N.926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26.pdf" xlink:type="simple">ORD.N.926</text:a></text:p>
          </table:table-cell>
          <table:table-cell table:number-columns-repeated="1015"/>
        </table:table-row>
        <table:table-row table:style-name="ro31">
          <table:table-cell table:style-name="ce10" office:value-type="date" office:date-value="2013-06-20">
            <text:p>20/06/2013</text:p>
          </table:table-cell>
          <table:table-cell table:style-name="ce33" office:value-type="string">
            <text:p>DOTT. COMM. ROBERTO SALIN </text:p>
          </table:table-cell>
          <table:table-cell table:style-name="ce33" office:value-type="string">
            <text:p>SLNRRT68A26L736S </text:p>
          </table:table-cell>
          <table:table-cell table:style-name="ce103" office:value-type="float" office:value="2013.44">
            <text:p>2013,44</text:p>
          </table:table-cell>
          <table:table-cell table:style-name="ce33" office:value-type="string">
            <text:p>DDG N. 153 </text:p>
          </table:table-cell>
          <table:table-cell table:style-name="ce33" office:value-type="string">
            <text:p>UFFICIO CONTENZIOSO SERVIZIO AFFARI GENERALI E LEGALI </text:p>
          </table:table-cell>
          <table:table-cell table:style-name="ce33" office:value-type="string">
            <text:p>PAOLA DE LAZZER </text:p>
          </table:table-cell>
          <table:table-cell table:style-name="ce33" office:value-type="string">
            <text:p>PATROCINIO LEGALE intuitu personae </text:p>
          </table:table-cell>
          <table:table-cell table:style-name="ce53" office:value-type="string">
            <text:p><text:a xlink:href="http://www.arpa.veneto.it/arpavinforma/amministrazione-trasparente/file-e-allegati/l134_2012_incarichi/Curriculum%20vitae%20Dott.%20Roberto%20SALIN.PDF" xlink:type="simple">cv</text:a></text:p>
          </table:table-cell>
          <table:table-cell table:number-columns-repeated="1015"/>
        </table:table-row>
        <table:table-row table:style-name="ro32">
          <table:table-cell table:style-name="ce10" office:value-type="date" office:date-value="2013-06-20">
            <text:p>20/06/2013</text:p>
          </table:table-cell>
          <table:table-cell table:style-name="ce33" office:value-type="string">
            <text:p>AVV. GIUSEPPE DUCA </text:p>
          </table:table-cell>
          <table:table-cell table:style-name="ce33" office:value-type="string">
            <text:p>DCUGPP70C16L736D </text:p>
          </table:table-cell>
          <table:table-cell table:style-name="ce104" office:value-type="float" office:value="13087.36">
            <text:p>13.087,36</text:p>
          </table:table-cell>
          <table:table-cell table:style-name="ce33" office:value-type="string">
            <text:p>DDG N. 154</text:p>
          </table:table-cell>
          <table:table-cell table:style-name="ce33" office:value-type="string">
            <text:p>UFFICIO CONTENZIOSO SERVIZIO AFFARI GENERALI E LEGALI </text:p>
          </table:table-cell>
          <table:table-cell table:style-name="ce33" office:value-type="string">
            <text:p>PAOLA DE LAZZER </text:p>
          </table:table-cell>
          <table:table-cell table:style-name="ce33" office:value-type="string">
            <text:p>PATROCINIO LEGALE intuitu personae </text:p>
          </table:table-cell>
          <table:table-cell office:value-type="string">
            <text:p><text:a xlink:href="http://www.arpa.veneto.it/arpavinforma/amministrazione-trasparente/file-e-allegati/l134_2012_incarichi/Duca.pdf" xlink:type="simple">CV</text:a></text:p>
          </table:table-cell>
          <table:table-cell table:number-columns-repeated="1015"/>
        </table:table-row>
        <table:table-row table:style-name="ro5">
          <table:table-cell table:style-name="ce10" office:value-type="date" office:date-value="2013-06-20">
            <text:p>20/06/2013</text:p>
          </table:table-cell>
          <table:table-cell table:style-name="ce33" office:value-type="string">
            <text:p>SYSTEMAX ITALY SRL</text:p>
          </table:table-cell>
          <table:table-cell table:style-name="ce33" office:value-type="string">
            <text:p>P.IVA 08376630151</text:p>
          </table:table-cell>
          <table:table-cell table:style-name="ce104" office:value-type="float" office:value="18476.39">
            <text:p>18.476,39</text:p>
          </table:table-cell>
          <table:table-cell table:style-name="ce33" office:value-type="string">
            <text:p>DDG N. 158 del 20/06/2013</text:p>
          </table:table-cell>
          <table:table-cell table:style-name="ce3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33" office:value-type="string">
            <text:p>RDO MEPA (Prezzo più basso)</text:p>
          </table:table-cell>
          <table:table-cell table:style-name="ce160" office:value-type="string">
            <text:p><text:a xlink:href="http://www.arpa.veneto.it/arpavinforma/amministrazione-trasparente/file-e-allegati/l134_2012_incarichi/Sistemax_Stipula%20RDO_n.%20203110%20del%2020.06.2013.pdf" xlink:type="simple">DOCUMENTO DI STIPULA RDO n. 203110 del 20/06/2013</text:a></text:p>
          </table:table-cell>
          <table:table-cell table:number-columns-repeated="1015"/>
        </table:table-row>
        <table:table-row table:style-name="ro33">
          <table:table-cell table:style-name="ce11" office:value-type="date" office:date-value="2013-06-20">
            <text:p>20/06/2013</text:p>
          </table:table-cell>
          <table:table-cell table:style-name="ce23" office:value-type="string">
            <text:p>B&amp;C Biotech S.r.l.</text:p>
          </table:table-cell>
          <table:table-cell table:style-name="ce23" office:value-type="string">
            <text:p>P.IVA <text:span text:style-name="T2">13209130155</text:span></text:p>
          </table:table-cell>
          <table:table-cell table:style-name="ce105" office:value-type="float" office:value="33506">
            <text:p>33.506,00</text:p>
          </table:table-cell>
          <table:table-cell table:style-name="ce23" office:value-type="string">
            <text:p>DDG N. 162 DEL 20/06/2013</text:p>
          </table:table-cell>
          <table:table-cell table:style-name="ce23" office:value-type="string">
            <text:p>UFFICIO GARE BENI E SERVIZI SANITARI</text:p>
          </table:table-cell>
          <table:table-cell table:style-name="ce52" office:value-type="string">
            <text:p>PAOLO FERRARESE</text:p>
          </table:table-cell>
          <table:table-cell table:style-name="ce23" office:value-type="string">
            <text:p>COTTIMO FIDUCIARIO</text:p>
          </table:table-cell>
          <table:table-cell table:style-name="ce23" office:value-type="string">
            <text:p><text:a xlink:href="http://www.arpa.veneto.it/arpavinforma/amministrazione-trasparente/file-e-allegati/l134_2012_incarichi/DDG%20162-2013.pdf" xlink:type="simple">DDG N. 162 DEL 20/06/2013</text:a></text:p>
          </table:table-cell>
          <table:table-cell table:style-name="ce23" table:number-columns-repeated="248"/>
          <table:table-cell table:style-name="ce130" table:number-columns-repeated="767"/>
        </table:table-row>
        <table:table-row table:style-name="ro21">
          <table:table-cell table:style-name="ce7" office:value-type="date" office:date-value="2013-06-20">
            <text:p>20/06/2013</text:p>
          </table:table-cell>
          <table:table-cell office:value-type="string">
            <text:p>RS COMPONENTS SPA</text:p>
          </table:table-cell>
          <table:table-cell table:style-name="ce61" office:value-type="string">
            <text:p>02267810964</text:p>
          </table:table-cell>
          <table:table-cell table:style-name="ce99" office:value-type="float" office:value="259.67">
            <text:p>259,67</text:p>
          </table:table-cell>
          <table:table-cell office:value-type="string">
            <text:p>ORD.N.937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937.pdf" xlink:type="simple">ORD.N.937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0">
            <text:p>20/06/2013</text:p>
          </table:table-cell>
          <table:table-cell office:value-type="string">
            <text:p>INFORMATICA NET SRL</text:p>
          </table:table-cell>
          <table:table-cell table:style-name="ce61" office:value-type="float" office:value="92111430283">
            <text:p>92111430283</text:p>
          </table:table-cell>
          <table:table-cell table:style-name="ce99" office:value-type="float" office:value="124.87">
            <text:p>124,87</text:p>
          </table:table-cell>
          <table:table-cell office:value-type="string">
            <text:p>ORD.N.938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938.pdf" xlink:type="simple">ORD.N.938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1">
            <text:p>21/06/2013</text:p>
          </table:table-cell>
          <table:table-cell office:value-type="string">
            <text:p>S.C.E. TELECOMUNICAZIONI </text:p>
          </table:table-cell>
          <table:table-cell table:style-name="ce61" office:value-type="string">
            <text:p>8399381006</text:p>
          </table:table-cell>
          <table:table-cell table:style-name="ce99" office:value-type="float" office:value="207.96">
            <text:p>207,96</text:p>
          </table:table-cell>
          <table:table-cell office:value-type="string">
            <text:p>ORD.N.940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940.pdf" xlink:type="simple">ORD.N.940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1">
            <text:p>21/06/2013</text:p>
          </table:table-cell>
          <table:table-cell office:value-type="string">
            <text:p>TCT TECORA SRL</text:p>
          </table:table-cell>
          <table:table-cell table:style-name="ce61" office:value-type="string">
            <text:p>04579990153</text:p>
          </table:table-cell>
          <table:table-cell table:style-name="ce99" office:value-type="float" office:value="801.02">
            <text:p>801,02</text:p>
          </table:table-cell>
          <table:table-cell office:value-type="string">
            <text:p>ORD.N.941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41.pdf" xlink:type="simple">ORD.N.941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1">
            <text:p>21/06/2013</text:p>
          </table:table-cell>
          <table:table-cell office:value-type="string">
            <text:p>GIOVANNI CORATO SAS</text:p>
          </table:table-cell>
          <table:table-cell table:style-name="ce61" office:value-type="string">
            <text:p>00470970237</text:p>
          </table:table-cell>
          <table:table-cell table:style-name="ce99" office:value-type="float" office:value="218.19">
            <text:p>218,19</text:p>
          </table:table-cell>
          <table:table-cell office:value-type="string">
            <text:p>ORD.N.942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42.pdf" xlink:type="simple">ORD.N.942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1">
            <text:p>21/06/2013</text:p>
          </table:table-cell>
          <table:table-cell office:value-type="string">
            <text:p>CHEMICAL RESEARCH 2000 SRL</text:p>
          </table:table-cell>
          <table:table-cell table:style-name="ce61" office:value-type="string">
            <text:p>055155219002</text:p>
          </table:table-cell>
          <table:table-cell table:style-name="ce99" office:value-type="float" office:value="5568.12">
            <text:p>5.568,12</text:p>
          </table:table-cell>
          <table:table-cell office:value-type="string">
            <text:p>ORD.N.94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43.pdf" xlink:type="simple">ORD.N.94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4">
            <text:p>24/06/2013</text:p>
          </table:table-cell>
          <table:table-cell office:value-type="string">
            <text:p>INJENIA SRL</text:p>
          </table:table-cell>
          <table:table-cell table:style-name="ce61" office:value-type="string">
            <text:p>03008670360</text:p>
          </table:table-cell>
          <table:table-cell table:style-name="ce99" office:value-type="float" office:value="968">
            <text:p>968,00</text:p>
          </table:table-cell>
          <table:table-cell office:value-type="string">
            <text:p>ORD.N.949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49.pdf" xlink:type="simple">ORD.N.949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5">
            <text:p>25/06/2013</text:p>
          </table:table-cell>
          <table:table-cell office:value-type="string">
            <text:p>WATERS SPA</text:p>
          </table:table-cell>
          <table:table-cell table:style-name="ce61" office:value-type="string">
            <text:p>02438620961</text:p>
          </table:table-cell>
          <table:table-cell table:style-name="ce99" office:value-type="float" office:value="2416.37">
            <text:p>2.416,37</text:p>
          </table:table-cell>
          <table:table-cell office:value-type="string">
            <text:p>ORD.N.95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53.pdf" xlink:type="simple">ORD.N.95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5">
            <text:p>25/06/2013</text:p>
          </table:table-cell>
          <table:table-cell office:value-type="string">
            <text:p>VETROTECNICA SRL</text:p>
          </table:table-cell>
          <table:table-cell table:style-name="ce61" office:value-type="string">
            <text:p>00223930280</text:p>
          </table:table-cell>
          <table:table-cell table:style-name="ce99" office:value-type="float" office:value="121.28">
            <text:p>121,28</text:p>
          </table:table-cell>
          <table:table-cell office:value-type="string">
            <text:p>ORD.N.958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58.pdf" xlink:type="simple">ORD.N.958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6">
            <text:p>26/06/2013</text:p>
          </table:table-cell>
          <table:table-cell office:value-type="string">
            <text:p>B <text:s/>&amp; 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2731.48">
            <text:p>2.731,48</text:p>
          </table:table-cell>
          <table:table-cell office:value-type="string">
            <text:p>ORD.N.969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69.pdf" xlink:type="simple">ORD.N.969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6">
            <text:p>26/06/2013</text:p>
          </table:table-cell>
          <table:table-cell office:value-type="string">
            <text:p>LABOINDUSTRIA SPA</text:p>
          </table:table-cell>
          <table:table-cell table:style-name="ce61" office:value-type="string">
            <text:p>00805390283</text:p>
          </table:table-cell>
          <table:table-cell table:style-name="ce99" office:value-type="float" office:value="438.02">
            <text:p>438,02</text:p>
          </table:table-cell>
          <table:table-cell office:value-type="string">
            <text:p>ORD.N.971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71.pdf" xlink:type="simple">ORD.N.971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6">
            <text:p>26/06/2013</text:p>
          </table:table-cell>
          <table:table-cell office:value-type="string">
            <text:p>VETROTECNICA SRL</text:p>
          </table:table-cell>
          <table:table-cell table:style-name="ce61" office:value-type="string">
            <text:p>00223930280</text:p>
          </table:table-cell>
          <table:table-cell table:style-name="ce99" office:value-type="float" office:value="5451.66">
            <text:p>5.451,66</text:p>
          </table:table-cell>
          <table:table-cell office:value-type="string">
            <text:p>ORD.N.972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72.pdf" xlink:type="simple">ORD.N.972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6">
            <text:p>26/06/2013</text:p>
          </table:table-cell>
          <table:table-cell office:value-type="string">
            <text:p>MILLIPORE SPA</text:p>
          </table:table-cell>
          <table:table-cell table:style-name="ce61" office:value-type="string">
            <text:p>00687570150</text:p>
          </table:table-cell>
          <table:table-cell table:style-name="ce99" office:value-type="float" office:value="2736.19">
            <text:p>2.736,19</text:p>
          </table:table-cell>
          <table:table-cell office:value-type="string">
            <text:p>ORD.N.977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77.pdf" xlink:type="simple">ORD.N.977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6">
            <text:p>26/06/2013</text:p>
          </table:table-cell>
          <table:table-cell office:value-type="string">
            <text:p>B <text:s/>&amp; 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5999.18">
            <text:p>5.999,18</text:p>
          </table:table-cell>
          <table:table-cell office:value-type="string">
            <text:p>ORD.N.979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79.pdf" xlink:type="simple">ORD.N.979</text:a></text:p>
          </table:table-cell>
          <table:table-cell table:number-columns-repeated="1015"/>
        </table:table-row>
        <table:table-row table:style-name="ro34">
          <table:table-cell table:style-name="ce7" office:value-type="date" office:date-value="2013-06-27">
            <text:p>27/06/2013</text:p>
          </table:table-cell>
          <table:table-cell office:value-type="string">
            <text:p>DAY RISTOSERVICE Spa</text:p>
          </table:table-cell>
          <table:table-cell table:style-name="ce61" office:value-type="string">
            <text:p>C.F. E P.IVA <text:span text:style-name="T2">03543000370</text:span></text:p>
          </table:table-cell>
          <table:table-cell table:style-name="ce105" office:value-type="float" office:value="173615.42">
            <text:p>173.615,42</text:p>
          </table:table-cell>
          <table:table-cell office:value-type="string">
            <text:p>DDG N. 168 DEL 27/06/2013</text:p>
          </table:table-cell>
          <table:table-cell table:style-name="ce140" office:value-type="string">
            <text:p>UFFICIO ECONOMATO E LOGISTICA</text:p>
          </table:table-cell>
          <table:table-cell table:style-name="ce52" office:value-type="string">
            <text:p>PAOLO FERRARESE</text:p>
          </table:table-cell>
          <table:table-cell office:value-type="string">
            <text:p>CONVENZIONE CONSIP</text:p>
          </table:table-cell>
          <table:table-cell office:value-type="string">
            <text:p><text:a xlink:href="http://www.arpa.veneto.it/arpavinforma/amministrazione-trasparente/file-e-allegati/l134_2012_incarichi/DDG%20168_27.06.2013.pdf" xlink:type="simple">DDG N. 168 DEL 27/06/2013</text:a></text:p>
          </table:table-cell>
          <table:table-cell table:number-columns-repeated="1015"/>
        </table:table-row>
        <table:table-row table:style-name="ro34">
          <table:table-cell table:style-name="ce7" office:value-type="date" office:date-value="2013-06-27">
            <text:p>27/06/2013</text:p>
          </table:table-cell>
          <table:table-cell office:value-type="string">
            <text:p>PRESS INDEX SRL</text:p>
          </table:table-cell>
          <table:table-cell table:style-name="ce61" office:value-type="string">
            <text:p>P.IVA 05333270964</text:p>
          </table:table-cell>
          <table:table-cell table:style-name="ce105" office:value-type="float" office:value="4500">
            <text:p>4.500,00</text:p>
          </table:table-cell>
          <table:table-cell office:value-type="string">
            <text:p>DDG N.174 del <text:s/>27/06/2013</text:p>
          </table:table-cell>
          <table:table-cell table:style-name="ce140" office:value-type="string">
            <text:p>UFFICIO <text:s/>GARE BENI E SERVIZI NON SANITARI</text:p>
          </table:table-cell>
          <table:table-cell table:style-name="ce52" office:value-type="string">
            <text:p>PAOLO FERRARESE</text:p>
          </table:table-cell>
          <table:table-cell table:style-name="ce23" office:value-type="string">
            <text:p>AFFIDAMENTO MEDIANTE COTTIMO FIDUCIARIO</text:p>
          </table:table-cell>
          <table:table-cell office:value-type="string">
            <text:p><text:a xlink:href="http://www.arpa.veneto.it/arpavinforma/amministrazione-trasparente/file-e-allegati/l134_2012_incarichi/DDG%20174%20DEL%2027_06_2013.pdf" xlink:type="simple">DDG N.174 del  27/06/2014</text:a> <text:s/>E <text:a xlink:href="http://www.arpa.veneto.it/arpavinforma/amministrazione-trasparente/file-e-allegati/l134_2012_incarichi/Press_index_Capitolato%202013%20e%20allegato%201%20Rassegna%20Stampa.pdf" xlink:type="simple">CAPITOLATO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7">
            <text:p>27/06/2013</text:p>
          </table:table-cell>
          <table:table-cell office:value-type="string">
            <text:p>CEMI TECHNOLOGY SRL</text:p>
          </table:table-cell>
          <table:table-cell table:style-name="ce61" office:value-type="string">
            <text:p>012242000939</text:p>
          </table:table-cell>
          <table:table-cell table:style-name="ce99" office:value-type="float" office:value="544.5">
            <text:p>544,50</text:p>
          </table:table-cell>
          <table:table-cell office:value-type="string">
            <text:p>ORD.N.994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94.pdf" xlink:type="simple">ORD.N.994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7">
            <text:p>27/06/2013</text:p>
          </table:table-cell>
          <table:table-cell office:value-type="string">
            <text:p>ORION SRL</text:p>
          </table:table-cell>
          <table:table-cell table:style-name="ce61" office:value-type="string">
            <text:p>02149470284</text:p>
          </table:table-cell>
          <table:table-cell table:style-name="ce99" office:value-type="float" office:value="1210.6">
            <text:p>1.210,60</text:p>
          </table:table-cell>
          <table:table-cell office:value-type="string">
            <text:p>ORD.N.996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996.pdf" xlink:type="simple">ORD.N.996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8">
            <text:p>28/06/2013</text:p>
          </table:table-cell>
          <table:table-cell office:value-type="string">
            <text:p>ECOTOX LDS SRL</text:p>
          </table:table-cell>
          <table:table-cell table:style-name="ce61" office:value-type="float" office:value="10787500155">
            <text:p>10787500155</text:p>
          </table:table-cell>
          <table:table-cell table:style-name="ce99" office:value-type="float" office:value="3862.32">
            <text:p>3.862,32</text:p>
          </table:table-cell>
          <table:table-cell office:value-type="string">
            <text:p>ORD.N.1002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1002.pdf" xlink:type="simple">ORD.N.1002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6-28">
            <text:p>28/06/2013</text:p>
          </table:table-cell>
          <table:table-cell office:value-type="string">
            <text:p>FRACCA STEFANO</text:p>
          </table:table-cell>
          <table:table-cell table:style-name="ce61" office:value-type="string">
            <text:p>FRCSFN62S11L781P</text:p>
          </table:table-cell>
          <table:table-cell table:style-name="ce99" office:value-type="float" office:value="60.5">
            <text:p>60,50</text:p>
          </table:table-cell>
          <table:table-cell office:value-type="string">
            <text:p>ORD.N.1004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1004.pdf" xlink:type="simple">ORD.N.1004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1">
            <text:p>01/07/2013</text:p>
          </table:table-cell>
          <table:table-cell office:value-type="string">
            <text:p>WOLTERS KLUWER ITALIA</text:p>
          </table:table-cell>
          <table:table-cell table:style-name="ce61" office:value-type="string">
            <text:p>10209790152</text:p>
          </table:table-cell>
          <table:table-cell table:style-name="ce99" office:value-type="float" office:value="1452">
            <text:p>1.452,00</text:p>
          </table:table-cell>
          <table:table-cell office:value-type="string">
            <text:p>ORDINE N. 1010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010%202013.pdf" xlink:type="simple">ORDINE N. 1010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1">
            <text:p>01/07/2013</text:p>
          </table:table-cell>
          <table:table-cell table:style-name="ce38" office:value-type="string">
            <text:p>PERKIN ELMER </text:p>
          </table:table-cell>
          <table:table-cell table:style-name="ce61" office:value-type="string">
            <text:p>00742090152</text:p>
          </table:table-cell>
          <table:table-cell table:style-name="ce99" office:value-type="float" office:value="2526.48">
            <text:p>2.526,48</text:p>
          </table:table-cell>
          <table:table-cell table:style-name="ce38" office:value-type="string">
            <text:p>ORDINE N. 1012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8" office:value-type="string">
            <text:p><text:a xlink:href="http://www.arpa.veneto.it/arpavinforma/amministrazione-trasparente/file-e-allegati/l134_2012_incarichi/ordine%201012%202013.pdf" xlink:type="simple">ORDINE N. 1012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1">
            <text:p>01/07/2013</text:p>
          </table:table-cell>
          <table:table-cell table:style-name="ce38" office:value-type="string">
            <text:p>PERKIN ELMER </text:p>
          </table:table-cell>
          <table:table-cell table:style-name="ce61" office:value-type="string">
            <text:p>00742090152</text:p>
          </table:table-cell>
          <table:table-cell table:style-name="ce99" office:value-type="float" office:value="1092.63">
            <text:p>1.092,63</text:p>
          </table:table-cell>
          <table:table-cell table:style-name="ce38" office:value-type="string">
            <text:p>ORDINE N. 101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8" office:value-type="string">
            <text:p><text:a xlink:href="http://www.arpa.veneto.it/arpavinforma/amministrazione-trasparente/file-e-allegati/l134_2012_incarichi/ordine%201013%202013.pdf" xlink:type="simple">ORDINE N. 1013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1">
            <text:p>01/07/2013</text:p>
          </table:table-cell>
          <table:table-cell table:style-name="ce38" office:value-type="string">
            <text:p>PERKIN ELMER </text:p>
          </table:table-cell>
          <table:table-cell table:style-name="ce61" office:value-type="string">
            <text:p>00742090152</text:p>
          </table:table-cell>
          <table:table-cell table:style-name="ce99" office:value-type="float" office:value="2662">
            <text:p>2.662,00</text:p>
          </table:table-cell>
          <table:table-cell table:style-name="ce38" office:value-type="string">
            <text:p>ORDINE N. 1014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8" office:value-type="string">
            <text:p><text:a xlink:href="http://www.arpa.veneto.it/arpavinforma/amministrazione-trasparente/file-e-allegati/l134_2012_incarichi/ordine%201014%202013.pdf" xlink:type="simple">ORDINE N. 1014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2">
            <text:p>02/07/2013</text:p>
          </table:table-cell>
          <table:table-cell table:style-name="ce38"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1276.27">
            <text:p>1.276,27</text:p>
          </table:table-cell>
          <table:table-cell table:style-name="ce38" office:value-type="string">
            <text:p>ORDINE N. 1020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8" office:value-type="string">
            <text:p><text:a xlink:href="http://www.arpa.veneto.it/arpavinforma/amministrazione-trasparente/file-e-allegati/l134_2012_incarichi/ordine%201020%202013.pdf" xlink:type="simple">ORDINE N. 1020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2">
            <text:p>02/07/2013</text:p>
          </table:table-cell>
          <table:table-cell table:style-name="ce38" office:value-type="string">
            <text:p>BIOLIFE ITALIANA SRL</text:p>
          </table:table-cell>
          <table:table-cell table:style-name="ce61" office:value-type="string">
            <text:p>01149250159</text:p>
          </table:table-cell>
          <table:table-cell table:style-name="ce99" office:value-type="float" office:value="5885.39">
            <text:p>5.885,39</text:p>
          </table:table-cell>
          <table:table-cell table:style-name="ce38" office:value-type="string">
            <text:p>ORDINE N. 1021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8" office:value-type="string">
            <text:p><text:a xlink:href="http://www.arpa.veneto.it/arpavinforma/amministrazione-trasparente/file-e-allegati/l134_2012_incarichi/ordine%201021%202013.pdf" xlink:type="simple">ORDINE N. 1021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2">
            <text:p>02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4499.92">
            <text:p>4.499,92</text:p>
          </table:table-cell>
          <table:table-cell office:value-type="string">
            <text:p>ORDINE N. 1023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1023%202013.pdf" xlink:type="simple">ORDINE N. 1023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2">
            <text:p>02/07/2013</text:p>
          </table:table-cell>
          <table:table-cell office:value-type="string">
            <text:p>CAMPOLONGO GIORGIA</text:p>
          </table:table-cell>
          <table:table-cell table:style-name="ce61" office:value-type="string">
            <text:p>CMPGRG73P57L407S</text:p>
          </table:table-cell>
          <table:table-cell table:style-name="ce99" office:value-type="float" office:value="6229.08">
            <text:p>6.229,08</text:p>
          </table:table-cell>
          <table:table-cell office:value-type="string">
            <text:p>ORDINE N. 1024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1024%20%202013.pdf" xlink:type="simple">ORDINE N. 1024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3">
            <text:p>03/07/2013</text:p>
          </table:table-cell>
          <table:table-cell table:style-name="ce39" office:value-type="string">
            <text:p>OXOID SPA</text:p>
          </table:table-cell>
          <table:table-cell table:style-name="ce66" office:value-type="string">
            <text:p>00889160156</text:p>
          </table:table-cell>
          <table:table-cell table:style-name="ce106" office:value-type="float" office:value="371.23">
            <text:p>371,23</text:p>
          </table:table-cell>
          <table:table-cell table:style-name="ce39" office:value-type="string">
            <text:p>ORDINE N. 1025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arpa.veneto.it/arpavinforma/amministrazione-trasparente/file-e-allegati/l134_2012_incarichi/ordine%201025%202013.pdf" xlink:type="simple">ORDINE N. 1025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3">
            <text:p>03/07/2013</text:p>
          </table:table-cell>
          <table:table-cell table:style-name="ce39" office:value-type="string">
            <text:p>CHARLES RIVER FRANCE</text:p>
          </table:table-cell>
          <table:table-cell table:style-name="ce66" office:value-type="string">
            <text:p>FR29086650041</text:p>
          </table:table-cell>
          <table:table-cell table:style-name="ce106" office:value-type="float" office:value="3408.97">
            <text:p>3.408,97</text:p>
          </table:table-cell>
          <table:table-cell table:style-name="ce39" office:value-type="string">
            <text:p>ORDINE N. 1034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arpa.veneto.it/arpavinforma/amministrazione-trasparente/file-e-allegati/l134_2012_incarichi/ordine%201034%202013.pdf" xlink:type="simple">ORDINE N. 1034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3">
            <text:p>03/07/2013</text:p>
          </table:table-cell>
          <table:table-cell table:style-name="ce39" office:value-type="string">
            <text:p>CHARLES RIVER FRANCE</text:p>
          </table:table-cell>
          <table:table-cell table:style-name="ce66" office:value-type="string">
            <text:p>FR29086650041</text:p>
          </table:table-cell>
          <table:table-cell table:style-name="ce107" office:value-type="float" office:value="156.9">
            <text:p>156,90</text:p>
          </table:table-cell>
          <table:table-cell table:style-name="ce39" office:value-type="string">
            <text:p>ORDINE N. 1035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arpa.veneto.it/arpavinforma/amministrazione-trasparente/file-e-allegati/l134_2012_incarichi/ORDINE%201035%202013.pdf" xlink:type="simple">ORDINE N. 1035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3">
            <text:p>03/07/2013</text:p>
          </table:table-cell>
          <table:table-cell table:style-name="ce39" office:value-type="string">
            <text:p>BIOGENETICS</text:p>
          </table:table-cell>
          <table:table-cell table:style-name="ce66" office:value-type="string">
            <text:p>00795130285</text:p>
          </table:table-cell>
          <table:table-cell table:style-name="ce106" office:value-type="float" office:value="712.93">
            <text:p>712,93</text:p>
          </table:table-cell>
          <table:table-cell table:style-name="ce39" office:value-type="string">
            <text:p>ORDINE N. 1037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arpa.veneto.it/arpavinforma/amministrazione-trasparente/file-e-allegati/l134_2012_incarichi/ORDINE%201037%202013.pdf" xlink:type="simple">ORDINE N. 1037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3">
            <text:p>03/07/2013</text:p>
          </table:table-cell>
          <table:table-cell table:style-name="ce39" office:value-type="string">
            <text:p>VWR INTERNATIONAL</text:p>
          </table:table-cell>
          <table:table-cell table:style-name="ce67" office:value-type="float" office:value="12864800151">
            <text:p>12864800151</text:p>
          </table:table-cell>
          <table:table-cell table:style-name="ce107" office:value-type="float" office:value="6031.5">
            <text:p>6.031,50</text:p>
          </table:table-cell>
          <table:table-cell table:style-name="ce39" office:value-type="string">
            <text:p>ORDINE N. 1045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arpa.veneto.it/arpavinforma/amministrazione-trasparente/file-e-allegati/l134_2012_incarichi/ORDINE%201045%202013.pdf" xlink:type="simple">ORDINE N. 1045/2013</text:a></text:p>
          </table:table-cell>
          <table:table-cell table:number-columns-repeated="1015"/>
        </table:table-row>
        <table:table-row table:style-name="ro35">
          <table:table-cell table:style-name="ce7" office:value-type="date" office:date-value="2013-07-04">
            <text:p>04/07/2013</text:p>
          </table:table-cell>
          <table:table-cell office:value-type="string">
            <text:p>RENAULT ITALIA SPA</text:p>
          </table:table-cell>
          <table:table-cell office:value-type="string">
            <text:p>CF 00291240638, PI 0581161008</text:p>
          </table:table-cell>
          <table:table-cell table:style-name="ce99" office:value-type="float" office:value="31290.12">
            <text:p>31.290,12</text:p>
          </table:table-cell>
          <table:table-cell office:value-type="string">
            <text:p>DDG N. 179 DEL 04/07/2013</text:p>
          </table:table-cell>
          <table:table-cell table:style-name="ce23" office:value-type="string">
            <text:p>UFFICIO ECONOMATO E LOGISTICA, <text:s/>SABSL</text:p>
          </table:table-cell>
          <table:table-cell office:value-type="string">
            <text:p>PAOLO FERRARESE</text:p>
          </table:table-cell>
          <table:table-cell office:value-type="string">
            <text:p>CONVENZIONE CONSIP</text:p>
          </table:table-cell>
          <table:table-cell office:value-type="string">
            <text:p><text:a xlink:href="http://www.arpa.veneto.it/arpavinforma/amministrazione-trasparente/file-e-allegati/l134_2012_incarichi/DDG%20179.pdf" xlink:type="simple">DDG N. 179 DEL 04/07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4">
            <text:p>04/07/2013</text:p>
          </table:table-cell>
          <table:table-cell office:value-type="string">
            <text:p>MICROBIOL</text:p>
          </table:table-cell>
          <table:table-cell table:style-name="ce61" office:value-type="string">
            <text:p>01625440928</text:p>
          </table:table-cell>
          <table:table-cell table:style-name="ce99" office:value-type="float" office:value="3043.77">
            <text:p>3.043,77</text:p>
          </table:table-cell>
          <table:table-cell office:value-type="string">
            <text:p>ORDINE N. 1055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055%202013.pdf" xlink:type="simple">ORDINE N. 1055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5">
            <text:p>05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1113.2">
            <text:p>1.113,20</text:p>
          </table:table-cell>
          <table:table-cell office:value-type="string">
            <text:p>ORDINE N. 1067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067%202013.pdf" xlink:type="simple">ORDINE N. 1067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8">
            <text:p>08/07/2013</text:p>
          </table:table-cell>
          <table:table-cell office:value-type="string">
            <text:p>SIGMA ALDRICH</text:p>
          </table:table-cell>
          <table:table-cell office:value-type="float" office:value="13209130115">
            <text:p>13209130115</text:p>
          </table:table-cell>
          <table:table-cell table:style-name="ce99" office:value-type="float" office:value="1786.27">
            <text:p>1.786,27</text:p>
          </table:table-cell>
          <table:table-cell office:value-type="string">
            <text:p>ORDINE N. 1070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070%202013.pdf" xlink:type="simple">ORDINE N. 1070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09">
            <text:p>09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6039.44">
            <text:p>6.039,44</text:p>
          </table:table-cell>
          <table:table-cell office:value-type="string">
            <text:p>ORDINE N. 1072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072%202013.pdf" xlink:type="simple">ORDINE N. 1072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0">
            <text:p>10/07/2013</text:p>
          </table:table-cell>
          <table:table-cell table:style-name="ce39" office:value-type="string">
            <text:p>ULTRA SCIENTIFIC</text:p>
          </table:table-cell>
          <table:table-cell table:style-name="ce66" office:value-type="string">
            <text:p>02079741209</text:p>
          </table:table-cell>
          <table:table-cell table:style-name="ce106" office:value-type="float" office:value="5010.61">
            <text:p>5.010,61</text:p>
          </table:table-cell>
          <table:table-cell table:style-name="ce39" office:value-type="string">
            <text:p>ORDINE N. 1081/2013</text:p>
          </table:table-cell>
          <table:table-cell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arpa.veneto.it/arpavinforma/amministrazione-trasparente/file-e-allegati/l134_2012_incarichi/ordine%201081%202013.pdf" xlink:type="simple">ORDINE N. 1081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0">
            <text:p>10/07/2013</text:p>
          </table:table-cell>
          <table:table-cell table:style-name="ce39" office:value-type="string">
            <text:p>CARRARO SERGIO SNC</text:p>
          </table:table-cell>
          <table:table-cell table:style-name="ce66" office:value-type="string">
            <text:p>01814210264</text:p>
          </table:table-cell>
          <table:table-cell table:style-name="ce106" office:value-type="float" office:value="514.25">
            <text:p>514,25</text:p>
          </table:table-cell>
          <table:table-cell table:style-name="ce39" office:value-type="string">
            <text:p>ORDINE N. 1084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arpa.veneto.it/arpavinforma/amministrazione-trasparente/file-e-allegati/l134_2012_incarichi/ordine%201084%202013.pdf" xlink:type="simple">ORDINE N. 1084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1">
            <text:p>11/07/2013</text:p>
          </table:table-cell>
          <table:table-cell table:style-name="ce39" office:value-type="string">
            <text:p>VWR INTERNATIONAL</text:p>
          </table:table-cell>
          <table:table-cell table:style-name="ce66" office:value-type="string">
            <text:p>12864800151</text:p>
          </table:table-cell>
          <table:table-cell table:style-name="ce106" office:value-type="float" office:value="2413.3">
            <text:p>2.413,30</text:p>
          </table:table-cell>
          <table:table-cell table:style-name="ce39" office:value-type="string">
            <text:p>ORDINE N. 1090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venetoambiente.it/arpavinforma/amministrazione-trasparente/file-e-allegati/l134_2012_incarichi/ordine%201090%202013.pdf" xlink:type="simple">ORDINE N. 1090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1">
            <text:p>11/07/2013</text:p>
          </table:table-cell>
          <table:table-cell table:style-name="ce39" office:value-type="string">
            <text:p>FRIEST SAS</text:p>
          </table:table-cell>
          <table:table-cell table:style-name="ce45" office:value-type="float" office:value="11656380158">
            <text:p>11656380158</text:p>
          </table:table-cell>
          <table:table-cell table:style-name="ce107" office:value-type="float" office:value="1427.8">
            <text:p>1.427,80</text:p>
          </table:table-cell>
          <table:table-cell table:style-name="ce39" office:value-type="string">
            <text:p>ORDINE N. 1091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arpa.veneto.it/arpavinforma/amministrazione-trasparente/file-e-allegati/l134_2012_incarichi/ordine%201091%202013.pdf" xlink:type="simple">ORDINE N. 1091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1">
            <text:p>11/07/2013</text:p>
          </table:table-cell>
          <table:table-cell table:style-name="ce39" office:value-type="string">
            <text:p>HOSPITAL CONSULTING</text:p>
          </table:table-cell>
          <table:table-cell table:style-name="ce66" office:value-type="string">
            <text:p>03010380487</text:p>
          </table:table-cell>
          <table:table-cell table:style-name="ce106" office:value-type="float" office:value="1741.19">
            <text:p>1.741,19</text:p>
          </table:table-cell>
          <table:table-cell table:style-name="ce39" office:value-type="string">
            <text:p>ORDINE N. 1092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39" office:value-type="string">
            <text:p><text:a xlink:href="http://www.arpa.veneto.it/arpavinforma/amministrazione-trasparente/file-e-allegati/l134_2012_incarichi/ordine%201092%202013.pdf" xlink:type="simple">ORDINE N. 1092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5">
            <text:p>15/07/2013</text:p>
          </table:table-cell>
          <table:table-cell office:value-type="string">
            <text:p>BIOGENETICS SRL</text:p>
          </table:table-cell>
          <table:table-cell table:style-name="ce61" office:value-type="string">
            <text:p>00795130285</text:p>
          </table:table-cell>
          <table:table-cell table:style-name="ce99" office:value-type="float" office:value="222.9">
            <text:p>222,90</text:p>
          </table:table-cell>
          <table:table-cell office:value-type="string">
            <text:p>ORDINE <text:s/>N. 1098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098%202013.pdf" xlink:type="simple">ORDINE  N. 1098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5">
            <text:p>15/07/2013</text:p>
          </table:table-cell>
          <table:table-cell office:value-type="string">
            <text:p>D.I.D. DIAGNOSTIC</text:p>
          </table:table-cell>
          <table:table-cell table:style-name="ce61" office:value-type="string">
            <text:p>00941660151</text:p>
          </table:table-cell>
          <table:table-cell table:style-name="ce99" office:value-type="float" office:value="629.96">
            <text:p>629,96</text:p>
          </table:table-cell>
          <table:table-cell office:value-type="string">
            <text:p>ORDINE N. 1102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102%202013.pdf" xlink:type="simple">ORDINE N. 1102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5">
            <text:p>15/07/2013</text:p>
          </table:table-cell>
          <table:table-cell office:value-type="string">
            <text:p>AUTONAUTICA RICAMBI</text:p>
          </table:table-cell>
          <table:table-cell table:style-name="ce61" office:value-type="string">
            <text:p>02091420279</text:p>
          </table:table-cell>
          <table:table-cell table:style-name="ce99" office:value-type="float" office:value="285.86">
            <text:p>285,86</text:p>
          </table:table-cell>
          <table:table-cell office:value-type="string">
            <text:p>ORDINE N. 1105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105%202013.pdf" xlink:type="simple">ORDINE N. 1105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5">
            <text:p>15/07/2013</text:p>
          </table:table-cell>
          <table:table-cell office:value-type="string">
            <text:p>LABOINDUSTRIA SPA</text:p>
          </table:table-cell>
          <table:table-cell table:style-name="ce61" office:value-type="string">
            <text:p>00805390283</text:p>
          </table:table-cell>
          <table:table-cell table:style-name="ce99" office:value-type="float" office:value="2996.56">
            <text:p>2.996,56</text:p>
          </table:table-cell>
          <table:table-cell office:value-type="string">
            <text:p>ORDINE N. 1109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109%202013.pdf" xlink:type="simple">ORDINE N. 1109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5">
            <text:p>15/07/2013</text:p>
          </table:table-cell>
          <table:table-cell table:style-name="ce40" office:value-type="string">
            <text:p>B&amp;C BIOTECH SRL</text:p>
          </table:table-cell>
          <table:table-cell table:style-name="ce68" office:value-type="string">
            <text:p>01298680552</text:p>
          </table:table-cell>
          <table:table-cell table:style-name="ce99" office:value-type="float" office:value="178.4">
            <text:p>178,40</text:p>
          </table:table-cell>
          <table:table-cell office:value-type="string">
            <text:p>ORDINE N. 1113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113%202013.pdf" xlink:type="simple">ORDINE N. 1113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6">
            <text:p>16/07/2013</text:p>
          </table:table-cell>
          <table:table-cell office:value-type="string">
            <text:p>ANTINCENDI MARGHERA</text:p>
          </table:table-cell>
          <table:table-cell table:style-name="ce61" office:value-type="string">
            <text:p>00230470270</text:p>
          </table:table-cell>
          <table:table-cell office:value-type="float" office:value="67.76">
            <text:p>67,76</text:p>
          </table:table-cell>
          <table:table-cell office:value-type="string">
            <text:p>ORDINE N. 1121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121%202013.pdf" xlink:type="simple">ORDINE N. 1121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6">
            <text:p>16/07/2013</text:p>
          </table:table-cell>
          <table:table-cell office:value-type="string">
            <text:p>HACH LANGE SRL</text:p>
          </table:table-cell>
          <table:table-cell table:style-name="ce61" office:value-type="string">
            <text:p>11277000151</text:p>
          </table:table-cell>
          <table:table-cell office:value-type="float" office:value="589.92">
            <text:p>589,92</text:p>
          </table:table-cell>
          <table:table-cell office:value-type="string">
            <text:p>ORDINE N. 1129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129%202013.pdf" xlink:type="simple">ORDINE N. 1129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7">
            <text:p>17/07/2013</text:p>
          </table:table-cell>
          <table:table-cell office:value-type="string">
            <text:p>BIBBY SCHARLAU ITALIA SRL</text:p>
          </table:table-cell>
          <table:table-cell table:style-name="ce61" office:value-type="string">
            <text:p>09802470154</text:p>
          </table:table-cell>
          <table:table-cell office:value-type="float" office:value="752.62">
            <text:p>752,62</text:p>
          </table:table-cell>
          <table:table-cell office:value-type="string">
            <text:p>ORD.N.1116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ORD.N.1116%20BIBBY.pdf" xlink:type="simple">ORD.N.1116/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7">
            <text:p>17/07/2013</text:p>
          </table:table-cell>
          <table:table-cell office:value-type="string">
            <text:p>HOSPITAL CONSULTING SPA</text:p>
          </table:table-cell>
          <table:table-cell table:style-name="ce61" office:value-type="string">
            <text:p>FI03010380487</text:p>
          </table:table-cell>
          <table:table-cell office:value-type="float" office:value="1422.96">
            <text:p>1422,96</text:p>
          </table:table-cell>
          <table:table-cell office:value-type="string">
            <text:p>ORD.N.1133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133%20HOSPITAL.pdf" xlink:type="simple">ORD.N.1133/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7">
            <text:p>17/07/2013</text:p>
          </table:table-cell>
          <table:table-cell office:value-type="string">
            <text:p>FRIEST SAS</text:p>
          </table:table-cell>
          <table:table-cell table:style-name="ce61" office:value-type="string">
            <text:p>11656380158</text:p>
          </table:table-cell>
          <table:table-cell table:style-name="ce99" office:value-type="float" office:value="1815">
            <text:p>1.815,00</text:p>
          </table:table-cell>
          <table:table-cell office:value-type="string">
            <text:p>ORDINE N. 1136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136%202013.pdf" xlink:type="simple">ORDINE N. 1136/20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7">
            <text:p>17/07/2013</text:p>
          </table:table-cell>
          <table:table-cell office:value-type="string">
            <text:p>ANTINCENDI MARGHERA</text:p>
          </table:table-cell>
          <table:table-cell table:style-name="ce61" office:value-type="string">
            <text:p>00230470270</text:p>
          </table:table-cell>
          <table:table-cell table:style-name="ce99" office:value-type="float" office:value="174.24">
            <text:p>174,24</text:p>
          </table:table-cell>
          <table:table-cell office:value-type="string">
            <text:p>ORD.N.1143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1143%20ANTINCENDI%20M..pdf" xlink:type="simple">ORD.N.1143/13</text:a></text:p>
          </table:table-cell>
          <table:table-cell table:number-columns-repeated="1015"/>
        </table:table-row>
        <table:table-row table:style-name="ro21">
          <table:table-cell table:style-name="ce13" office:value-type="date" office:date-value="2013-07-17">
            <text:p>17/07/2013</text:p>
          </table:table-cell>
          <table:table-cell office:value-type="string">
            <text:p>BIOMERIEUX ITALIA</text:p>
          </table:table-cell>
          <table:table-cell table:style-name="ce61" office:value-type="string">
            <text:p>01696821006</text:p>
          </table:table-cell>
          <table:table-cell table:style-name="ce108" office:value-type="float" office:value="3007.09">
            <text:p>3.007,09 </text:p>
          </table:table-cell>
          <table:table-cell office:value-type="string">
            <text:p>ORDINE N. 1145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145%202013.pdf" xlink:type="simple">ORDINE N. 1145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18">
            <text:p>18/07/2013</text:p>
          </table:table-cell>
          <table:table-cell office:value-type="string">
            <text:p>ITALWARE</text:p>
          </table:table-cell>
          <table:table-cell table:style-name="ce61" office:value-type="string">
            <text:p>02102821002</text:p>
          </table:table-cell>
          <table:table-cell table:style-name="ce108" office:value-type="float" office:value="2791.47">
            <text:p>2.791,47 </text:p>
          </table:table-cell>
          <table:table-cell office:value-type="string">
            <text:p>ORD.N.1146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ORD.N.1146%20ITALWARE.pdf" xlink:type="simple">ORD.N.1146/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18">
            <text:p>18/07/2013</text:p>
          </table:table-cell>
          <table:table-cell office:value-type="string">
            <text:p>MAZZU' GIUSEPPE</text:p>
          </table:table-cell>
          <table:table-cell office:value-type="string">
            <text:p>MZZGPP66M26A638B</text:p>
          </table:table-cell>
          <table:table-cell office:value-type="float" office:value="528.53">
            <text:p>528,53</text:p>
          </table:table-cell>
          <table:table-cell office:value-type="string">
            <text:p>ORDINE N. 1147/20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venetoambiente.it/arpavinforma/amministrazione-trasparente/file-e-allegati/l134_2012_incarichi/ordine%201147%202013.pdf" xlink:type="simple">ORDINE N. 1147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19">
            <text:p>19/07/2013</text:p>
          </table:table-cell>
          <table:table-cell office:value-type="string">
            <text:p>POLLUTION SRL</text:p>
          </table:table-cell>
          <table:table-cell table:style-name="ce61" office:value-type="string">
            <text:p>00694631201</text:p>
          </table:table-cell>
          <table:table-cell table:style-name="ce108" office:value-type="float" office:value="2674.1">
            <text:p>2.674,10 </text:p>
          </table:table-cell>
          <table:table-cell office:value-type="string">
            <text:p>ORD.N.1157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157%20POLLUTION%20SRL.pdf" xlink:type="simple">ORD.N.1157/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19">
            <text:p>19/07/2013</text:p>
          </table:table-cell>
          <table:table-cell office:value-type="string">
            <text:p>EURO INFORMATICA SRL</text:p>
          </table:table-cell>
          <table:table-cell table:style-name="ce61" office:value-type="string">
            <text:p>023637910243</text:p>
          </table:table-cell>
          <table:table-cell table:style-name="ce108" office:value-type="float" office:value="5929">
            <text:p>5.929,00 </text:p>
          </table:table-cell>
          <table:table-cell office:value-type="string">
            <text:p>ORD.N.1160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160%20EURO%20INFORMATICA.pdf" xlink:type="simple">ORD.N.1160/13</text:a></text:p>
          </table:table-cell>
          <table:table-cell table:number-columns-repeated="1015"/>
        </table:table-row>
        <table:table-row table:style-name="ro36">
          <table:table-cell table:style-name="ce7" office:value-type="date" office:date-value="2013-07-22">
            <text:p>22/07/2013</text:p>
          </table:table-cell>
          <table:table-cell table:style-name="ce23" office:value-type="string">
            <text:p>RTI FASTWEB SPA e EDS Electronic Data System Italia SPA</text:p>
          </table:table-cell>
          <table:table-cell table:style-name="ce61" office:value-type="string">
            <text:p>P.IVA 12878470157</text:p>
          </table:table-cell>
          <table:table-cell table:style-name="ce108" office:value-type="float" office:value="687300">
            <text:p>687.300,00 </text:p>
          </table:table-cell>
          <table:table-cell office:value-type="string">
            <text:p>DDG N. 180 del <text:s/>11/07/2013</text:p>
          </table:table-cell>
          <table:table-cell table:style-name="ce142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office:value-type="string">
            <text:p>Proroga adesione contratto quadro </text:p>
          </table:table-cell>
          <table:table-cell office:value-type="string">
            <text:p><text:a xlink:href="http://www.arpa.veneto.it/arpavinforma/amministrazione-trasparente/file-e-allegati/l134_2012_incarichi/DDG%20180%20DEL%2011_07_%202013.pdf" xlink:type="simple">DDG N. 180/2013</text:a> <text:s/><text:a xlink:href="http://www.arpa.veneto.it/arpavinforma/amministrazione-trasparente/file-e-allegati/l134_2012_incarichi/RTI_Lettera%20di%20proroga%20SPC%20firmata.pdf" xlink:type="simple">LETTERA PROROGA</text:a> <text:s/><text:a xlink:href="http://www.arpa.veneto.it/arpavinforma/amministrazione-trasparente/file-e-allegati/l134_2012_incarichi/RTI_Piano%20dei%20Fabbisogni%20SPC%20al%2024_05_2013x.pdf" xlink:type="simple">PIANO FABBISOGNI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22">
            <text:p>22/07/2013</text:p>
          </table:table-cell>
          <table:table-cell office:value-type="string">
            <text:p>FLOWER GLOVES</text:p>
          </table:table-cell>
          <table:table-cell table:style-name="ce61" office:value-type="string">
            <text:p>01747140232</text:p>
          </table:table-cell>
          <table:table-cell table:style-name="ce108" office:value-type="float" office:value="279.69">
            <text:p>279,69 </text:p>
          </table:table-cell>
          <table:table-cell office:value-type="string">
            <text:p>ORD. 1168/13</text:p>
          </table:table-cell>
          <table:table-cell table:style-name="ce141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ordine%201168.pdf" xlink:type="simple">ORD. 1168/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22">
            <text:p>22/07/2013</text:p>
          </table:table-cell>
          <table:table-cell office:value-type="string">
            <text:p>FLOWER GLOVES</text:p>
          </table:table-cell>
          <table:table-cell table:style-name="ce61" office:value-type="string">
            <text:p>01747140232</text:p>
          </table:table-cell>
          <table:table-cell table:style-name="ce108" office:value-type="float" office:value="6002.45">
            <text:p>6.002,45 </text:p>
          </table:table-cell>
          <table:table-cell office:value-type="string">
            <text:p>ORD. 1264/13</text:p>
          </table:table-cell>
          <table:table-cell table:style-name="ce141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ordine%201264.pdf" xlink:type="simple">ORD. 1264/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07-22">
            <text:p>22/07/2013</text:p>
          </table:table-cell>
          <table:table-cell office:value-type="string">
            <text:p>SIGMA ALDRICH SRL</text:p>
          </table:table-cell>
          <table:table-cell table:style-name="ce61" office:value-type="string">
            <text:p>13209130155</text:p>
          </table:table-cell>
          <table:table-cell table:style-name="ce108" office:value-type="float" office:value="78.29">
            <text:p>78,29 </text:p>
          </table:table-cell>
          <table:table-cell office:value-type="string">
            <text:p>ORD.N.1177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177%20SIGMA%20A.%20SRL.pdf" xlink:type="simple">ORD.N.1177/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07-23">
            <text:p>23/07/2013</text:p>
          </table:table-cell>
          <table:table-cell office:value-type="string">
            <text:p>TIPOGRAFIA BOARETTO SRL</text:p>
          </table:table-cell>
          <table:table-cell table:style-name="ce61" office:value-type="string">
            <text:p>02324940283</text:p>
          </table:table-cell>
          <table:table-cell table:style-name="ce108" office:value-type="float" office:value="1573">
            <text:p>1.573,00 </text:p>
          </table:table-cell>
          <table:table-cell office:value-type="string">
            <text:p>ORD.N.1189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1189%20TIP.BOARETTO.pdf" xlink:type="simple">ORD.N.1189/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07-23">
            <text:p>23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108" office:value-type="float" office:value="3298.1">
            <text:p>3.298,10 </text:p>
          </table:table-cell>
          <table:table-cell office:value-type="string">
            <text:p>ORD.N.1192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192%20B-C.pdf" xlink:type="simple">ORD.N.1192/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07-23">
            <text:p>23/07/2013</text:p>
          </table:table-cell>
          <table:table-cell office:value-type="string">
            <text:p>TCR TECORA SRL</text:p>
          </table:table-cell>
          <table:table-cell table:style-name="ce61" office:value-type="string">
            <text:p>04579990153</text:p>
          </table:table-cell>
          <table:table-cell table:style-name="ce108" office:value-type="float" office:value="562.65">
            <text:p>562,65 </text:p>
          </table:table-cell>
          <table:table-cell office:value-type="string">
            <text:p>ORD.N.1193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193%20TCR%20TECORA%20SRL.pdf" xlink:type="simple">ORD.N.1193/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07-23">
            <text:p>23/07/2013</text:p>
          </table:table-cell>
          <table:table-cell office:value-type="string">
            <text:p>GAVIA SYSTEMS SRL</text:p>
          </table:table-cell>
          <table:table-cell table:style-name="ce61" office:value-type="string">
            <text:p>01171180290</text:p>
          </table:table-cell>
          <table:table-cell table:style-name="ce108" office:value-type="float" office:value="4210.8">
            <text:p>4.210,80 </text:p>
          </table:table-cell>
          <table:table-cell office:value-type="string">
            <text:p>ORD.N.1194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1194%20GAVIA.pdf" xlink:type="simple">ORD.N.1194/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07-23">
            <text:p>23/07/2013</text:p>
          </table:table-cell>
          <table:table-cell office:value-type="string">
            <text:p>SIAD SPA</text:p>
          </table:table-cell>
          <table:table-cell table:style-name="ce61" office:value-type="string">
            <text:p>00209070168</text:p>
          </table:table-cell>
          <table:table-cell table:style-name="ce108" office:value-type="float" office:value="2251.81">
            <text:p>2.251,81 </text:p>
          </table:table-cell>
          <table:table-cell office:value-type="string">
            <text:p>ORD.N.1197/13</text:p>
          </table:table-cell>
          <table:table-cell table:style-name="ce141" office:value-type="string">
            <text:p><text:s/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197%20SIAD%20SPA.pdf" xlink:type="simple">ORD.N.1197/13</text:a></text:p>
          </table:table-cell>
          <table:table-cell table:number-columns-repeated="1015"/>
        </table:table-row>
        <table:table-row table:style-name="ro37">
          <table:table-cell table:style-name="ce10" office:value-type="date" office:date-value="2013-07-23">
            <text:p>23/07/2013</text:p>
          </table:table-cell>
          <table:table-cell table:style-name="ce41" office:value-type="string">
            <text:p>AVV. NICOLA AVANZI </text:p>
          </table:table-cell>
          <table:table-cell table:style-name="ce41" office:value-type="string">
            <text:p>VNZNCL60A22L949Z </text:p>
          </table:table-cell>
          <table:table-cell table:style-name="ce109" office:value-type="float" office:value="8935">
            <text:p>8.935,00</text:p>
          </table:table-cell>
          <table:table-cell table:style-name="ce41" office:value-type="string">
            <text:p>DDG. 196 DEL 22/07/2013 </text:p>
          </table:table-cell>
          <table:table-cell table:style-name="ce41" office:value-type="string">
            <text:p>UFFICIO CONTENZIOSO SERVIZIO AFFARI GENERALI E LEGALI </text:p>
          </table:table-cell>
          <table:table-cell table:style-name="ce41" office:value-type="string">
            <text:p>PAOLA DE LAZZER </text:p>
          </table:table-cell>
          <table:table-cell table:style-name="ce41" office:value-type="string">
            <text:p>PATROCINIO LEGALE intuitu personae </text:p>
          </table:table-cell>
          <table:table-cell table:style-name="ce161" office:value-type="string">
            <text:p><text:a xlink:href="http://www.arpa.veneto.it/arpavinforma/amministrazione-trasparente/file-e-allegati/l134_2012_incarichi/Avanzi.pdf" xlink:type="simple">CV</text:a></text:p>
          </table:table-cell>
          <table:table-cell table:number-columns-repeated="1015"/>
        </table:table-row>
        <table:table-row table:style-name="ro31">
          <table:table-cell table:style-name="ce10" office:value-type="date" office:date-value="2013-07-23">
            <text:p>23/07/2013</text:p>
          </table:table-cell>
          <table:table-cell table:style-name="ce41" office:value-type="string">
            <text:p>AVV. RENZO RIZZATI </text:p>
          </table:table-cell>
          <table:table-cell table:style-name="ce41" office:value-type="string">
            <text:p>RZZRNZ40A07H924C </text:p>
          </table:table-cell>
          <table:table-cell table:style-name="ce110" office:value-type="float" office:value="2540.4">
            <text:p>2.540,40</text:p>
          </table:table-cell>
          <table:table-cell table:style-name="ce53" office:value-type="string">
            <text:p>DDG. 196 DEL 22/07/2013 </text:p>
          </table:table-cell>
          <table:table-cell table:style-name="ce41" office:value-type="string">
            <text:p>UFFICIO CONTENZIOSO SERVIZIO AFFARI GENERALI E LEGALI </text:p>
          </table:table-cell>
          <table:table-cell table:style-name="ce41" office:value-type="string">
            <text:p>PAOLA DE LAZZER </text:p>
          </table:table-cell>
          <table:table-cell table:style-name="ce41" office:value-type="string">
            <text:p>PATROCINIO LEGALE intuitu personae </text:p>
          </table:table-cell>
          <table:table-cell table:style-name="ce161" office:value-type="string">
            <text:p><text:a xlink:href="http://www.arpa.veneto.it/arpavinforma/amministrazione-trasparente/file-e-allegati/l134_2012_incarichi/rizzati%20corriculum.pdf" xlink:type="simple">CV</text:a></text:p>
          </table:table-cell>
          <table:table-cell table:number-columns-repeated="1015"/>
        </table:table-row>
        <table:table-row table:style-name="ro38">
          <table:table-cell table:style-name="ce7" office:value-type="date" office:date-value="2013-07-23">
            <text:p>23/07/2013</text:p>
          </table:table-cell>
          <table:table-cell office:value-type="string">
            <text:p>FIORASO GIUSEPPE SNC</text:p>
          </table:table-cell>
          <table:table-cell office:value-type="string">
            <text:p>C.F. 01297220285</text:p>
          </table:table-cell>
          <table:table-cell table:style-name="ce99" office:value-type="float" office:value="4965.76">
            <text:p>4.965,76</text:p>
          </table:table-cell>
          <table:table-cell table:style-name="ce23" office:value-type="string">
            <text:p>PROPOSTA ORDINE N. 1012 del 15.07.2013 (su autorizzazione D.G. con mail del 18/06/2013)</text:p>
          </table:table-cell>
          <table:table-cell table:style-name="ce23" office:value-type="string">
            <text:p>SERVIZIO TECNICO-IMMOBILIARE</text:p>
          </table:table-cell>
          <table:table-cell office:value-type="string">
            <text:p>SILVIO FIORINI</text:p>
          </table:table-cell>
          <table:table-cell office:value-type="string">
            <text:p>AFFIDAMENTO IN ECONOMIA</text:p>
          </table:table-cell>
          <table:table-cell office:value-type="string">
            <text:p><text:a xlink:href="http://www.arpa.veneto.it/arpavinforma/amministrazione-trasparente/file-e-allegati/l134_2012_incarichi/Ordine%20FIORASO%20n%201191_2013.PDF" xlink:type="simple">ORDINE N 1191_2013</text:a></text:p>
          </table:table-cell>
          <table:table-cell table:number-columns-repeated="1015"/>
        </table:table-row>
        <table:table-row table:style-name="ro39">
          <table:table-cell table:style-name="ce7" office:value-type="date" office:date-value="2013-07-24">
            <text:p>24/07/2013</text:p>
          </table:table-cell>
          <table:table-cell office:value-type="string">
            <text:p>SIAD HEALTHCARE SPA</text:p>
          </table:table-cell>
          <table:table-cell table:style-name="ce61" office:value-type="string">
            <text:p>00725050157</text:p>
          </table:table-cell>
          <table:table-cell table:style-name="ce99" office:value-type="float" office:value="1626.24">
            <text:p>1.626,24</text:p>
          </table:table-cell>
          <table:table-cell table:style-name="ce23" office:value-type="string">
            <text:p>ORD.N.1203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203%20SIAD%20HEALTHCARE.pdf" xlink:type="simple">ORD.N.1203/13</text:a></text:p>
          </table:table-cell>
          <table:table-cell table:number-columns-repeated="1015"/>
        </table:table-row>
        <table:table-row table:style-name="ro39">
          <table:table-cell table:style-name="ce7" office:value-type="date" office:date-value="2013-07-25">
            <text:p>25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294.03">
            <text:p>294,03</text:p>
          </table:table-cell>
          <table:table-cell table:style-name="ce23" office:value-type="string">
            <text:p>ORD.N.1216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23" office:value-type="string">
            <text:p><text:a xlink:href="http://www.arpa.veneto.it/arpavinforma/amministrazione-trasparente/file-e-allegati/l134_2012_incarichi/ORD.1216%20B-C.pdf" xlink:type="simple">ORD.N.1216/13</text:a></text:p>
          </table:table-cell>
          <table:table-cell table:number-columns-repeated="1015"/>
        </table:table-row>
        <table:table-row table:style-name="ro36">
          <table:table-cell table:style-name="ce14" office:value-type="date" office:date-value="2013-07-26">
            <text:p>26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574.74">
            <text:p>574,74</text:p>
          </table:table-cell>
          <table:table-cell office:value-type="string">
            <text:p>ORD.N.1224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224.pdf" xlink:type="simple">ORD.N.1224/13</text:a></text:p>
          </table:table-cell>
          <table:table-cell table:number-columns-repeated="1015"/>
        </table:table-row>
        <table:table-row table:style-name="ro29">
          <table:table-cell table:style-name="ce14" office:value-type="date" office:date-value="2013-07-26">
            <text:p>26/07/2013</text:p>
          </table:table-cell>
          <table:table-cell table:style-name="ce42" office:value-type="string">
            <text:p>SIGMA ALDRICH SRL</text:p>
          </table:table-cell>
          <table:table-cell table:style-name="ce61" office:value-type="string">
            <text:p>13209130155</text:p>
          </table:table-cell>
          <table:table-cell table:style-name="ce99" office:value-type="float" office:value="1061.87">
            <text:p>1.061,87</text:p>
          </table:table-cell>
          <table:table-cell table:style-name="ce42" office:value-type="string">
            <text:p>ORD.N.1226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2" office:value-type="string">
            <text:p><text:a xlink:href="http://www.arpa.veneto.it/arpavinforma/amministrazione-trasparente/file-e-allegati/l134_2012_incarichi/ORD.1226%20SIGMA%20A.SRL.pdf" xlink:type="simple">ORD.N.1226/13</text:a></text:p>
          </table:table-cell>
          <table:table-cell table:number-columns-repeated="1015"/>
        </table:table-row>
        <table:table-row table:style-name="ro32">
          <table:table-cell table:style-name="ce14" office:value-type="date" office:date-value="2013-07-26">
            <text:p>26/07/2013</text:p>
          </table:table-cell>
          <table:table-cell table:style-name="ce41" office:value-type="string">
            <text:p>AVV. LUCIA CASELLA E AVV. GIOVANNI SCUDIER </text:p>
          </table:table-cell>
          <table:table-cell table:style-name="ce41" office:value-type="string">
            <text:p>CF E P.IVA 03668230281</text:p>
          </table:table-cell>
          <table:table-cell table:style-name="ce111" office:value-type="float" office:value="4954.95">
            <text:p>4.954,95</text:p>
          </table:table-cell>
          <table:table-cell table:style-name="ce41" office:value-type="string">
            <text:p>DDG N. 200 del 25.06.2013 </text:p>
          </table:table-cell>
          <table:table-cell table:style-name="ce41" office:value-type="string">
            <text:p>UFFICIO CONTENZIOSO SERVIZIO AFFARI GENERALI E LEGALI </text:p>
          </table:table-cell>
          <table:table-cell table:style-name="ce41" office:value-type="string">
            <text:p>PAOLA DE LAZZER </text:p>
          </table:table-cell>
          <table:table-cell table:style-name="ce53" office:value-type="string">
            <text:p>PATROCINIO LEGALE intuitu personae </text:p>
          </table:table-cell>
          <table:table-cell table:style-name="ce161" office:value-type="string">
            <text:p><text:a xlink:href="http://www.arpa.veneto.it/arpavinforma/amministrazione-trasparente/file-e-allegati/l134_2012_incarichi/casella.pdf" xlink:type="simple">CV Casella</text:a> - <text:s/><text:a xlink:href="http://www.arpa.veneto.it/arpavinforma/amministrazione-trasparente/file-e-allegati/l134_2012_incarichi/scudier.pdf" xlink:type="simple">CV Scudier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6">
            <text:p>26/07/2013</text:p>
          </table:table-cell>
          <table:table-cell table:style-name="ce43" office:value-type="string">
            <text:p>AVV. FEDERICA SCAFARELLI </text:p>
          </table:table-cell>
          <table:table-cell table:style-name="ce41" office:value-type="string">
            <text:p>SCFFRC70S46F839I </text:p>
          </table:table-cell>
          <table:table-cell table:style-name="ce111" office:value-type="float" office:value="1415.7">
            <text:p>1.415,70</text:p>
          </table:table-cell>
          <table:table-cell table:style-name="ce41" office:value-type="string">
            <text:p>DDG N. 200 del 25.06.2013 </text:p>
          </table:table-cell>
          <table:table-cell table:style-name="ce41" office:value-type="string">
            <text:p>UFFICIO CONTENZIOSO SERVIZIO AFFARI GENERALI E LEGALI </text:p>
          </table:table-cell>
          <table:table-cell table:style-name="ce147" office:value-type="string">
            <text:p>PAOLA DE LAZZER </text:p>
          </table:table-cell>
          <table:table-cell table:style-name="ce151" office:value-type="string">
            <text:p>PATROCINIO LEGALE intuitu personae </text:p>
          </table:table-cell>
          <table:table-cell table:style-name="ce53" office:value-type="string">
            <text:p><text:a xlink:href="http://www.arpa.veneto.it/arpavinforma/amministrazione-trasparente/file-e-allegati/l134_2012_incarichi/Curriculum%20Avv.%20Federica%20Scafarelli.pdf" office:target-frame-name="_blank" xlink:type="simple">CV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OFFICINA DELL'AUTO DI RAFFAELE BONAGURO</text:p>
          </table:table-cell>
          <table:table-cell table:style-name="ce41" office:value-type="string">
            <text:p>P. IVA 00806790291</text:p>
          </table:table-cell>
          <table:table-cell table:style-name="ce111" office:value-type="float" office:value="5786">
            <text:p>5.786,00</text:p>
          </table:table-cell>
          <table:table-cell table:style-name="ce41" office:value-type="string">
            <text:p>DDG N. 207 DEL 29/07/2013</text:p>
          </table:table-cell>
          <table:table-cell table:style-name="ce41" office:value-type="string">
            <text:p>UFFICIO ECONOMATO E LOGISTICA – SERVIZIO ACQUISIZIONE BENI, SERVIZI E LAVORI</text:p>
          </table:table-cell>
          <table:table-cell table:style-name="ce147" office:value-type="string">
            <text:p>PAOLO FERRARESE</text:p>
          </table:table-cell>
          <table:table-cell table:style-name="ce152" office:value-type="string">
            <text:p>AFFIDAMENTO DIRETTO <text:span text:style-name="T6">EX ART. 125, COMMA 11, DEL D.LGS N. 163/2006 E S.M.I.</text:span></text:p>
          </table:table-cell>
          <table:table-cell table:style-name="ce53" office:value-type="string">
            <text:p><text:a xlink:href="http://www.arpa.veneto.it/arpavinforma/amministrazione-trasparente/file-e-allegati/l134_2012_incarichi/DDG%20n.%20207_29.07.2013.pdf" xlink:type="simple">DDG N. 207 DEL 29/07/20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FRACCA STEFANO ELETTRAUTO</text:p>
          </table:table-cell>
          <table:table-cell table:style-name="ce41" office:value-type="string">
            <text:p>P. IVA 03863770230</text:p>
          </table:table-cell>
          <table:table-cell table:style-name="ce111" office:value-type="float" office:value="8265">
            <text:p>8.265,00</text:p>
          </table:table-cell>
          <table:table-cell table:style-name="ce41" office:value-type="string">
            <text:p>DDG N. 207 DEL 29/07/2013</text:p>
          </table:table-cell>
          <table:table-cell table:style-name="ce41" office:value-type="string">
            <text:p>UFFICIO ECONOMATO E LOGISTICA – SERVIZIO ACQUISIZIONE BENI, SERVIZI E LAVORI</text:p>
          </table:table-cell>
          <table:table-cell table:style-name="ce147" office:value-type="string">
            <text:p>PAOLO FERRARESE</text:p>
          </table:table-cell>
          <table:table-cell table:style-name="ce152" office:value-type="string">
            <text:p>AFFIDAMENTO DIRETTO <text:span text:style-name="T6">EX ART. 125, COMMA 11, DEL D.LGS N. 163/2006 E S.M.I.</text:span></text:p>
          </table:table-cell>
          <table:table-cell table:style-name="ce53" office:value-type="string">
            <text:p><text:a xlink:href="http://www.arpa.veneto.it/arpavinforma/amministrazione-trasparente/file-e-allegati/l134_2012_incarichi/DDG%20n.%20207_29.07.2013.pdf" xlink:type="simple">DDG N. 207 DEL 29/07/20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B&amp;C BIOTECH S.R.L.</text:p>
          </table:table-cell>
          <table:table-cell table:style-name="ce41" office:value-type="string">
            <text:p>P.IVA 01298680552 </text:p>
          </table:table-cell>
          <table:table-cell table:style-name="ce111" office:value-type="float" office:value="183440">
            <text:p>183.440,00</text:p>
          </table:table-cell>
          <table:table-cell table:style-name="ce41" office:value-type="string">
            <text:p>DDG N. 212 DEL 29/07/2013</text:p>
          </table:table-cell>
          <table:table-cell table:style-name="ce41" office:value-type="string">
            <text:p>UFFICIO GARE BENI E SERVIZI SANITARI</text:p>
          </table:table-cell>
          <table:table-cell table:style-name="ce147" office:value-type="string">
            <text:p>PAOLO FERRARESE</text:p>
          </table:table-cell>
          <table:table-cell table:style-name="ce153" office:value-type="string">
            <text:p>COTTIMI FIDUCIARI</text:p>
          </table:table-cell>
          <table:table-cell table:style-name="ce53" office:value-type="string">
            <text:p><text:a xlink:href="http://www.arpa.veneto.it/arpavinforma/amministrazione-trasparente/file-e-allegati/l134_2012_incarichi/DDG%20aggiudicazione%20212-2013.pdf" xlink:type="simple">DDG N. 212 DEL 29/07/20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BIOLIFE ITALIANA S.R.L.</text:p>
          </table:table-cell>
          <table:table-cell table:style-name="ce41" office:value-type="string">
            <text:p>P.IVA 01149250159</text:p>
          </table:table-cell>
          <table:table-cell table:style-name="ce111" office:value-type="float" office:value="170780">
            <text:p>170.780,00</text:p>
          </table:table-cell>
          <table:table-cell table:style-name="ce41" office:value-type="string">
            <text:p>DDG N. 212 DEL 29/07/2013</text:p>
          </table:table-cell>
          <table:table-cell table:style-name="ce41" office:value-type="string">
            <text:p>UFFICIO GARE BENI E SERVIZI SANITARI</text:p>
          </table:table-cell>
          <table:table-cell table:style-name="ce147" office:value-type="string">
            <text:p>PAOLO FERRARESE</text:p>
          </table:table-cell>
          <table:table-cell table:style-name="ce153" office:value-type="string">
            <text:p>COTTIMO FIDUCIARIO</text:p>
          </table:table-cell>
          <table:table-cell table:style-name="ce53" office:value-type="string">
            <text:p><text:a xlink:href="http://www.arpa.veneto.it/arpavinforma/amministrazione-trasparente/file-e-allegati/l134_2012_incarichi/DDG%20aggiudicazione%20212-2013.pdf" xlink:type="simple">DDG N. 212 DEL 29/07/20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D.I.D. - DIAGNOSTIC INTERNATIONAL DISTRIBUTION S.P.A.</text:p>
          </table:table-cell>
          <table:table-cell table:style-name="ce41" office:value-type="string">
            <text:p>P.IVA 00941660151</text:p>
          </table:table-cell>
          <table:table-cell table:style-name="ce111" office:value-type="float" office:value="43040">
            <text:p>43.040,00</text:p>
          </table:table-cell>
          <table:table-cell table:style-name="ce41" office:value-type="string">
            <text:p>DDG N. 212 DEL 29/07/2013</text:p>
          </table:table-cell>
          <table:table-cell table:style-name="ce41" office:value-type="string">
            <text:p>UFFICIO GARE BENI E SERVIZI SANITARI</text:p>
          </table:table-cell>
          <table:table-cell table:style-name="ce147" office:value-type="string">
            <text:p>PAOLO FERRARESE</text:p>
          </table:table-cell>
          <table:table-cell table:style-name="ce153" office:value-type="string">
            <text:p>COTTIMO FIDUCIARIO</text:p>
          </table:table-cell>
          <table:table-cell table:style-name="ce53" office:value-type="string">
            <text:p><text:a xlink:href="http://www.arpa.veneto.it/arpavinforma/amministrazione-trasparente/file-e-allegati/l134_2012_incarichi/DDG%20aggiudicazione%20212-2013.pdf" xlink:type="simple">DDG N. 212 DEL 29/07/20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RTI B&amp;C BIOTECH S.R.L. E SIGMA ALDRICH S.R.L</text:p>
          </table:table-cell>
          <table:table-cell table:style-name="ce41" office:value-type="string">
            <text:p>P.IVA 01298680552 - 13209130155 </text:p>
          </table:table-cell>
          <table:table-cell table:style-name="ce111" office:value-type="float" office:value="718630">
            <text:p>718.630,00</text:p>
          </table:table-cell>
          <table:table-cell table:style-name="ce41" office:value-type="string">
            <text:p>DDG N. 212 DEL 29/07/2013</text:p>
          </table:table-cell>
          <table:table-cell table:style-name="ce41" office:value-type="string">
            <text:p>UFFICIO GARE BENI E SERVIZI SANITARI</text:p>
          </table:table-cell>
          <table:table-cell table:style-name="ce147" office:value-type="string">
            <text:p>PAOLO FERRARESE</text:p>
          </table:table-cell>
          <table:table-cell table:style-name="ce153" office:value-type="string">
            <text:p>COTTIMI FIDUCIARI</text:p>
          </table:table-cell>
          <table:table-cell table:style-name="ce53" office:value-type="string">
            <text:p><text:a xlink:href="http://www.arpa.veneto.it/arpavinforma/amministrazione-trasparente/file-e-allegati/l134_2012_incarichi/DDG%20aggiudicazione%20212-2013.pdf" xlink:type="simple">DDG N. 212 DEL 29/07/20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LIFE TECHNOLOGIES ITALIA</text:p>
          </table:table-cell>
          <table:table-cell table:style-name="ce41" office:value-type="string">
            <text:p>P.IVA 12792100153</text:p>
          </table:table-cell>
          <table:table-cell table:style-name="ce111" office:value-type="float" office:value="15540">
            <text:p>15.540,00</text:p>
          </table:table-cell>
          <table:table-cell table:style-name="ce41" office:value-type="string">
            <text:p>DDG N. 212 DEL 29/07/2013</text:p>
          </table:table-cell>
          <table:table-cell table:style-name="ce41" office:value-type="string">
            <text:p>UFFICIO GARE BENI E SERVIZI SANITARI</text:p>
          </table:table-cell>
          <table:table-cell table:style-name="ce147" office:value-type="string">
            <text:p>PAOLO FERRARESE</text:p>
          </table:table-cell>
          <table:table-cell table:style-name="ce153" office:value-type="string">
            <text:p>COTTIMO FIDUCIARIO</text:p>
          </table:table-cell>
          <table:table-cell table:style-name="ce53" office:value-type="string">
            <text:p><text:a xlink:href="http://www.arpa.veneto.it/arpavinforma/amministrazione-trasparente/file-e-allegati/l134_2012_incarichi/DDG%20aggiudicazione%20212-2013.pdf" xlink:type="simple">DDG N. 212 DEL 29/07/20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ATI PROJECT AUTOMATION SPA <text:s/>e ORION SRL</text:p>
          </table:table-cell>
          <table:table-cell table:style-name="ce41" office:value-type="string">
            <text:p>P.IVA 02930110966</text:p>
          </table:table-cell>
          <table:table-cell table:style-name="ce111" office:value-type="float" office:value="290400">
            <text:p>290.400,00</text:p>
          </table:table-cell>
          <table:table-cell table:style-name="ce41" office:value-type="string">
            <text:p>DDG N. 213 del 29/07/2013</text:p>
          </table:table-cell>
          <table:table-cell table:style-name="ce41" office:value-type="string">
            <text:p>UFFICIO <text:s/>GARE BENI E SERVIZI NON SANITARI</text:p>
          </table:table-cell>
          <table:table-cell table:style-name="ce147" office:value-type="string">
            <text:p>PAOLO FERRARESE</text:p>
          </table:table-cell>
          <table:table-cell table:style-name="ce153" office:value-type="string">
            <text:p>PROROGA CONTRATTO</text:p>
          </table:table-cell>
          <table:table-cell table:style-name="ce53" office:value-type="string">
            <text:p><text:a xlink:href="http://www.arpa.veneto.it/arpavinforma/amministrazione-trasparente/file-e-allegati/l134_2012_incarichi/DELIBERAn.%20213%202013.pdf" xlink:type="simple">DDG N. 213 DEL 29/07/20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ULTRA SCIETIFIC ITALIA SRL</text:p>
          </table:table-cell>
          <table:table-cell table:style-name="ce61" office:value-type="string">
            <text:p>02079741209</text:p>
          </table:table-cell>
          <table:table-cell table:style-name="ce111" office:value-type="float" office:value="753.83">
            <text:p>753,83</text:p>
          </table:table-cell>
          <table:table-cell table:style-name="ce41" office:value-type="string">
            <text:p>ORD.N.1227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53" office:value-type="string">
            <text:p><text:a xlink:href="http://www.arpa.veneto.it/arpavinforma/amministrazione-trasparente/file-e-allegati/l134_2012_incarichi/ORD.N.1227%20ULTRA%20SCIENTIFIC%20ITALIA%20SRL.pdf" xlink:type="simple">ORD.N.1227/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COSMIC BLUE TEAM SPA</text:p>
          </table:table-cell>
          <table:table-cell table:style-name="ce61" office:value-type="string">
            <text:p>01230291005</text:p>
          </table:table-cell>
          <table:table-cell table:style-name="ce111" office:value-type="float" office:value="5989.5">
            <text:p>5.989,50</text:p>
          </table:table-cell>
          <table:table-cell table:style-name="ce41" office:value-type="string">
            <text:p>ORD.N.1229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53" office:value-type="string">
            <text:p><text:a xlink:href="http://www.arpa.veneto.it/arpavinforma/amministrazione-trasparente/file-e-allegati/l134_2012_incarichi/ORD.1229%20COSMIC.pdf" xlink:type="simple">ORD.N.1229/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NUOVA AL FARO SRL</text:p>
          </table:table-cell>
          <table:table-cell table:style-name="ce61" office:value-type="string">
            <text:p>02575500232</text:p>
          </table:table-cell>
          <table:table-cell table:style-name="ce111" office:value-type="float" office:value="231.27">
            <text:p>231,27</text:p>
          </table:table-cell>
          <table:table-cell table:style-name="ce41" office:value-type="string">
            <text:p>ORD.N.1232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53" office:value-type="string">
            <text:p><text:a xlink:href="http://www.arpa.veneto.it/arpavinforma/amministrazione-trasparente/file-e-allegati/l134_2012_incarichi/ORD.N.1232%20NUOVA%20AL%20FARO.pdf" xlink:type="simple">ORD.N.1232/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29">
            <text:p>29/07/2013</text:p>
          </table:table-cell>
          <table:table-cell table:style-name="ce43" office:value-type="string">
            <text:p>PERKIN ELMER SPA</text:p>
          </table:table-cell>
          <table:table-cell table:style-name="ce61" office:value-type="string">
            <text:p>00742090152</text:p>
          </table:table-cell>
          <table:table-cell table:style-name="ce111" office:value-type="float" office:value="5087.4">
            <text:p>5.087,40</text:p>
          </table:table-cell>
          <table:table-cell table:style-name="ce41" office:value-type="string">
            <text:p>ORD.N.1864/29.07.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53" office:value-type="string">
            <text:p><text:a xlink:href="http://www.arpa.veneto.it/arpavinforma/amministrazione-trasparente/file-e-allegati/l134_2012_incarichi/PERKIN%20ORD.1864.pdf" xlink:type="simple">ORD. N. 1864/20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30">
            <text:p>30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111" office:value-type="float" office:value="314.6">
            <text:p>314,60</text:p>
          </table:table-cell>
          <table:table-cell table:style-name="ce41" office:value-type="string">
            <text:p>ORD.N.1233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1" office:value-type="string">
            <text:p><text:a xlink:href="http://www.arpa.veneto.it/arpavinforma/amministrazione-trasparente/file-e-allegati/l134_2012_incarichi/ORD.N.1233%20B-C.pdf" xlink:type="simple">ORD.N.1233/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30">
            <text:p>30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111" office:value-type="float" office:value="1149.5">
            <text:p>1.149,50</text:p>
          </table:table-cell>
          <table:table-cell table:style-name="ce41" office:value-type="string">
            <text:p>ORD.N.1234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1" office:value-type="string">
            <text:p><text:a xlink:href="http://www.arpa.veneto.it/arpavinforma/amministrazione-trasparente/file-e-allegati/l134_2012_incarichi/ORD.N.1234%20B-C.pdf" xlink:type="simple">ORD.N.1234/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30">
            <text:p>30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111" office:value-type="float" office:value="970.42">
            <text:p>970,42</text:p>
          </table:table-cell>
          <table:table-cell table:style-name="ce41" office:value-type="string">
            <text:p>ORD.N.1235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1" office:value-type="string">
            <text:p><text:a xlink:href="http://www.arpa.veneto.it/arpavinforma/amministrazione-trasparente/file-e-allegati/l134_2012_incarichi/ORD.1235%20B-C.pdf" xlink:type="simple">ORD.N.1235/13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30">
            <text:p>30/07/2013</text:p>
          </table:table-cell>
          <table:table-cell table:style-name="ce44" office:value-type="string">
            <text:p>AVV. <text:span text:style-name="T1">FRANCESCA MAZZONETTO</text:span></text:p>
          </table:table-cell>
          <table:table-cell table:style-name="ce69" office:value-type="string">
            <text:p>MZZFNC56S53G224C</text:p>
          </table:table-cell>
          <table:table-cell table:style-name="ce111" office:value-type="float" office:value="5033.6">
            <text:p>5.033,60</text:p>
          </table:table-cell>
          <table:table-cell table:style-name="ce63" office:value-type="string">
            <text:p>DDG N. 210 DEL 29.07.2013</text:p>
          </table:table-cell>
          <table:table-cell table:style-name="ce41" office:value-type="string">
            <text:p>UFFICIO CONTENZIOSO SERVIZIO AFFARI GENERALI E LEGALI </text:p>
          </table:table-cell>
          <table:table-cell table:style-name="ce147" office:value-type="string">
            <text:p>PAOLA DE LAZZER </text:p>
          </table:table-cell>
          <table:table-cell table:style-name="ce151" office:value-type="string">
            <text:p>PATROCINIO LEGALE intuitu personae </text:p>
          </table:table-cell>
          <table:table-cell table:style-name="ce161" office:value-type="string">
            <text:p><text:a xlink:href="http://www.arpa.veneto.it/arpavinforma/amministrazione-trasparente/file-e-allegati/l134_2012_incarichi/Curriculum%20Avv.%20Francesca%20MAZZONETTO.PDF" office:target-frame-name="_blank" xlink:type="simple">CV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30">
            <text:p>30/07/2013</text:p>
          </table:table-cell>
          <table:table-cell table:style-name="ce44" office:value-type="string">
            <text:p>AVV. <text:span text:style-name="T1">ANDREA MARSURA</text:span></text:p>
          </table:table-cell>
          <table:table-cell table:style-name="ce69" office:value-type="string">
            <text:p>MRSNDR80A24F443K</text:p>
          </table:table-cell>
          <table:table-cell table:style-name="ce111" office:value-type="string">
            <text:p>1.800,00 comprensivo di rimborso spese</text:p>
          </table:table-cell>
          <table:table-cell table:style-name="ce63" office:value-type="string">
            <text:p>DDG N. 210 DEL 29.07.2013</text:p>
          </table:table-cell>
          <table:table-cell table:style-name="ce41" office:value-type="string">
            <text:p>UFFICIO CONTENZIOSO SERVIZIO AFFARI GENERALI E LEGALI </text:p>
          </table:table-cell>
          <table:table-cell table:style-name="ce147" office:value-type="string">
            <text:p>PAOLA DE LAZZER </text:p>
          </table:table-cell>
          <table:table-cell table:style-name="ce151" office:value-type="string">
            <text:p>PATROCINIO LEGALE intuitu personae </text:p>
          </table:table-cell>
          <table:table-cell table:style-name="ce161" office:value-type="string">
            <text:p><text:a xlink:href="http://www.arpa.veneto.it/arpavinforma/amministrazione-trasparente/file-e-allegati/l134_2012_incarichi/Curriculum%20Avv.%20Andrea%20MARSURA.PDF" office:target-frame-name="_blank" xlink:type="simple">CV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30">
            <text:p>30/07/2013</text:p>
          </table:table-cell>
          <table:table-cell table:style-name="ce44" office:value-type="string">
            <text:p>AVV. <text:span text:style-name="T1">MARCO BERTO </text:span></text:p>
          </table:table-cell>
          <table:table-cell table:style-name="ce69" office:value-type="string">
            <text:p>BRTMRC68R17G224U</text:p>
          </table:table-cell>
          <table:table-cell table:style-name="ce111" office:value-type="float" office:value="4404.4">
            <text:p>4.404,40</text:p>
          </table:table-cell>
          <table:table-cell table:style-name="ce63" office:value-type="string">
            <text:p>DDG N. 211 DEL 29.07.2013</text:p>
          </table:table-cell>
          <table:table-cell table:style-name="ce41" office:value-type="string">
            <text:p>UFFICIO CONTENZIOSO SERVIZIO AFFARI GENERALI E LEGALI </text:p>
          </table:table-cell>
          <table:table-cell table:style-name="ce147" office:value-type="string">
            <text:p>PAOLA DE LAZZER </text:p>
          </table:table-cell>
          <table:table-cell table:style-name="ce151" office:value-type="string">
            <text:p>PATROCINIO LEGALE intuitu personae </text:p>
          </table:table-cell>
          <table:table-cell table:style-name="ce53" office:value-type="string">
            <text:p><text:a xlink:href="http://www.arpa.veneto.it/arpavinforma/amministrazione-trasparente/file-e-allegati/l134_2012_incarichi/Curriculum%20vitae%20Avv.%20Marco%20BERTO.pdf" xlink:type="simple">CV</text:a></text:p>
          </table:table-cell>
          <table:table-cell table:number-columns-repeated="1015"/>
        </table:table-row>
        <table:table-row table:style-name="ro40">
          <table:table-cell table:style-name="ce14" office:value-type="date" office:date-value="2013-07-30">
            <text:p>30/07/2013</text:p>
          </table:table-cell>
          <table:table-cell table:style-name="ce44" office:value-type="string">
            <text:p>AVV. <text:span text:style-name="T1">RENZO RIZZATI </text:span></text:p>
          </table:table-cell>
          <table:table-cell table:style-name="ce69" office:value-type="string">
            <text:p>RZZRNZ40A07H924C</text:p>
          </table:table-cell>
          <table:table-cell table:style-name="ce111" office:value-type="float" office:value="7302.83">
            <text:p>7.302,83</text:p>
          </table:table-cell>
          <table:table-cell table:style-name="ce63" office:value-type="string">
            <text:p>DDG N. 201 DEL 29.07.2013</text:p>
          </table:table-cell>
          <table:table-cell table:style-name="ce41" office:value-type="string">
            <text:p>UFFICIO CONTENZIOSO SERVIZIO AFFARI GENERALI E LEGALI </text:p>
          </table:table-cell>
          <table:table-cell table:style-name="ce147" office:value-type="string">
            <text:p>PAOLA DE LAZZER </text:p>
          </table:table-cell>
          <table:table-cell table:style-name="ce151" office:value-type="string">
            <text:p>PATROCINIO LEGALE intuitu personae </text:p>
          </table:table-cell>
          <table:table-cell table:style-name="ce161" office:value-type="string">
            <text:p><text:a xlink:href="http://www.arpa.veneto.it/arpavinforma/amministrazione-trasparente/file-e-allegati/l134_2012_incarichi/rizzati%20corriculum.pdf" xlink:type="simple">CV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7-31">
            <text:p>31/07/2013</text:p>
          </table:table-cell>
          <table:table-cell office:value-type="string">
            <text:p>WATERS SPA</text:p>
          </table:table-cell>
          <table:table-cell table:style-name="ce61" office:value-type="string">
            <text:p>02438620961</text:p>
          </table:table-cell>
          <table:table-cell table:style-name="ce99" office:value-type="float" office:value="1657.46">
            <text:p>1.657,46</text:p>
          </table:table-cell>
          <table:table-cell office:value-type="string">
            <text:p>ORD.N.1239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239%20WATERS%20SPA.pdf" xlink:type="simple">ORD.N.1239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7-31">
            <text:p>31/07/2013</text:p>
          </table:table-cell>
          <table:table-cell office:value-type="string">
            <text:p>B&amp;C BIOTECH SRL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1621.76">
            <text:p>1.621,76</text:p>
          </table:table-cell>
          <table:table-cell office:value-type="string">
            <text:p>ORD.N.1241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N.1241%20B-C.pdf" xlink:type="simple">ORD.N.1241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1">
            <text:p>01/08/2013</text:p>
          </table:table-cell>
          <table:table-cell office:value-type="string">
            <text:p>TECNOGAS</text:p>
          </table:table-cell>
          <table:table-cell table:style-name="ce61" office:value-type="string">
            <text:p>04355200967</text:p>
          </table:table-cell>
          <table:table-cell table:style-name="ce99" office:value-type="float" office:value="611.05">
            <text:p>611,05</text:p>
          </table:table-cell>
          <table:table-cell office:value-type="string">
            <text:p>ORD. 1252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252.pdf" xlink:type="simple">ORD. 1252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1">
            <text:p>01/08/2013</text:p>
          </table:table-cell>
          <table:table-cell office:value-type="string">
            <text:p>LAGUNA PROJECT</text:p>
          </table:table-cell>
          <table:table-cell table:style-name="ce61" office:value-type="string">
            <text:p>03704250277</text:p>
          </table:table-cell>
          <table:table-cell table:style-name="ce99" office:value-type="float" office:value="1996.5">
            <text:p>1.996,50</text:p>
          </table:table-cell>
          <table:table-cell office:value-type="string">
            <text:p>ORD. 1253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253.pdf" xlink:type="simple">ORD. 1253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2">
            <text:p>02/08/2013</text:p>
          </table:table-cell>
          <table:table-cell office:value-type="string">
            <text:p>B&amp;C BIOTECH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919.9">
            <text:p>919,90</text:p>
          </table:table-cell>
          <table:table-cell office:value-type="string">
            <text:p>ORD. 1265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265.pdf" xlink:type="simple">ORD. 1265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5">
            <text:p>05/08/2013</text:p>
          </table:table-cell>
          <table:table-cell table:style-name="ce45" office:value-type="string">
            <text:p>MABO</text:p>
          </table:table-cell>
          <table:table-cell table:style-name="ce61" office:value-type="string">
            <text:p>02671340277</text:p>
          </table:table-cell>
          <table:table-cell table:style-name="ce99" office:value-type="float" office:value="409.14">
            <text:p>409,14</text:p>
          </table:table-cell>
          <table:table-cell table:style-name="ce45" office:value-type="string">
            <text:p>ORD. 1266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66.pdf" xlink:type="simple">ORD. 1266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5">
            <text:p>05/08/2013</text:p>
          </table:table-cell>
          <table:table-cell table:style-name="ce45" office:value-type="string">
            <text:p>GIOVANNI CORATO SAS</text:p>
          </table:table-cell>
          <table:table-cell table:style-name="ce61" office:value-type="string">
            <text:p>00470970237</text:p>
          </table:table-cell>
          <table:table-cell table:style-name="ce99" office:value-type="float" office:value="508.2">
            <text:p>508,20</text:p>
          </table:table-cell>
          <table:table-cell table:style-name="ce45" office:value-type="string">
            <text:p>ORD. 1268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68.pdf" xlink:type="simple">ORD. 1268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5">
            <text:p>05/08/2013</text:p>
          </table:table-cell>
          <table:table-cell table:style-name="ce45" office:value-type="string">
            <text:p>ZAMG</text:p>
          </table:table-cell>
          <table:table-cell table:style-name="ce61" office:value-type="string">
            <text:p>ATU38461703</text:p>
          </table:table-cell>
          <table:table-cell table:style-name="ce99" office:value-type="float" office:value="7500">
            <text:p>7.500,00</text:p>
          </table:table-cell>
          <table:table-cell table:style-name="ce45" office:value-type="string">
            <text:p>ORD. 1270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70.pdf" xlink:type="simple">ORD. 1270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5">
            <text:p>05/08/2013</text:p>
          </table:table-cell>
          <table:table-cell table:style-name="ce45" office:value-type="string">
            <text:p>LABOINDUSTRIA</text:p>
          </table:table-cell>
          <table:table-cell table:style-name="ce61" office:value-type="string">
            <text:p>00805390283</text:p>
          </table:table-cell>
          <table:table-cell table:style-name="ce99" office:value-type="float" office:value="1068.43">
            <text:p>1.068,43</text:p>
          </table:table-cell>
          <table:table-cell table:style-name="ce45" office:value-type="string">
            <text:p>ORD. 1271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71.pdf" xlink:type="simple">ORD. 1271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5">
            <text:p>05/08/2013</text:p>
          </table:table-cell>
          <table:table-cell table:style-name="ce45" office:value-type="string">
            <text:p>HACH LANGE</text:p>
          </table:table-cell>
          <table:table-cell table:style-name="ce61" office:value-type="string">
            <text:p>11277000151</text:p>
          </table:table-cell>
          <table:table-cell table:style-name="ce99" office:value-type="float" office:value="766.79">
            <text:p>766,79</text:p>
          </table:table-cell>
          <table:table-cell table:style-name="ce45" office:value-type="string">
            <text:p>ORD. 1272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72.pdf" xlink:type="simple">ORD. 1272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5">
            <text:p>05/08/2013</text:p>
          </table:table-cell>
          <table:table-cell table:style-name="ce45" office:value-type="string">
            <text:p>CANTIERI NAVALI CAORLE</text:p>
          </table:table-cell>
          <table:table-cell table:style-name="ce61" office:value-type="string">
            <text:p>03197760279</text:p>
          </table:table-cell>
          <table:table-cell table:style-name="ce99" office:value-type="float" office:value="1210">
            <text:p>1.210,00</text:p>
          </table:table-cell>
          <table:table-cell table:style-name="ce45" office:value-type="string">
            <text:p>ORD. 1273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73.pdf" xlink:type="simple">ORD. 1273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5">
            <text:p>05/08/2013</text:p>
          </table:table-cell>
          <table:table-cell table:style-name="ce45" office:value-type="string">
            <text:p>BIBIONE MARE SPA</text:p>
          </table:table-cell>
          <table:table-cell table:style-name="ce61" office:value-type="string">
            <text:p>00181380270</text:p>
          </table:table-cell>
          <table:table-cell table:style-name="ce99" office:value-type="float" office:value="1801.06">
            <text:p>1.801,06</text:p>
          </table:table-cell>
          <table:table-cell table:style-name="ce45" office:value-type="string">
            <text:p>ORD. 1274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74.pdf" xlink:type="simple">ORD. 1274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5">
            <text:p>05/08/2013</text:p>
          </table:table-cell>
          <table:table-cell table:style-name="ce45" office:value-type="string">
            <text:p>TECHNO BOARD SRL</text:p>
          </table:table-cell>
          <table:table-cell table:style-name="ce61" office:value-type="string">
            <text:p>03887560278</text:p>
          </table:table-cell>
          <table:table-cell table:style-name="ce99" office:value-type="float" office:value="692.75">
            <text:p>692,75</text:p>
          </table:table-cell>
          <table:table-cell table:style-name="ce45" office:value-type="string">
            <text:p>ORD. 1275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75.pdf" xlink:type="simple">ORD. 1275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6">
            <text:p>06/08/2013</text:p>
          </table:table-cell>
          <table:table-cell office:value-type="string">
            <text:p>SASTE SERVIZI ECOLOGICI</text:p>
          </table:table-cell>
          <table:table-cell table:style-name="ce61" office:value-type="string">
            <text:p>01545930669</text:p>
          </table:table-cell>
          <table:table-cell table:style-name="ce99" office:value-type="float" office:value="363">
            <text:p>363,00</text:p>
          </table:table-cell>
          <table:table-cell office:value-type="string">
            <text:p>ORD. 1278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278.pdf" xlink:type="simple">ORD. 1278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7">
            <text:p>07/08/2013</text:p>
          </table:table-cell>
          <table:table-cell office:value-type="string">
            <text:p>FALEGNAMERIA BOVO DI BOVO DANIELE</text:p>
          </table:table-cell>
          <table:table-cell office:value-type="string">
            <text:p>C.F. BVODNL72S29E522O</text:p>
          </table:table-cell>
          <table:table-cell table:style-name="ce99" office:value-type="float" office:value="5788.56">
            <text:p>5.788,56</text:p>
          </table:table-cell>
          <table:table-cell office:value-type="string">
            <text:p>ORDINE N. 1279/2013</text:p>
          </table:table-cell>
          <table:table-cell office:value-type="string">
            <text:p>SERVIZIO TECNICO-IMMOBILIARE</text:p>
          </table:table-cell>
          <table:table-cell office:value-type="string">
            <text:p>SILVIO FIORINI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FALEGN%20BOVO%20per%20via%20rezzonico.PDF" xlink:type="simple">ORDINE N. 1279 DEL 07/08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7">
            <text:p>07/08/2013</text:p>
          </table:table-cell>
          <table:table-cell table:style-name="ce45" office:value-type="string">
            <text:p>SIGMA ALDRICH</text:p>
          </table:table-cell>
          <table:table-cell table:style-name="ce61" office:value-type="float" office:value="13209130115">
            <text:p>13209130115</text:p>
          </table:table-cell>
          <table:table-cell table:style-name="ce99" office:value-type="float" office:value="250.47">
            <text:p>250,47</text:p>
          </table:table-cell>
          <table:table-cell table:style-name="ce45" office:value-type="string">
            <text:p>ORD. 1280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80.pdf" xlink:type="simple">ORD. 1280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7">
            <text:p>07/08/2013</text:p>
          </table:table-cell>
          <table:table-cell table:style-name="ce45" office:value-type="string">
            <text:p>ISTITUTO ZOOPROFILATTICO</text:p>
          </table:table-cell>
          <table:table-cell table:style-name="ce61" office:value-type="string">
            <text:p>00206200289</text:p>
          </table:table-cell>
          <table:table-cell table:style-name="ce99" office:value-type="float" office:value="792.55">
            <text:p>792,55</text:p>
          </table:table-cell>
          <table:table-cell table:style-name="ce45" office:value-type="string">
            <text:p>ORD. 1281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81.pdf" xlink:type="simple">ORD. 1281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8">
            <text:p>08/08/2013</text:p>
          </table:table-cell>
          <table:table-cell table:style-name="ce45" office:value-type="string">
            <text:p>NEWPROJECT SRL</text:p>
          </table:table-cell>
          <table:table-cell table:style-name="ce61" office:value-type="string">
            <text:p>03854720269</text:p>
          </table:table-cell>
          <table:table-cell table:style-name="ce99" office:value-type="float" office:value="643.05">
            <text:p>643,05</text:p>
          </table:table-cell>
          <table:table-cell table:style-name="ce45" office:value-type="string">
            <text:p>ORD. 1284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84.pdf" xlink:type="simple">ORD. 1284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08">
            <text:p>08/08/2013</text:p>
          </table:table-cell>
          <table:table-cell table:style-name="ce45" office:value-type="string">
            <text:p>B&amp;C BIOTECH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1418.6">
            <text:p>1.418,60</text:p>
          </table:table-cell>
          <table:table-cell table:style-name="ce45" office:value-type="string">
            <text:p>ORD. 1285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85.pdf" xlink:type="simple">ORD. 1285/13</text:a></text:p>
          </table:table-cell>
          <table:table-cell table:number-columns-repeated="1015"/>
        </table:table-row>
        <table:table-row table:style-name="ro10">
          <table:table-cell table:style-name="ce14" office:value-type="date" office:date-value="2013-08-09">
            <text:p>09/08/2013</text:p>
          </table:table-cell>
          <table:table-cell table:style-name="ce45" office:value-type="string">
            <text:p>ARVAL SERVICE LEASE ITALIA S.P.A. </text:p>
          </table:table-cell>
          <table:table-cell table:style-name="ce61" office:value-type="string">
            <text:p>P. IVA IT04911190488</text:p>
          </table:table-cell>
          <table:table-cell table:style-name="ce99" office:value-type="float" office:value="2544">
            <text:p>2.544,00</text:p>
          </table:table-cell>
          <table:table-cell table:style-name="ce45" office:value-type="string">
            <text:p>DDG N. 221 DEL 08/08/2013</text:p>
          </table:table-cell>
          <table:table-cell table:style-name="ce23" office:value-type="string">
            <text:p>UFFICIO ECONOMATO E LOGISTICA – SERVIZIO ACQUISIZIONE BENI, SERVIZI E LAVORI</text:p>
          </table:table-cell>
          <table:table-cell office:value-type="string">
            <text:p>PAOLO FERRARESE</text:p>
          </table:table-cell>
          <table:table-cell table:style-name="ce23" office:value-type="string">
            <text:p>AFFIDAMENTO DIRETTO<text:span text:style-name="T7"> EX ART. 125, COMMA 11, DEL D.LGS N. 163/2006 E S.M.I.</text:span></text:p>
          </table:table-cell>
          <table:table-cell table:style-name="ce45" office:value-type="string">
            <text:p><text:a xlink:href="http://www.arpa.veneto.it/arpavinforma/amministrazione-trasparente/file-e-allegati/l134_2012_incarichi/DDG%20n.%20221_08.08.2013.pdf" xlink:type="simple">DDG N. 221 DEL 08/08/2013</text:a></text:p>
          </table:table-cell>
          <table:table-cell table:number-columns-repeated="1015"/>
        </table:table-row>
        <table:table-row table:style-name="ro28">
          <table:table-cell table:style-name="ce14" office:value-type="date" office:date-value="2013-08-09">
            <text:p>09/08/2013</text:p>
          </table:table-cell>
          <table:table-cell table:style-name="ce45" office:value-type="string">
            <text:p>CENTRO ANTINCENDIO VITERBESE SRL</text:p>
          </table:table-cell>
          <table:table-cell table:style-name="ce61" office:value-type="string">
            <text:p>01883620567</text:p>
          </table:table-cell>
          <table:table-cell table:style-name="ce99" office:value-type="float" office:value="933.3">
            <text:p>933,30</text:p>
          </table:table-cell>
          <table:table-cell table:style-name="ce45" office:value-type="string">
            <text:p>ORDINE MEPA N. 821674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.%20MEPA%20821674.pdf" xlink:type="simple">ORDINE MEPA N. 821674</text:a></text:p>
          </table:table-cell>
          <table:table-cell table:number-columns-repeated="1015"/>
        </table:table-row>
        <table:table-row table:style-name="ro41">
          <table:table-cell table:style-name="ce14" office:value-type="date" office:date-value="2013-08-12">
            <text:p>12/08/2013</text:p>
          </table:table-cell>
          <table:table-cell table:style-name="ce45" office:value-type="string">
            <text:p>LIBRERIA CORTINA VERONA</text:p>
          </table:table-cell>
          <table:table-cell table:style-name="ce61" office:value-type="string">
            <text:p>02686080231</text:p>
          </table:table-cell>
          <table:table-cell table:style-name="ce99" office:value-type="float" office:value="94.38">
            <text:p>94,38</text:p>
          </table:table-cell>
          <table:table-cell table:style-name="ce45" office:value-type="string">
            <text:p>ORDINE <text:s/>N. 1293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.%201293-2013.pdf" xlink:type="simple">ord. n. 1293/2013</text:a></text:p>
          </table:table-cell>
          <table:table-cell table:number-columns-repeated="1015"/>
        </table:table-row>
        <table:table-row table:style-name="ro42">
          <table:table-cell table:style-name="ce14" office:value-type="date" office:date-value="2013-08-12">
            <text:p>12/08/2013</text:p>
          </table:table-cell>
          <table:table-cell table:style-name="ce45" office:value-type="string">
            <text:p>LIBRERIA CORTINA VERONA</text:p>
          </table:table-cell>
          <table:table-cell table:style-name="ce61" office:value-type="string">
            <text:p>02686080231</text:p>
          </table:table-cell>
          <table:table-cell table:style-name="ce99" office:value-type="float" office:value="175">
            <text:p>175,00</text:p>
          </table:table-cell>
          <table:table-cell table:style-name="ce45" office:value-type="string">
            <text:p>ORDINE <text:s/>N. 1294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.%201294-2013.pdf" xlink:type="simple">ord. n. 1294/20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12">
            <text:p>12/08/2013</text:p>
          </table:table-cell>
          <table:table-cell table:style-name="ce45" office:value-type="string">
            <text:p>TEMA SINERGIE</text:p>
          </table:table-cell>
          <table:table-cell table:style-name="ce61" office:value-type="string">
            <text:p>00970310397</text:p>
          </table:table-cell>
          <table:table-cell table:style-name="ce99" office:value-type="float" office:value="792.55">
            <text:p>792,55</text:p>
          </table:table-cell>
          <table:table-cell table:style-name="ce45" office:value-type="string">
            <text:p>ORD. 1292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292.pdf" xlink:type="simple">ORD. 1292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20">
            <text:p>20/08/2013</text:p>
          </table:table-cell>
          <table:table-cell office:value-type="string">
            <text:p>SONEPAR</text:p>
          </table:table-cell>
          <table:table-cell office:value-type="string">
            <text:p>C.F. 00825330285</text:p>
          </table:table-cell>
          <table:table-cell table:style-name="ce99" office:value-type="float" office:value="2000">
            <text:p>2.000,00</text:p>
          </table:table-cell>
          <table:table-cell office:value-type="string">
            <text:p>LETTERA PROT 88306 del 20.08.2013</text:p>
          </table:table-cell>
          <table:table-cell office:value-type="string">
            <text:p>SERVIZIO TECNICO-IMMOBILIARE</text:p>
          </table:table-cell>
          <table:table-cell office:value-type="string">
            <text:p>SILVIO FIORINI</text:p>
          </table:table-cell>
          <table:table-cell office:value-type="string">
            <text:p>AFFIDAMENTO IN ECONOMIA</text:p>
          </table:table-cell>
          <table:table-cell office:value-type="string">
            <text:p><text:a xlink:href="http://www.arpa.veneto.it/arpavinforma/amministrazione-trasparente/file-e-allegati/l134_2012_incarichi/2%20affidamento%20SONEPAR.PDF" xlink:type="simple">LETTERA PROT 88306 del 20.08.20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20">
            <text:p>20/08/2013</text:p>
          </table:table-cell>
          <table:table-cell office:value-type="string">
            <text:p>ALBERTO BENAZZATO</text:p>
          </table:table-cell>
          <table:table-cell office:value-type="string">
            <text:p>P.IVA 04230490288</text:p>
          </table:table-cell>
          <table:table-cell table:style-name="ce99" office:value-type="float" office:value="3020">
            <text:p>3.020,00</text:p>
          </table:table-cell>
          <table:table-cell office:value-type="string">
            <text:p>DDG 199 del 22/07/2013</text:p>
          </table:table-cell>
          <table:table-cell office:value-type="string">
            <text:p>SERVIZIO TECNICO-IMMOBILIARE</text:p>
          </table:table-cell>
          <table:table-cell office:value-type="string">
            <text:p>SILVIO FIORINI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notaio%20Benazzato.PDF" xlink:type="simple">DDG 199 del 22/07/20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20">
            <text:p>20/08/2013</text:p>
          </table:table-cell>
          <table:table-cell table:style-name="ce45" office:value-type="string">
            <text:p>SIGMA ALDRICH</text:p>
          </table:table-cell>
          <table:table-cell office:value-type="float" office:value="13209130115">
            <text:p>13209130115</text:p>
          </table:table-cell>
          <table:table-cell table:style-name="ce99" office:value-type="float" office:value="658.84">
            <text:p>658,84</text:p>
          </table:table-cell>
          <table:table-cell table:style-name="ce45" office:value-type="string">
            <text:p>ORD. 1301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301.pdf" xlink:type="simple">ORD. 1301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20">
            <text:p>20/08/2013</text:p>
          </table:table-cell>
          <table:table-cell table:style-name="ce45" office:value-type="string">
            <text:p>D.T.O. SERVIZI SRL</text:p>
          </table:table-cell>
          <table:table-cell table:style-name="ce61" office:value-type="string">
            <text:p>02660150273</text:p>
          </table:table-cell>
          <table:table-cell table:style-name="ce99" office:value-type="float" office:value="658.42">
            <text:p>658,42</text:p>
          </table:table-cell>
          <table:table-cell table:style-name="ce45" office:value-type="string">
            <text:p>ORD. 1303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303.pdf" xlink:type="simple">ORD. 1303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20">
            <text:p>20/08/2013</text:p>
          </table:table-cell>
          <table:table-cell table:style-name="ce45" office:value-type="string">
            <text:p>ANALYTICAL TECHNOLOGY</text:p>
          </table:table-cell>
          <table:table-cell table:style-name="ce61" office:value-type="string">
            <text:p>02998850966</text:p>
          </table:table-cell>
          <table:table-cell table:style-name="ce99" office:value-type="float" office:value="675.18">
            <text:p>675,18</text:p>
          </table:table-cell>
          <table:table-cell table:style-name="ce45" office:value-type="string">
            <text:p>ORD. 1304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304.pdf" xlink:type="simple">ORD. 1304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21">
            <text:p>21/08/2013</text:p>
          </table:table-cell>
          <table:table-cell table:style-name="ce45" office:value-type="string">
            <text:p>HACH LANGE</text:p>
          </table:table-cell>
          <table:table-cell table:style-name="ce61" office:value-type="string">
            <text:p>11277000151</text:p>
          </table:table-cell>
          <table:table-cell table:style-name="ce99" office:value-type="float" office:value="152.16">
            <text:p>152,16</text:p>
          </table:table-cell>
          <table:table-cell table:style-name="ce45" office:value-type="string">
            <text:p>ORD. 1309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309.pdf" xlink:type="simple">ORD. 1309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21">
            <text:p>21/08/2013</text:p>
          </table:table-cell>
          <table:table-cell table:style-name="ce45" office:value-type="string">
            <text:p>PERKIN ELMER ITALIA</text:p>
          </table:table-cell>
          <table:table-cell table:style-name="ce61" office:value-type="string">
            <text:p>00742090152</text:p>
          </table:table-cell>
          <table:table-cell table:style-name="ce99" office:value-type="float" office:value="146.41">
            <text:p>146,41</text:p>
          </table:table-cell>
          <table:table-cell table:style-name="ce45" office:value-type="string">
            <text:p>ORD. 1319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tamministrazione-trasparente/file-e-allegati/l134_2012_incarichi/ordine%201319.pdf" xlink:type="simple">ORD. 1319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22">
            <text:p>22/08/2013</text:p>
          </table:table-cell>
          <table:table-cell table:style-name="ce45" office:value-type="string">
            <text:p>B&amp;C BIOTECH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1161.6">
            <text:p>1.161,60</text:p>
          </table:table-cell>
          <table:table-cell table:style-name="ce45" office:value-type="string">
            <text:p>ORD. 1325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325.pdf" xlink:type="simple">ORD. 1325/13</text:a></text:p>
          </table:table-cell>
          <table:table-cell table:number-columns-repeated="1015"/>
        </table:table-row>
        <table:table-row table:style-name="ro21">
          <table:table-cell table:style-name="ce14" office:value-type="date" office:date-value="2013-08-22">
            <text:p>22/08/2013</text:p>
          </table:table-cell>
          <table:table-cell table:style-name="ce45" office:value-type="string">
            <text:p>TELECOM ITALIA SPA</text:p>
          </table:table-cell>
          <table:table-cell table:style-name="ce61" office:value-type="string">
            <text:p>00488410010</text:p>
          </table:table-cell>
          <table:table-cell table:style-name="ce99" office:value-type="float" office:value="406.56">
            <text:p>406,56</text:p>
          </table:table-cell>
          <table:table-cell table:style-name="ce45" office:value-type="string">
            <text:p>ORD. 1329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329%20Telecom%20Italia%20SpA.pdf" xlink:type="simple">ORD. 1329/13</text:a></text:p>
          </table:table-cell>
          <table:table-cell table:number-columns-repeated="1015"/>
        </table:table-row>
        <table:table-row table:style-name="ro42">
          <table:table-cell table:style-name="ce14" office:value-type="date" office:date-value="2013-08-23">
            <text:p>23/08/2013</text:p>
          </table:table-cell>
          <table:table-cell table:style-name="ce45" office:value-type="string">
            <text:p>DIVITECH SPA </text:p>
          </table:table-cell>
          <table:table-cell table:style-name="ce61" office:value-type="string">
            <text:p>P.IVA 03286510262</text:p>
          </table:table-cell>
          <table:table-cell table:style-name="ce99" office:value-type="float" office:value="62619">
            <text:p>62.619,00</text:p>
          </table:table-cell>
          <table:table-cell table:style-name="ce45" office:value-type="string">
            <text:p>DDG n. 176 del 04/07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23" office:value-type="string">
            <text:p>PROCEDURA NEGOZIATA senza previa pubblicazione del Bando</text:p>
          </table:table-cell>
          <table:table-cell table:style-name="ce45" office:value-type="string">
            <text:p><text:a xlink:href="http://www.arpa.veneto.it/arpavinforma/amministrazione-trasparente/file-e-allegati/l134_2012_incarichi/Lettera%20contratto%20Divitech%2023.08.2013.pdf" xlink:type="simple">LETTERA CONTRATTO</text:a> E <text:a xlink:href="http://www.arpa.veneto.it/arpavinforma/amministrazione-trasparente/file-e-allegati/l134_2012_incarichi/Capitolato%20DIVITECH.pdf" xlink:type="simple">CAPITOLATO SPECIALE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8-26">
            <text:p>26/08/2013</text:p>
          </table:table-cell>
          <table:table-cell table:style-name="ce38" office:value-type="string">
            <text:p>PERKIN ELMER ITALIA</text:p>
          </table:table-cell>
          <table:table-cell table:style-name="ce67" office:value-type="string">
            <text:p>00742090152</text:p>
          </table:table-cell>
          <table:table-cell table:style-name="ce99" office:value-type="float" office:value="3581.6">
            <text:p>3.581,60</text:p>
          </table:table-cell>
          <table:table-cell table:style-name="ce45" office:value-type="string">
            <text:p>ORD. 1339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339.pdf" xlink:type="simple">ORD. 1339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8-27">
            <text:p>27/08/2013</text:p>
          </table:table-cell>
          <table:table-cell table:style-name="ce38" office:value-type="string">
            <text:p>KALTEK SRL</text:p>
          </table:table-cell>
          <table:table-cell table:style-name="ce67" office:value-type="string">
            <text:p>02405040284</text:p>
          </table:table-cell>
          <table:table-cell table:style-name="ce99" office:value-type="float" office:value="635.25">
            <text:p>635,25</text:p>
          </table:table-cell>
          <table:table-cell table:style-name="ce45" office:value-type="string">
            <text:p>ORD. 1343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343%20Kaltek%20Srl.pdf" xlink:type="simple">ORD. 1343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8-27">
            <text:p>27/08/2013</text:p>
          </table:table-cell>
          <table:table-cell table:style-name="ce38" office:value-type="string">
            <text:p>ITALSCIENTIFICA SPA</text:p>
          </table:table-cell>
          <table:table-cell table:style-name="ce67" office:value-type="string">
            <text:p>01035300100</text:p>
          </table:table-cell>
          <table:table-cell table:style-name="ce99" office:value-type="float" office:value="951.06">
            <text:p>951,06</text:p>
          </table:table-cell>
          <table:table-cell table:style-name="ce45" office:value-type="string">
            <text:p>ORD. 1348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ine%201348.pdf" xlink:type="simple">ORD. 1348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8-27">
            <text:p>27/08/2013</text:p>
          </table:table-cell>
          <table:table-cell office:value-type="string">
            <text:p>HACH LANGE SRL</text:p>
          </table:table-cell>
          <table:table-cell office:value-type="float" office:value="11277000151">
            <text:p>11277000151</text:p>
          </table:table-cell>
          <table:table-cell table:style-name="ce99" office:value-type="float" office:value="524.8">
            <text:p>524,80</text:p>
          </table:table-cell>
          <table:table-cell office:value-type="string">
            <text:p>ORD. 1351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1351%20Hach%20Lange%20Srl.pdf" xlink:type="simple">ORD. 1351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8-27">
            <text:p>27/08/2013</text:p>
          </table:table-cell>
          <table:table-cell office:value-type="string">
            <text:p>SPECTRA SRL</text:p>
          </table:table-cell>
          <table:table-cell table:style-name="ce61" office:value-type="string">
            <text:p>07915850155</text:p>
          </table:table-cell>
          <table:table-cell table:style-name="ce99" office:value-type="float" office:value="4235">
            <text:p>4.235,00</text:p>
          </table:table-cell>
          <table:table-cell office:value-type="string">
            <text:p>ORD. 1352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1352-13.pdf" xlink:type="simple">ORD. 1352/13</text:a></text:p>
          </table:table-cell>
          <table:table-cell table:number-columns-repeated="1015"/>
        </table:table-row>
        <table:table-row table:style-name="ro40">
          <table:table-cell table:style-name="ce15" office:value-type="date" office:date-value="2013-09-04">
            <text:p>04/09/2013</text:p>
          </table:table-cell>
          <table:table-cell table:style-name="ce23" office:value-type="string">
            <text:p>SIAD Società Italiana Acetilene e Derivati Spa di Bergamo</text:p>
          </table:table-cell>
          <table:table-cell office:value-type="string">
            <text:p>P.IVA 00209070168</text:p>
          </table:table-cell>
          <table:table-cell table:style-name="ce99" office:value-type="float" office:value="160780">
            <text:p>160.780,00</text:p>
          </table:table-cell>
          <table:table-cell office:value-type="string">
            <text:p>DDG N. 231 DEL 04/09/2013</text:p>
          </table:table-cell>
          <table:table-cell table:style-name="ce23" office:value-type="string">
            <text:p>UFFICIO GARE BENI E SERVIZI SANITARI</text:p>
          </table:table-cell>
          <table:table-cell office:value-type="string">
            <text:p>PAOLO FERRARESE</text:p>
          </table:table-cell>
          <table:table-cell table:style-name="ce23" office:value-type="string">
            <text:p>GARA MEDIANTE COTTIMO FIDUCIARIO<text:span text:style-name="T8"> EX ART. 125 D.Lgs. 163/2006</text:span></text:p>
          </table:table-cell>
          <table:table-cell office:value-type="string">
            <text:p><text:a xlink:href="http://www.arpa.veneto.it/arpavinforma/amministrazione-trasparente/file-e-allegati/l134_2012_incarichi/DDG%20aggiudicazione%20231-2013.pdf" xlink:type="simple">DDG N. 231 DEL 04/09/2013</text:a></text:p>
          </table:table-cell>
          <table:table-cell table:number-columns-repeated="1015"/>
        </table:table-row>
        <table:table-row table:style-name="ro43">
          <table:table-cell table:style-name="ce15" office:value-type="date" office:date-value="2013-09-05">
            <text:p>05/09/2013</text:p>
          </table:table-cell>
          <table:table-cell table:style-name="ce41" office:value-type="string">
            <text:p>Avv.  Giuseppe DUCA e Avv. Alberto SERINO (domiciliatario)</text:p>
          </table:table-cell>
          <table:table-cell table:style-name="ce41" office:value-type="string">
            <text:p>C.F. DCUGPP70C16L736D - C.F. SRN LRT 70B18 F839Q</text:p>
          </table:table-cell>
          <table:table-cell table:style-name="ce110" office:value-type="float" office:value="15855.84">
            <text:p>15.855,84</text:p>
          </table:table-cell>
          <table:table-cell table:style-name="ce41" office:value-type="string">
            <text:p>DDG N. 228 del 04.09.2013 </text:p>
          </table:table-cell>
          <table:table-cell table:style-name="ce41" office:value-type="string">
            <text:p>UFFICIO CONTENZIOSO SERVIZIO AFFARI GENERALI E LEGALI </text:p>
          </table:table-cell>
          <table:table-cell table:style-name="ce53" office:value-type="string">
            <text:p>PAOLA DE LAZZER</text:p>
          </table:table-cell>
          <table:table-cell table:style-name="ce53" office:value-type="string">
            <text:p>PATROCINIO LEGALE intuitu personae </text:p>
          </table:table-cell>
          <table:table-cell table:style-name="ce53" office:value-type="string">
            <text:p><text:a xlink:href="http://www.arpa.veneto.it/arpavinforma/amministrazione-trasparente/file-e-allegati/l134_2012_incarichi/Duca.pdf" xlink:type="simple">CV DUCA</text:a> <text:a xlink:href="http://www.arpa.veneto.it/arpavinforma/amministrazione-trasparente/file-e-allegati/l134_2012_incarichi/curriculum%20Avv.%20Serino.pdf" xlink:type="simple">CV SERINO</text:a></text:p>
          </table:table-cell>
          <table:table-cell table:number-columns-repeated="1015"/>
        </table:table-row>
        <table:table-row table:style-name="ro43">
          <table:table-cell table:style-name="ce15" office:value-type="date" office:date-value="2013-09-09">
            <text:p>09/09/2013</text:p>
          </table:table-cell>
          <table:table-cell table:style-name="ce41" office:value-type="string">
            <text:p>PRINTREPRINT DI RUTIGLIANO LUIGI</text:p>
          </table:table-cell>
          <table:table-cell table:style-name="ce70" office:value-type="string">
            <text:p>03803980717</text:p>
          </table:table-cell>
          <table:table-cell table:style-name="ce110" office:value-type="float" office:value="936.18">
            <text:p>936,18</text:p>
          </table:table-cell>
          <table:table-cell table:style-name="ce41" office:value-type="string">
            <text:p>ORDINE N. 1417/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 PA</text:p>
          </table:table-cell>
          <table:table-cell table:style-name="ce53" office:value-type="string">
            <text:p><text:a xlink:href="http://www.arpa.veneto.it/arpavinforma/amministrazione-trasparente/file-e-allegati/l134_2012_incarichi/1417.pdf" xlink:type="simple">ordine n. 1417/20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9-12">
            <text:p>12/09/2013</text:p>
          </table:table-cell>
          <table:table-cell table:style-name="ce39" office:value-type="string">
            <text:p>SEMENDA SRL</text:p>
          </table:table-cell>
          <table:table-cell table:style-name="ce71" office:value-type="string">
            <text:p>02146760364</text:p>
          </table:table-cell>
          <table:table-cell table:style-name="ce112" office:value-type="float" office:value="1089">
            <text:p>1.089,00</text:p>
          </table:table-cell>
          <table:table-cell table:style-name="ce45" office:value-type="string">
            <text:p>ORD. 1296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.%201296-13.pdf" xlink:type="simple">ORD. 1296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9-12">
            <text:p>12/09/2013</text:p>
          </table:table-cell>
          <table:table-cell table:style-name="ce39" office:value-type="string">
            <text:p>SARAS RICERCHE E TECNOLOGIE SPA</text:p>
          </table:table-cell>
          <table:table-cell table:style-name="ce71" office:value-type="string">
            <text:p>02269370926</text:p>
          </table:table-cell>
          <table:table-cell table:style-name="ce113" office:value-type="float" office:value="5227.2">
            <text:p>5.227,20</text:p>
          </table:table-cell>
          <table:table-cell table:style-name="ce45" office:value-type="string">
            <text:p>ORD. 1297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.%201297-13.pdf" xlink:type="simple">ORD. 1297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9-15">
            <text:p>15/09/2013</text:p>
          </table:table-cell>
          <table:table-cell table:style-name="ce39" office:value-type="string">
            <text:p>HOSPITAL CONSULTING SPA</text:p>
          </table:table-cell>
          <table:table-cell table:style-name="ce72" office:value-type="string">
            <text:p>03010380487</text:p>
          </table:table-cell>
          <table:table-cell table:style-name="ce113" office:value-type="float" office:value="2190.14">
            <text:p>2.190,14</text:p>
          </table:table-cell>
          <table:table-cell table:style-name="ce45" office:value-type="string">
            <text:p>ORDINE <text:s/>N. 2359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.%202359-2013.pdf" xlink:type="simple">ord. n. 2359/20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9-16">
            <text:p>16/09/2013</text:p>
          </table:table-cell>
          <table:table-cell table:style-name="ce39" office:value-type="string">
            <text:p>DITTA ALBERTO ORTOLANI</text:p>
          </table:table-cell>
          <table:table-cell table:style-name="ce73" office:value-type="string">
            <text:p>RTLLRT22S20L840W</text:p>
          </table:table-cell>
          <table:table-cell table:style-name="ce112" office:value-type="float" office:value="32.67">
            <text:p>32,67</text:p>
          </table:table-cell>
          <table:table-cell table:style-name="ce45" office:value-type="string">
            <text:p>ORD. 1451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.%201451-13.pdf" xlink:type="simple">ORD. 1451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9-16">
            <text:p>16/09/2013</text:p>
          </table:table-cell>
          <table:table-cell table:style-name="ce39" office:value-type="string">
            <text:p>DITTA ALBERTO ORTOLANI</text:p>
          </table:table-cell>
          <table:table-cell table:style-name="ce73" office:value-type="string">
            <text:p>RTLLRT22S20L840W</text:p>
          </table:table-cell>
          <table:table-cell table:style-name="ce112" office:value-type="float" office:value="181.5">
            <text:p>181,50</text:p>
          </table:table-cell>
          <table:table-cell table:style-name="ce45" office:value-type="string">
            <text:p>ORD. 1452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.%201452-13.pdf" xlink:type="simple">ORD. 1452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9-16">
            <text:p>16/09/2013</text:p>
          </table:table-cell>
          <table:table-cell table:style-name="ce39" office:value-type="string">
            <text:p>DITTA ALBERTO ORTOLANI</text:p>
          </table:table-cell>
          <table:table-cell table:style-name="ce73" office:value-type="string">
            <text:p>RTLLRT22S20L840W</text:p>
          </table:table-cell>
          <table:table-cell table:style-name="ce112" office:value-type="float" office:value="181.5">
            <text:p>181,50</text:p>
          </table:table-cell>
          <table:table-cell table:style-name="ce45" office:value-type="string">
            <text:p>ORD. 1459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5" office:value-type="string">
            <text:p><text:a xlink:href="http://www.arpa.veneto.it/arpavinforma/amministrazione-trasparente/file-e-allegati/l134_2012_incarichi/ord.%201459-13.pdf" xlink:type="simple">ORD. 1459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9-18">
            <text:p>18/09/2013</text:p>
          </table:table-cell>
          <table:table-cell table:style-name="ce46" office:value-type="string">
            <text:p>DI GIOVANNI SRL</text:p>
          </table:table-cell>
          <table:table-cell table:style-name="ce74" office:value-type="string">
            <text:p>02803441209</text:p>
          </table:table-cell>
          <table:table-cell table:style-name="ce112" office:value-type="float" office:value="871.2">
            <text:p>871,20</text:p>
          </table:table-cell>
          <table:table-cell table:style-name="ce135" office:value-type="string">
            <text:p>ORD. 1480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135" office:value-type="string">
            <text:p><text:a xlink:href="http://www.arpa.veneto.it/arpavinforma/amministrazione-trasparente/file-e-allegati/l134_2012_incarichi/ord.%201480-13.pdf" xlink:type="simple">ORD. 1480/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9-20">
            <text:p>20/09/2013</text:p>
          </table:table-cell>
          <table:table-cell table:style-name="ce39" office:value-type="string">
            <text:p>HOSPITAL CONSULTING SPA</text:p>
          </table:table-cell>
          <table:table-cell table:style-name="ce72" office:value-type="string">
            <text:p>03010380487</text:p>
          </table:table-cell>
          <table:table-cell table:style-name="ce112" office:value-type="float" office:value="104.92">
            <text:p>104,92</text:p>
          </table:table-cell>
          <table:table-cell table:style-name="ce135" office:value-type="string">
            <text:p>ORDINE <text:s/>N. 2360/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135" office:value-type="string">
            <text:p><text:a xlink:href="http://www.arpa.veneto.it/arpavinforma/amministrazione-trasparente/file-e-allegati/l134_2012_incarichi/Ord.%202360-2013.pdf" xlink:type="simple">ord. n. 2360/2013</text:a></text:p>
          </table:table-cell>
          <table:table-cell table:number-columns-repeated="1015"/>
        </table:table-row>
        <table:table-row table:style-name="ro29">
          <table:table-cell table:style-name="ce15" office:value-type="date" office:date-value="2013-09-24">
            <text:p>24/09/2013</text:p>
          </table:table-cell>
          <table:table-cell office:value-type="string">
            <text:p>BOTTAZZO E CINETTO Srl</text:p>
          </table:table-cell>
          <table:table-cell office:value-type="string">
            <text:p>P.IVA 00023690274</text:p>
          </table:table-cell>
          <table:table-cell table:style-name="ce112" office:value-type="float" office:value="5000">
            <text:p>5.000,00</text:p>
          </table:table-cell>
          <table:table-cell table:style-name="ce23" office:value-type="string">
            <text:p>Ordine n. 1514 del 24/09/2013</text:p>
          </table:table-cell>
          <table:table-cell table:style-name="ce23" office:value-type="string">
            <text:p>SERVIZIO TECNICO-IMMOBILIARE</text:p>
          </table:table-cell>
          <table:table-cell office:value-type="string">
            <text:p>SILVIO FIORINI</text:p>
          </table:table-cell>
          <table:table-cell office:value-type="string">
            <text:p>AFFIDAMENTO IN ECONOMIA</text:p>
          </table:table-cell>
          <table:table-cell table:style-name="ce45" office:value-type="string">
            <text:p><text:a xlink:href="http://www.arpa.veneto.it/arpavinforma/amministrazione-trasparente/file-e-allegati/l134_2012_incarichi/Ordine%20BOTTAZZO%20e%20CINETTO.pdf" xlink:type="simple">Ordine n. 1514 del 24/09/20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4">
            <text:p>24/09/2013</text:p>
          </table:table-cell>
          <table:table-cell office:value-type="string">
            <text:p>LASA F.lli NATA Srl</text:p>
          </table:table-cell>
          <table:table-cell office:value-type="string">
            <text:p>P.IVA 00775240278</text:p>
          </table:table-cell>
          <table:table-cell table:style-name="ce112" office:value-type="float" office:value="248313">
            <text:p>248.313,00</text:p>
          </table:table-cell>
          <table:table-cell office:value-type="string">
            <text:p>DDG n. 236 del 12.09.2013</text:p>
          </table:table-cell>
          <table:table-cell table:style-name="ce23" office:value-type="string">
            <text:p>SERVIZIO TECNICO-IMMOBILIARE</text:p>
          </table:table-cell>
          <table:table-cell office:value-type="string">
            <text:p>SILVIO FIORINI</text:p>
          </table:table-cell>
          <table:table-cell table:style-name="ce23" office:value-type="string">
            <text:p>Affidamento diretto per somma urgenza (art 176 DPR 207/2010)</text:p>
          </table:table-cell>
          <table:table-cell office:value-type="string">
            <text:p><text:a xlink:href="http://www.arpa.veneto.it/arpavinforma/amministrazione-trasparente/file-e-allegati/l134_2012_incarichi/DDG%20n_236%20del%2012_09_2013.pdf" xlink:type="simple">DDG n. 236 del 12.09.2013</text:a></text:p>
          </table:table-cell>
          <table:table-cell table:number-columns-repeated="1015"/>
        </table:table-row>
        <table:table-row table:style-name="ro29">
          <table:table-cell table:style-name="ce15" office:value-type="date" office:date-value="2013-09-25">
            <text:p>25/09/2013</text:p>
          </table:table-cell>
          <table:table-cell table:style-name="ce22" office:value-type="string">
            <text:p>WINTECH SPA</text:p>
          </table:table-cell>
          <table:table-cell table:style-name="ce75" office:value-type="string">
            <text:p>01356530285</text:p>
          </table:table-cell>
          <table:table-cell table:style-name="ce112" office:value-type="float" office:value="4450.38">
            <text:p>4.450,38</text:p>
          </table:table-cell>
          <table:table-cell table:style-name="ce22" office:value-type="string">
            <text:p>ORD.N.1526/25.09.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 PA</text:p>
          </table:table-cell>
          <table:table-cell table:style-name="ce22" office:value-type="string">
            <text:p><text:a xlink:href="http://www.arpa.veneto.it/arpavinforma/amministrazione-trasparente/file-e-allegati/l134_2012_incarichi/WINTECH.pdf" xlink:type="simple">ORD.N.1526/25.09.2013</text:a></text:p>
          </table:table-cell>
          <table:table-cell table:number-columns-repeated="1015"/>
        </table:table-row>
        <table:table-row table:style-name="ro29">
          <table:table-cell table:style-name="ce15" office:value-type="date" office:date-value="2013-09-25">
            <text:p>25/09/2013</text:p>
          </table:table-cell>
          <table:table-cell table:style-name="ce22" office:value-type="string">
            <text:p>TECNORAD SRL</text:p>
          </table:table-cell>
          <table:table-cell table:style-name="ce75" office:value-type="string">
            <text:p>00645130238</text:p>
          </table:table-cell>
          <table:table-cell table:style-name="ce112" office:value-type="float" office:value="699.38">
            <text:p>699,38</text:p>
          </table:table-cell>
          <table:table-cell table:style-name="ce22" office:value-type="string">
            <text:p>ORD.N.1559/27.09.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22" office:value-type="string">
            <text:p><text:a xlink:href="http://www.arpa.veneto.it/arpavinforma/amministrazione-trasparente/file-e-allegati/l134_2012_incarichi/TECNORAD.pdf" xlink:type="simple">ORD.N.1559/27.09.2013</text:a></text:p>
          </table:table-cell>
          <table:table-cell table:number-columns-repeated="1015"/>
        </table:table-row>
        <table:table-row table:style-name="ro29">
          <table:table-cell table:style-name="ce15" office:value-type="date" office:date-value="2013-09-26">
            <text:p>26/09/2013</text:p>
          </table:table-cell>
          <table:table-cell table:style-name="ce22" office:value-type="string">
            <text:p>FLOWER GLOVES SRL</text:p>
          </table:table-cell>
          <table:table-cell table:style-name="ce75" office:value-type="string">
            <text:p>01747140232</text:p>
          </table:table-cell>
          <table:table-cell table:style-name="ce112" office:value-type="float" office:value="2706.34">
            <text:p>2.706,34</text:p>
          </table:table-cell>
          <table:table-cell table:style-name="ce22" office:value-type="string">
            <text:p>ORDINE MEPA N. 834086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22" office:value-type="string">
            <text:p><text:a xlink:href="http://www.arpa.veneto.it/arpavinforma/amministrazione-trasparente/file-e-allegati/l134_2012_incarichi/Ord.%20MEPA%20834086.pdf" xlink:type="simple">ord. MEPA n. 834086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6">
            <text:p>26/09/2013</text:p>
          </table:table-cell>
          <table:table-cell table:style-name="ce47" office:value-type="string">
            <text:p>PANE E MIELE SAS</text:p>
          </table:table-cell>
          <table:table-cell table:style-name="ce76" office:value-type="string">
            <text:p>03506210289</text:p>
          </table:table-cell>
          <table:table-cell table:style-name="ce112" office:value-type="float" office:value="404.25">
            <text:p>404,25</text:p>
          </table:table-cell>
          <table:table-cell table:style-name="ce47" office:value-type="string">
            <text:p>ORDINE N. 1525/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525.pdf" xlink:type="simple">ORDINE N. 1525/20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6">
            <text:p>26/09/2013</text:p>
          </table:table-cell>
          <table:table-cell table:style-name="ce47" office:value-type="string">
            <text:p>PANE E MIELE SAS</text:p>
          </table:table-cell>
          <table:table-cell table:style-name="ce76" office:value-type="string">
            <text:p>03506210289</text:p>
          </table:table-cell>
          <table:table-cell table:style-name="ce73" office:value-type="float" office:value="750.75">
            <text:p>750,75</text:p>
          </table:table-cell>
          <table:table-cell table:style-name="ce47" office:value-type="string">
            <text:p>ORDINE N. 1529/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529.pdf" xlink:type="simple">ORDINE N. 1529/20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6">
            <text:p>26/09/2013</text:p>
          </table:table-cell>
          <table:table-cell table:style-name="ce47" office:value-type="string">
            <text:p>RO ENET SRL</text:p>
          </table:table-cell>
          <table:table-cell table:style-name="ce76" office:value-type="string">
            <text:p>06012171002</text:p>
          </table:table-cell>
          <table:table-cell table:style-name="ce114" office:value-type="float" office:value="2856.96">
            <text:p>2.856,96</text:p>
          </table:table-cell>
          <table:table-cell table:style-name="ce47" office:value-type="string">
            <text:p>ORD.N.1544/26.09.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 PA</text:p>
          </table:table-cell>
          <table:table-cell table:style-name="ce47" office:value-type="string">
            <text:p><text:a xlink:href="http://www.arpa.veneto.it/arpavinforma/amministrazione-trasparente/file-e-allegati/l134_2012_incarichi/RO%20ENET.pdf" xlink:type="simple">ORD.N.1544/26.09.20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6">
            <text:p>26/09/2013</text:p>
          </table:table-cell>
          <table:table-cell table:style-name="ce47" office:value-type="string">
            <text:p>V M SISTEMI SPA</text:p>
          </table:table-cell>
          <table:table-cell table:style-name="ce76" office:value-type="string">
            <text:p>00560510398</text:p>
          </table:table-cell>
          <table:table-cell table:style-name="ce114" office:value-type="float" office:value="5706.36">
            <text:p>5.706,36</text:p>
          </table:table-cell>
          <table:table-cell table:style-name="ce47" office:value-type="string">
            <text:p>ORD.N.1545/26.09.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 PA</text:p>
          </table:table-cell>
          <table:table-cell table:style-name="ce47" office:value-type="string">
            <text:p><text:a xlink:href="http://www.arpa.veneto.it/arpavinforma/amministrazione-trasparente/file-e-allegati/l134_2012_incarichi/VM%20SISTEMI.pdf" xlink:type="simple">ORD.N.1545/26.09.20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6">
            <text:p>26/09/2013</text:p>
          </table:table-cell>
          <table:table-cell table:style-name="ce47" office:value-type="string">
            <text:p>COGICO SRL</text:p>
          </table:table-cell>
          <table:table-cell table:style-name="ce76" office:value-type="string">
            <text:p>01743030304</text:p>
          </table:table-cell>
          <table:table-cell table:style-name="ce114" office:value-type="float" office:value="1978.35">
            <text:p>1.978,35</text:p>
          </table:table-cell>
          <table:table-cell table:style-name="ce47" office:value-type="string">
            <text:p>ORD.N.1546/26.09.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 NEL ME. PA</text:p>
          </table:table-cell>
          <table:table-cell table:style-name="ce47" office:value-type="string">
            <text:p><text:a xlink:href="http://www.arpa.veneto.it/arpavinforma/amministrazione-trasparente/file-e-allegati/l134_2012_incarichi/COGITO.pdf" xlink:type="simple">ORD.N.1546/26.09.20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6">
            <text:p>26/09/2013</text:p>
          </table:table-cell>
          <table:table-cell table:style-name="ce47" office:value-type="string">
            <text:p>NEW LINE SPA</text:p>
          </table:table-cell>
          <table:table-cell table:style-name="ce76" office:value-type="string">
            <text:p>01157370352</text:p>
          </table:table-cell>
          <table:table-cell table:style-name="ce114" office:value-type="float" office:value="3327.98">
            <text:p>3.327,98</text:p>
          </table:table-cell>
          <table:table-cell table:style-name="ce22" office:value-type="string">
            <text:p>ORD.N.1547/26.09.2013</text:p>
          </table:table-cell>
          <table:table-cell table:style-name="ce22" office:value-type="string">
            <text:p>ECONOMATO E LOGISTICA</text:p>
          </table:table-cell>
          <table:table-cell table:style-name="ce22" office:value-type="string">
            <text:p>PAOLO FERRARESE</text:p>
          </table:table-cell>
          <table:table-cell table:style-name="ce22" office:value-type="string">
            <text:p>AFFIDAMENTO DIRETTO NEL ME. PA</text:p>
          </table:table-cell>
          <table:table-cell table:style-name="ce22" office:value-type="string">
            <text:p><text:a xlink:href="http://www.arpa.veneto.it/arpavinforma/amministrazione-trasparente/file-e-allegati/l134_2012_incarichi/NEW%20LINE.pdf" xlink:type="simple">ORD.N.1547/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7">
            <text:p>27/09/2013</text:p>
          </table:table-cell>
          <table:table-cell table:style-name="ce47" office:value-type="string">
            <text:p>LAN &amp; WAN <text:s/>SRL</text:p>
          </table:table-cell>
          <table:table-cell table:style-name="ce76" office:value-type="string">
            <text:p>03202270280</text:p>
          </table:table-cell>
          <table:table-cell table:style-name="ce114" office:value-type="float" office:value="4618.57">
            <text:p>4.618,57</text:p>
          </table:table-cell>
          <table:table-cell table:style-name="ce22" office:value-type="string">
            <text:p>ORD.N.1548/26.09.2013</text:p>
          </table:table-cell>
          <table:table-cell table:style-name="ce22" office:value-type="string">
            <text:p>ECONOMATO E LOGISTICA</text:p>
          </table:table-cell>
          <table:table-cell table:style-name="ce22" office:value-type="string">
            <text:p>PAOLO FERRARESE</text:p>
          </table:table-cell>
          <table:table-cell table:style-name="ce22" office:value-type="string">
            <text:p>AFFIDAMENTO DIRETTO NEL ME. PA</text:p>
          </table:table-cell>
          <table:table-cell table:style-name="ce22" office:value-type="string">
            <text:p><text:a xlink:href="http://www.arpa.veneto.it/arpavinforma/amministrazione-trasparente/file-e-allegati/l134_2012_incarichi/LAN%20-%20WAN.pdf" xlink:type="simple">ORD.N.1548/26.09.20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7">
            <text:p>27/09/2013</text:p>
          </table:table-cell>
          <table:table-cell table:style-name="ce47" office:value-type="string">
            <text:p>DPS INFORMATICA SNC</text:p>
          </table:table-cell>
          <table:table-cell table:style-name="ce76" office:value-type="string">
            <text:p>01486330309</text:p>
          </table:table-cell>
          <table:table-cell table:style-name="ce114" office:value-type="float" office:value="3814.28">
            <text:p>3.814,28</text:p>
          </table:table-cell>
          <table:table-cell table:style-name="ce22" office:value-type="string">
            <text:p>ORD.N.1552/27.09.2013</text:p>
          </table:table-cell>
          <table:table-cell table:style-name="ce22" office:value-type="string">
            <text:p>ECONOMATO E LOGISTICA</text:p>
          </table:table-cell>
          <table:table-cell table:style-name="ce22" office:value-type="string">
            <text:p>PAOLO FERRARESE</text:p>
          </table:table-cell>
          <table:table-cell table:style-name="ce22" office:value-type="string">
            <text:p>AFFIDAMENTO DIRETTO NEL ME. PA</text:p>
          </table:table-cell>
          <table:table-cell table:style-name="ce22" office:value-type="string">
            <text:p><text:a xlink:href="http://www.arpa.veneto.it/arpavinforma/amministrazione-trasparente/file-e-allegati/l134_2012_incarichi/DPS%20INF..pdf/" xlink:type="simple">ORD.N.1552/27.09.20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27">
            <text:p>27/09/2013</text:p>
          </table:table-cell>
          <table:table-cell table:style-name="ce47" office:value-type="string">
            <text:p>SOLUZIONE UFFICIO SRL</text:p>
          </table:table-cell>
          <table:table-cell table:style-name="ce76" office:value-type="string">
            <text:p>02778750246</text:p>
          </table:table-cell>
          <table:table-cell table:style-name="ce114" office:value-type="float" office:value="5011.46">
            <text:p>5.011,46</text:p>
          </table:table-cell>
          <table:table-cell table:style-name="ce22" office:value-type="string">
            <text:p>ORD.N.1554/26.09.2013</text:p>
          </table:table-cell>
          <table:table-cell table:style-name="ce22" office:value-type="string">
            <text:p>ECONOMATO E LOGISTICA</text:p>
          </table:table-cell>
          <table:table-cell table:style-name="ce22" office:value-type="string">
            <text:p>PAOLO FERRARESE</text:p>
          </table:table-cell>
          <table:table-cell table:style-name="ce22" office:value-type="string">
            <text:p>AFFIDAMENTO DIRETTO NEL ME. PA</text:p>
          </table:table-cell>
          <table:table-cell table:style-name="ce22" office:value-type="string">
            <text:p><text:a xlink:href="http://www.arpa.veneto.it/arpavinforma/amministrazione-trasparente/file-e-allegati/l134_2012_incarichi/SOLUZIONE%20UFFICIO.pdf" xlink:type="simple">ORD.N.1554/26.09.2013</text:a></text:p>
          </table:table-cell>
          <table:table-cell table:number-columns-repeated="1015"/>
        </table:table-row>
        <table:table-row table:style-name="ro39">
          <table:table-cell table:style-name="ce15" office:value-type="date" office:date-value="2013-09-30">
            <text:p>30/09/2013</text:p>
          </table:table-cell>
          <table:table-cell table:style-name="ce47" office:value-type="string">
            <text:p>BIO MERIEUX ITALIA SAS</text:p>
          </table:table-cell>
          <table:table-cell table:style-name="ce76" office:value-type="string">
            <text:p>01696821006</text:p>
          </table:table-cell>
          <table:table-cell table:style-name="ce73" office:value-type="float" office:value="532.22">
            <text:p>532,22</text:p>
          </table:table-cell>
          <table:table-cell table:style-name="ce47" office:value-type="string">
            <text:p>ORDINE N. 1564/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564.pdf" xlink:type="simple">ORDINE N. 1564/2013</text:a></text:p>
          </table:table-cell>
          <table:table-cell table:number-columns-repeated="1015"/>
        </table:table-row>
        <table:table-row table:style-name="ro2">
          <table:table-cell table:style-name="ce15" office:value-type="date" office:date-value="2013-09-30">
            <text:p>30/09/2013</text:p>
          </table:table-cell>
          <table:table-cell office:value-type="string">
            <text:p>PLURIMA SPA <text:s/>DI CORCIANO (PG)</text:p>
          </table:table-cell>
          <table:table-cell office:value-type="string">
            <text:p>P.IVA 01698960547</text:p>
          </table:table-cell>
          <table:table-cell table:style-name="ce112" office:value-type="float" office:value="30700">
            <text:p>30.700,00</text:p>
          </table:table-cell>
          <table:table-cell office:value-type="string">
            <text:p>DDG N. 230 del 04/09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23" office:value-type="string">
            <text:p>GARA IN ECONOMIA MEDIANTE IL MEPA DI CONSIP SPA</text:p>
          </table:table-cell>
          <table:table-cell table:style-name="ce23" office:value-type="string">
            <text:p><text:a xlink:href="http://www.arpa.veneto.it/arpavinforma/amministrazione-trasparente/file-e-allegati/l134_2012_incarichi/Capitolato%20speciale%20%20e%20DUVRI%20preliminare.pdf" xlink:type="simple">CAPITOLATO SPECIALE</text:a> - <text:a xlink:href="http://www.arpa.veneto.it/arpavinforma/amministrazione-trasparente/file-e-allegati/l134_2012_incarichi/DDG%20AGG%20230%202013.pdf" xlink:type="simple">DDG N. 230 del 04/09/2013</text:a> - <text:a xlink:href="http://www.arpa.veneto.it/arpavinforma/amministrazione-trasparente/file-e-allegati/l134_2012_incarichi/stipulaRDO_t233571_l1_p549063.pdf" xlink:type="simple">CONTRATTO</text:a></text:p>
          </table:table-cell>
          <table:table-cell table:number-columns-repeated="1015"/>
        </table:table-row>
        <table:table-row table:style-name="ro2">
          <table:table-cell table:style-name="ce15" office:value-type="date" office:date-value="2013-09-30">
            <text:p>30/09/2013</text:p>
          </table:table-cell>
          <table:table-cell office:value-type="string">
            <text:p>Kyocera Document Solution Italia SpA</text:p>
          </table:table-cell>
          <table:table-cell office:value-type="string">
            <text:p>P.IVA 02973040963</text:p>
          </table:table-cell>
          <table:table-cell table:style-name="ce112" office:value-type="float" office:value="7160">
            <text:p>7.160,00</text:p>
          </table:table-cell>
          <table:table-cell office:value-type="string">
            <text:p>DDG N. 255 del 30/09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PAOLO FERRARESE</text:p>
          </table:table-cell>
          <table:table-cell table:style-name="ce23" office:value-type="string">
            <text:p>ADESIONE CONVENZIONE “FOTOCOPIATORI 20 LOTTO 1” DI CONSIP SPA</text:p>
          </table:table-cell>
          <table:table-cell table:style-name="ce23" office:value-type="string">
            <text:p><text:a xlink:href="http://www.arpa.veneto.it/arpavinforma/amministrazione-trasparente/file-e-allegati/l134_2012_incarichi/DDG%20n.%20255%20del%2030.09.2013.pdf" xlink:type="simple">DDG N. 255 del 30/09/2013</text:a></text:p>
          </table:table-cell>
          <table:table-cell table:number-columns-repeated="1015"/>
        </table:table-row>
        <table:table-row table:style-name="ro21">
          <table:table-cell table:style-name="ce15" office:value-type="date" office:date-value="2013-09-30">
            <text:p>30/09/2013</text:p>
          </table:table-cell>
          <table:table-cell office:value-type="string">
            <text:p>LASERTEC SRL</text:p>
          </table:table-cell>
          <table:table-cell table:style-name="ce61" office:value-type="string">
            <text:p>00979490117</text:p>
          </table:table-cell>
          <table:table-cell office:value-type="float" office:value="986.15">
            <text:p>986,15</text:p>
          </table:table-cell>
          <table:table-cell office:value-type="string">
            <text:p>ORD.N.1571/30.09.2013</text:p>
          </table:table-cell>
          <table:table-cell office:value-type="string">
            <text:p>ECONOMATO E LOGISTICA</text:p>
          </table:table-cell>
          <table:table-cell office:value-type="string">
            <text:p>PAOLO FERRARESE</text:p>
          </table:table-cell>
          <table:table-cell table:style-name="ce22" office:value-type="string">
            <text:p>AFFIDAMENTO DIRETTO NEL ME. PA</text:p>
          </table:table-cell>
          <table:table-cell office:value-type="string">
            <text:p><text:a xlink:href="http://www.arpa.veneto.it/arpavinforma/amministrazione-trasparente/file-e-allegati/l134_2012_incarichi/LASERTEC.pdf" xlink:type="simple">ORD.N.1571/30.09.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03">
            <text:p>03/10/2013</text:p>
          </table:table-cell>
          <table:table-cell table:style-name="ce47" office:value-type="string">
            <text:p>SIGMA ALDRICH</text:p>
          </table:table-cell>
          <table:table-cell table:style-name="ce47" office:value-type="float" office:value="13209130115">
            <text:p>13209130115</text:p>
          </table:table-cell>
          <table:table-cell table:style-name="ce115" office:value-type="float" office:value="727.95">
            <text:p>727,95</text:p>
          </table:table-cell>
          <table:table-cell table:style-name="ce47" office:value-type="string">
            <text:p>ORD. 1593/2013</text:p>
          </table:table-cell>
          <table:table-cell table:style-name="ce46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6" office:value-type="string">
            <text:p><text:a xlink:href="http://www.arpa.veneto.it/arpavinforma/amministrazione-trasparente/file-e-allegati/l134_2012_incarichi/ordine%201593.pdf" xlink:type="simple">ORD. N. 1593/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04">
            <text:p>04/10/2013</text:p>
          </table:table-cell>
          <table:table-cell table:style-name="ce47" office:value-type="string">
            <text:p>ECOTOX LDS SRL</text:p>
          </table:table-cell>
          <table:table-cell table:style-name="ce47" office:value-type="float" office:value="10787500155">
            <text:p>10787500155</text:p>
          </table:table-cell>
          <table:table-cell table:style-name="ce115" office:value-type="float" office:value="4201.38">
            <text:p>4.201,38</text:p>
          </table:table-cell>
          <table:table-cell table:style-name="ce47" office:value-type="string">
            <text:p>ORD. 1608/2013</text:p>
          </table:table-cell>
          <table:table-cell table:style-name="ce46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6" office:value-type="string">
            <text:p><text:a xlink:href="http://www.arpa.veneto.it/arpavinforma/amministrazione-trasparente/file-e-allegati/l134_2012_incarichi/ordine%201608.pdf" xlink:type="simple">ORD. N. 1608/13</text:a></text:p>
          </table:table-cell>
          <table:table-cell table:number-columns-repeated="1015"/>
        </table:table-row>
        <table:table-row table:style-name="ro29">
          <table:table-cell table:style-name="ce16" office:value-type="date" office:date-value="2013-10-05">
            <text:p>05/10/2013</text:p>
          </table:table-cell>
          <table:table-cell table:style-name="ce47" office:value-type="string">
            <text:p>CORR-TEK IDROMETRIA Srl </text:p>
          </table:table-cell>
          <table:table-cell table:style-name="ce47" office:value-type="string">
            <text:p>P.IVA 07406300017</text:p>
          </table:table-cell>
          <table:table-cell table:style-name="ce115" office:value-type="float" office:value="18446">
            <text:p>18.446,00</text:p>
          </table:table-cell>
          <table:table-cell table:style-name="ce47" office:value-type="string">
            <text:p>DDG N. 256 DEL 30/09/2013</text:p>
          </table:table-cell>
          <table:table-cell table:style-name="ce143" office:value-type="string">
            <text:p>UFFICIO GARE BENI E SERVIZI SANITARI</text:p>
          </table:table-cell>
          <table:table-cell office:value-type="string">
            <text:p>GIACOMO SCUSSEL</text:p>
          </table:table-cell>
          <table:table-cell office:value-type="string">
            <text:p>PROCEDURA NEGOZIATA</text:p>
          </table:table-cell>
          <table:table-cell table:style-name="ce46" office:value-type="string">
            <text:p><text:a xlink:href="http://www.arpa.veneto.it/arpavinforma/amministrazione-trasparente/file-e-allegati/l134_2012_incarichi/DDG 256-2013.pdf" xlink:type="simple">DDG N. 256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07">
            <text:p>07/10/2013</text:p>
          </table:table-cell>
          <table:table-cell table:style-name="ce47" office:value-type="string">
            <text:p>ASTORI TECNICA</text:p>
          </table:table-cell>
          <table:table-cell table:style-name="ce76" office:value-type="string">
            <text:p>03112840172</text:p>
          </table:table-cell>
          <table:table-cell table:style-name="ce115" office:value-type="float" office:value="1134.6">
            <text:p>1.134,60</text:p>
          </table:table-cell>
          <table:table-cell table:style-name="ce47" office:value-type="string">
            <text:p>ORD. 1627/2013</text:p>
          </table:table-cell>
          <table:table-cell table:style-name="ce46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6" office:value-type="string">
            <text:p><text:a xlink:href="http://www.arpa.veneto.it/arpavinforma/amministrazione-trasparente/file-e-allegati/l134_2012_incarichi/ordine%201627.pdf" xlink:type="simple">ORD. N° 1627/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07">
            <text:p>07/10/2013</text:p>
          </table:table-cell>
          <table:table-cell table:style-name="ce47" office:value-type="string">
            <text:p>2M STRUMENTI SRL</text:p>
          </table:table-cell>
          <table:table-cell table:style-name="ce76" office:value-type="string">
            <text:p>01441681002</text:p>
          </table:table-cell>
          <table:table-cell table:style-name="ce115" office:value-type="float" office:value="408.7">
            <text:p>408,70</text:p>
          </table:table-cell>
          <table:table-cell table:style-name="ce47" office:value-type="string">
            <text:p>ORD. 1629/2013</text:p>
          </table:table-cell>
          <table:table-cell table:style-name="ce46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6" office:value-type="string">
            <text:p><text:a xlink:href="http://www.arpa.veneto.it/arpavinforma/amministrazione-trasparente/file-e-allegati/l134_2012_incarichi/ordine%201629.pdf" xlink:type="simple">ORD. N° 1629/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07">
            <text:p>07/10/2013</text:p>
          </table:table-cell>
          <table:table-cell table:style-name="ce47" office:value-type="string">
            <text:p>ASSING SPA</text:p>
          </table:table-cell>
          <table:table-cell table:style-name="ce76" office:value-type="string">
            <text:p>01603091008</text:p>
          </table:table-cell>
          <table:table-cell table:style-name="ce115" office:value-type="float" office:value="244">
            <text:p>244,00</text:p>
          </table:table-cell>
          <table:table-cell table:style-name="ce47" office:value-type="string">
            <text:p>ORD. 1631/2013</text:p>
          </table:table-cell>
          <table:table-cell table:style-name="ce46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6" office:value-type="string">
            <text:p><text:a xlink:href="http://www.arpa.veneto.it/arpavinforma/amministrazione-trasparente/file-e-allegati/l134_2012_incarichi/ordine%201631.pdf" xlink:type="simple">ORD. N° 1631/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07">
            <text:p>07/10/2013</text:p>
          </table:table-cell>
          <table:table-cell table:style-name="ce47" office:value-type="string">
            <text:p>R-BIOPHARM ITALIA</text:p>
          </table:table-cell>
          <table:table-cell table:style-name="ce76" office:value-type="string">
            <text:p>03642300960</text:p>
          </table:table-cell>
          <table:table-cell table:style-name="ce115" office:value-type="float" office:value="2993.03">
            <text:p>2.993,03</text:p>
          </table:table-cell>
          <table:table-cell table:style-name="ce47" office:value-type="string">
            <text:p>ORD. 1635/2013</text:p>
          </table:table-cell>
          <table:table-cell table:style-name="ce46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6" office:value-type="string">
            <text:p><text:a xlink:href="http://www.arpa.veneto.it/arpavinforma/amministrazione-trasparente/file-e-allegati/l134_2012_incarichi/ordine%201635.pdf" xlink:type="simple">ORD. N° 1635/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08">
            <text:p>08/10/2013</text:p>
          </table:table-cell>
          <table:table-cell table:style-name="ce47" office:value-type="string">
            <text:p>STA SRL</text:p>
          </table:table-cell>
          <table:table-cell table:style-name="ce76" office:value-type="string">
            <text:p>01852410032</text:p>
          </table:table-cell>
          <table:table-cell table:style-name="ce115" office:value-type="float" office:value="3308.64">
            <text:p>3.308,64</text:p>
          </table:table-cell>
          <table:table-cell table:style-name="ce47" office:value-type="string">
            <text:p>ORD. 1650/2013</text:p>
          </table:table-cell>
          <table:table-cell table:style-name="ce46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6" office:value-type="string">
            <text:p><text:a xlink:href="http://www.arpa.veneto.it/arpavinforma/amministrazione-trasparente/file-e-allegati/l134_2012_incarichi/ordine%201650.pdf" xlink:type="simple">ORD. N° 1650/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09">
            <text:p>09/10/2013</text:p>
          </table:table-cell>
          <table:table-cell table:style-name="ce47" office:value-type="string">
            <text:p>SIGMA ALDRICH</text:p>
          </table:table-cell>
          <table:table-cell table:style-name="ce47" office:value-type="float" office:value="13209130115">
            <text:p>13209130115</text:p>
          </table:table-cell>
          <table:table-cell table:style-name="ce115" office:value-type="float" office:value="1079.7">
            <text:p>1.079,70</text:p>
          </table:table-cell>
          <table:table-cell table:style-name="ce47" office:value-type="string">
            <text:p>ORD. 1667/2013</text:p>
          </table:table-cell>
          <table:table-cell table:style-name="ce46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6" office:value-type="string">
            <text:p><text:a xlink:href="http://www.arpa.veneto.it/arpavinforma/amministrazione-trasparente/file-e-allegati/l134_2012_incarichi/ordine%201667.pdf" xlink:type="simple">ORD. N° 1667/13</text:a></text:p>
          </table:table-cell>
          <table:table-cell table:number-columns-repeated="1015"/>
        </table:table-row>
        <table:table-row table:style-name="ro21">
          <table:table-cell table:style-name="ce17" office:value-type="date" office:date-value="2013-10-08">
            <text:p>08/10/2013</text:p>
          </table:table-cell>
          <table:table-cell table:style-name="ce48" office:value-type="string">
            <text:p>HOSPITAL CONSULTING</text:p>
          </table:table-cell>
          <table:table-cell table:style-name="ce77" office:value-type="string">
            <text:p>03010380487</text:p>
          </table:table-cell>
          <table:table-cell table:style-name="ce116" office:value-type="float" office:value="542.47">
            <text:p>542,47</text:p>
          </table:table-cell>
          <table:table-cell table:style-name="ce47" office:value-type="string">
            <text:p>ORD. 1649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649.pdf" xlink:type="simple">ORD.1649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0">
            <text:p>10/10/2013</text:p>
          </table:table-cell>
          <table:table-cell table:style-name="ce47" office:value-type="string">
            <text:p>FORMA SRL</text:p>
          </table:table-cell>
          <table:table-cell table:style-name="ce76" office:value-type="string">
            <text:p>02701940245</text:p>
          </table:table-cell>
          <table:table-cell table:style-name="ce116" office:value-type="float" office:value="1708">
            <text:p>1.708,00</text:p>
          </table:table-cell>
          <table:table-cell table:style-name="ce47" office:value-type="string">
            <text:p>ORD. 1675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675.pdf" xlink:type="simple">ORD. 1675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0">
            <text:p>10/10/2013</text:p>
          </table:table-cell>
          <table:table-cell table:style-name="ce47" office:value-type="string">
            <text:p>ULTRA SCIENTIFIC</text:p>
          </table:table-cell>
          <table:table-cell table:style-name="ce76" office:value-type="string">
            <text:p>02079741209</text:p>
          </table:table-cell>
          <table:table-cell table:style-name="ce116" office:value-type="float" office:value="2172.82">
            <text:p>2.172,82</text:p>
          </table:table-cell>
          <table:table-cell table:style-name="ce47" office:value-type="string">
            <text:p>ORD. 1678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678.pdf" xlink:type="simple">ORD. 1678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0">
            <text:p>10/10/2013</text:p>
          </table:table-cell>
          <table:table-cell table:style-name="ce47" office:value-type="string">
            <text:p>ECOSEARCH SRL</text:p>
          </table:table-cell>
          <table:table-cell table:style-name="ce76" office:value-type="string">
            <text:p>02292010549</text:p>
          </table:table-cell>
          <table:table-cell table:style-name="ce116" office:value-type="float" office:value="3528.93">
            <text:p>3.528,93</text:p>
          </table:table-cell>
          <table:table-cell table:style-name="ce47" office:value-type="string">
            <text:p>ORD. 1679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679.pdf" xlink:type="simple">ORD. 1679/2013</text:a></text:p>
          </table:table-cell>
          <table:table-cell table:number-columns-repeated="1015"/>
        </table:table-row>
        <table:table-row table:style-name="ro44">
          <table:table-cell table:style-name="ce16" office:value-type="date" office:date-value="2013-10-10">
            <text:p>10/10/2013</text:p>
          </table:table-cell>
          <table:table-cell table:style-name="ce47" office:value-type="string">
            <text:p>UNIVERSITA' DEGLI STUDI DI PADOVA</text:p>
          </table:table-cell>
          <table:table-cell table:style-name="ce76" office:value-type="string">
            <text:p>CF 80006480281 P.I. IT00742430283</text:p>
          </table:table-cell>
          <table:table-cell table:style-name="ce116" office:value-type="float" office:value="10769">
            <text:p>10.769,00</text:p>
          </table:table-cell>
          <table:table-cell table:style-name="ce47" office:value-type="string">
            <text:p>DDG 259/2013</text:p>
          </table:table-cell>
          <table:table-cell table:style-name="ce144" office:value-type="string">
            <text:p>SERVIZIO DI PREVENZIONE E PROTEZIONE DEI LAVORATORI</text:p>
          </table:table-cell>
          <table:table-cell office:value-type="string">
            <text:p>LUCIANO DAL MASO</text:p>
          </table:table-cell>
          <table:table-cell office:value-type="string">
            <text:p>AFFIDAMENTO DIRETTO </text:p>
          </table:table-cell>
          <table:table-cell table:style-name="ce48" office:value-type="string">
            <text:p><text:a xlink:href="http://www.arpa.veneto.it/arpavinforma/amministrazione-trasparente/file-e-allegati/l134_2012_incarichi/Deliberazione%20259%20del%202013%20Sorveglianza%20Sanitaria%20sedi%20PD.pdf" xlink:type="simple">DDG 259/2013</text:a> <text:a xlink:href="http://www.arpa.veneto.it/arpavinforma/amministrazione-trasparente/file-e-allegati/l134_2012_incarichi/Allegato%20A-%20Sorveglianza%20sanitaria%202013%20sedi%20PD.pdf/view" xlink:type="simple">Allegato A)</text:a> <text:a xlink:href="http://www.arpa.veneto.it/arpavinforma/amministrazione-trasparente/file-e-allegati/l134_2012_incarichi/Allegato%20B-%20Sorveglianza%20sanitaria%202013%20sedi%20PD.pdf" xlink:type="simple">Allegato B)</text:a> <text:a xlink:href="http://www.arpa.veneto.it/arpavinforma/amministrazione-trasparente/file-e-allegati/l134_2012_incarichi/Allegato%20C-%20Sorveglianza%20Sanitaria%202013%20sedi%20PD%20-VAS.pdf" xlink:type="simple">Allegato C)</text:a></text:p>
          </table:table-cell>
          <table:table-cell table:number-columns-repeated="1015"/>
        </table:table-row>
        <table:table-row table:style-name="ro42">
          <table:table-cell table:style-name="ce16" office:value-type="date" office:date-value="2013-10-10">
            <text:p>10/10/2013</text:p>
          </table:table-cell>
          <table:table-cell table:style-name="ce47" office:value-type="string">
            <text:p>SINERGIS SRL</text:p>
          </table:table-cell>
          <table:table-cell table:style-name="ce76" office:value-type="string">
            <text:p>03188950103</text:p>
          </table:table-cell>
          <table:table-cell table:style-name="ce116" office:value-type="float" office:value="13420">
            <text:p>13.420,00</text:p>
          </table:table-cell>
          <table:table-cell table:style-name="ce47" office:value-type="string">
            <text:p>ORDINE N. 1689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8" office:value-type="string">
            <text:p><text:a xlink:href="http://www.arpa.veneto.it/arpavinforma/amministrazione-trasparente/file-e-allegati/l134_2012_incarichi/ordine%201689.pdf" xlink:type="simple">ORDINE N. 1689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1">
            <text:p>11/10/2013</text:p>
          </table:table-cell>
          <table:table-cell table:style-name="ce47" office:value-type="string">
            <text:p>GIOVANNI CORATO</text:p>
          </table:table-cell>
          <table:table-cell table:style-name="ce76" office:value-type="string">
            <text:p>00470970237</text:p>
          </table:table-cell>
          <table:table-cell table:style-name="ce116" office:value-type="float" office:value="314.76">
            <text:p>314,76</text:p>
          </table:table-cell>
          <table:table-cell table:style-name="ce47" office:value-type="string">
            <text:p>ORD. 1693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693.pdf" xlink:type="simple">ORD. 1693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1">
            <text:p>11/10/2013</text:p>
          </table:table-cell>
          <table:table-cell table:style-name="ce47" office:value-type="string">
            <text:p>TCR TECORA</text:p>
          </table:table-cell>
          <table:table-cell table:style-name="ce76" office:value-type="string">
            <text:p>04579990153</text:p>
          </table:table-cell>
          <table:table-cell table:style-name="ce116" office:value-type="float" office:value="340.56">
            <text:p>340,56</text:p>
          </table:table-cell>
          <table:table-cell table:style-name="ce47" office:value-type="string">
            <text:p>ORD. 1695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695.pdf" xlink:type="simple">ORD. 1695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4">
            <text:p>14/10/2013</text:p>
          </table:table-cell>
          <table:table-cell table:style-name="ce47" office:value-type="string">
            <text:p>WINTEC SPA</text:p>
          </table:table-cell>
          <table:table-cell table:style-name="ce76" office:value-type="string">
            <text:p>01356530285</text:p>
          </table:table-cell>
          <table:table-cell table:style-name="ce116" office:value-type="float" office:value="747.86">
            <text:p>747,86</text:p>
          </table:table-cell>
          <table:table-cell table:style-name="ce47" office:value-type="string">
            <text:p>ORD. 1699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47" office:value-type="string">
            <text:p><text:a xlink:href="http://www.arpa.veneto.it/arpavinforma/amministrazione-trasparente/file-e-allegati/l134_2012_incarichi/ordine%201699.pdf" xlink:type="simple">ORD. 1699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4">
            <text:p>14/10/2013</text:p>
          </table:table-cell>
          <table:table-cell table:style-name="ce48" office:value-type="string">
            <text:p>HOSPITAL CONSULTING</text:p>
          </table:table-cell>
          <table:table-cell table:style-name="ce77" office:value-type="string">
            <text:p>03010380487</text:p>
          </table:table-cell>
          <table:table-cell table:style-name="ce116" office:value-type="float" office:value="1046.76">
            <text:p>1.046,76</text:p>
          </table:table-cell>
          <table:table-cell table:style-name="ce47" office:value-type="string">
            <text:p>ORD. 1710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162" office:value-type="string">
            <text:p><text:a xlink:href="http://www.arpa.veneto.it/arpavinforma/amministrazione-trasparente/file-e-allegati/l134_2012_incarichi/ordine%201710.pdf" xlink:type="simple">ORD. 1710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4">
            <text:p>14/10/2013</text:p>
          </table:table-cell>
          <table:table-cell table:style-name="ce48" office:value-type="string">
            <text:p>CEM SRL</text:p>
          </table:table-cell>
          <table:table-cell table:style-name="ce77" office:value-type="string">
            <text:p>00209860169</text:p>
          </table:table-cell>
          <table:table-cell table:style-name="ce116" office:value-type="float" office:value="11590">
            <text:p>11.590,00</text:p>
          </table:table-cell>
          <table:table-cell table:style-name="ce47" office:value-type="string">
            <text:p>ORDINE N. 1712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162" office:value-type="string">
            <text:p><text:a xlink:href="http://www.arpa.veneto.it/arpavinforma/amministrazione-trasparente/file-e-allegati/l134_2012_incarichi/ordine%201712.pdf" xlink:type="simple">ORD. 1712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6">
            <text:p>16/10/2013</text:p>
          </table:table-cell>
          <table:table-cell table:style-name="ce48" office:value-type="string">
            <text:p>LEICA GEOSYSTEMS SPA</text:p>
          </table:table-cell>
          <table:table-cell table:style-name="ce77" office:value-type="string">
            <text:p>12090330155</text:p>
          </table:table-cell>
          <table:table-cell table:style-name="ce116" office:value-type="float" office:value="536.8">
            <text:p>536,80</text:p>
          </table:table-cell>
          <table:table-cell table:style-name="ce47" office:value-type="string">
            <text:p>ORD.N.1730/04.11.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162" office:value-type="string">
            <text:p><text:a xlink:href="http://www.arpa.veneto.it/arpavinforma/amministrazione-trasparente/file-e-allegati/l134_2012_incarichi/LEICA%20ORD.N.1730.pdf" xlink:type="simple">ORD. N.1730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6">
            <text:p>16/10/2013</text:p>
          </table:table-cell>
          <table:table-cell table:style-name="ce48" office:value-type="string">
            <text:p>FRIEST SAS</text:p>
          </table:table-cell>
          <table:table-cell table:style-name="ce77" office:value-type="string">
            <text:p>11656380158</text:p>
          </table:table-cell>
          <table:table-cell table:style-name="ce116" office:value-type="float" office:value="170.8">
            <text:p>170,80</text:p>
          </table:table-cell>
          <table:table-cell table:style-name="ce47" office:value-type="string">
            <text:p>ORDINE N. 1732/2013</text:p>
          </table:table-cell>
          <table:table-cell table:style-name="ce135" office:value-type="string">
            <text:p>ECONOMATO E LOGISTICA</text:p>
          </table:table-cell>
          <table:table-cell office:value-type="string">
            <text:p>PAOLO FERRARESE</text:p>
          </table:table-cell>
          <table:table-cell office:value-type="string">
            <text:p>AFFIDAMENTO DIRETTO</text:p>
          </table:table-cell>
          <table:table-cell table:style-name="ce162" office:value-type="string">
            <text:p><text:a xlink:href="http://www.arpa.veneto.it/arpavinforma/amministrazione-trasparente/file-e-allegati/l134_2012_incarichi/ordine%201732.pdf" xlink:type="simple">ORD. 1732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17">
            <text:p>17/10/2013</text:p>
          </table:table-cell>
          <table:table-cell office:value-type="string">
            <text:p>FLOWER GLOVES SRL</text:p>
          </table:table-cell>
          <table:table-cell table:style-name="ce61" office:value-type="string">
            <text:p>01747140232</text:p>
          </table:table-cell>
          <table:table-cell table:style-name="ce117" office:value-type="float" office:value="69.48">
            <text:p>69,48</text:p>
          </table:table-cell>
          <table:table-cell table:style-name="ce117" office:value-type="string">
            <text:p>ORDINE N. 1736/2013</text:p>
          </table:table-cell>
          <table:table-cell table:style-name="ce117" office:value-type="string">
            <text:p>ECONOMATO LOGISTICA</text:p>
          </table:table-cell>
          <table:table-cell table:style-name="ce117" office:value-type="string">
            <text:p>PAOLO FERRARESE</text:p>
          </table:table-cell>
          <table:table-cell table:style-name="ce154" office:value-type="string">
            <text:p>AFFIDAMENTO DIRETTO NEL MEPA</text:p>
          </table:table-cell>
          <table:table-cell table:style-name="ce163" office:value-type="string">
            <text:p><text:a xlink:href="http://www.arpa.veneto.it/arpavinforma/amministrazione-trasparente/file-e-allegati/l134_2012_incarichi/ORDINE%201736.pdf" xlink:type="simple">ORDINE N. 1736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2">
            <text:p>22/10/2013</text:p>
          </table:table-cell>
          <table:table-cell table:style-name="ce22" office:value-type="string">
            <text:p>HOSPITAL CONSULTING SPA</text:p>
          </table:table-cell>
          <table:table-cell table:style-name="ce61" office:value-type="string">
            <text:p>03010380487</text:p>
          </table:table-cell>
          <table:table-cell table:style-name="ce117" office:value-type="float" office:value="383.57">
            <text:p>383,57</text:p>
          </table:table-cell>
          <table:table-cell table:style-name="ce117" office:value-type="string">
            <text:p>ORD.N.1768/22.10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HOSPITAL%20ORD.1768.pdf" xlink:type="simple">ORD. N. 1768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2">
            <text:p>22/10/2013</text:p>
          </table:table-cell>
          <table:table-cell table:style-name="ce47" office:value-type="string">
            <text:p>ECOTOX LDS SRL</text:p>
          </table:table-cell>
          <table:table-cell table:style-name="ce61" office:value-type="string">
            <text:p>10787500155</text:p>
          </table:table-cell>
          <table:table-cell table:style-name="ce118" office:value-type="float" office:value="1159">
            <text:p>1.159,00</text:p>
          </table:table-cell>
          <table:table-cell table:style-name="ce47" office:value-type="string">
            <text:p>ORDINE N. 1771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771.pdf" xlink:type="simple">ORD. 1771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2">
            <text:p>22/10/2013</text:p>
          </table:table-cell>
          <table:table-cell table:style-name="ce47" office:value-type="string">
            <text:p>PERKIN ELMER ITALIA</text:p>
          </table:table-cell>
          <table:table-cell table:style-name="ce61" office:value-type="string">
            <text:p>00742090152</text:p>
          </table:table-cell>
          <table:table-cell table:style-name="ce118" office:value-type="float" office:value="4148">
            <text:p>4.148,00</text:p>
          </table:table-cell>
          <table:table-cell table:style-name="ce47" office:value-type="string">
            <text:p>ORDINE N. 1775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775.pdf" xlink:type="simple">ORD. 1775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2">
            <text:p>22/10/2013</text:p>
          </table:table-cell>
          <table:table-cell office:value-type="string">
            <text:p>LONGHIN SRL</text:p>
          </table:table-cell>
          <table:table-cell table:style-name="ce61" office:value-type="string">
            <text:p>01033070283</text:p>
          </table:table-cell>
          <table:table-cell table:style-name="ce118" office:value-type="float" office:value="1019.72">
            <text:p>1.019,72</text:p>
          </table:table-cell>
          <table:table-cell table:style-name="ce117" office:value-type="string">
            <text:p>ORDINE N. 1779/2013</text:p>
          </table:table-cell>
          <table:table-cell table:style-name="ce117" office:value-type="string">
            <text:p>ECONOMATO LOGISTICA</text:p>
          </table:table-cell>
          <table:table-cell table:style-name="ce117" office:value-type="string">
            <text:p>PAOLO FERRARESE</text:p>
          </table:table-cell>
          <table:table-cell table:style-name="ce154" office:value-type="string">
            <text:p>AFFIDAMENTO DIRETTO NEL MEPA</text:p>
          </table:table-cell>
          <table:table-cell table:style-name="ce151" office:value-type="string">
            <text:p><text:a xlink:href="http://www.arpa.veneto.it/arpavinforma/amministrazione-trasparente/file-e-allegati/l134_2012_incarichi/ORDINE%201779.pdf" xlink:type="simple">ORDINE N. 1779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2">
            <text:p>22/10/2013</text:p>
          </table:table-cell>
          <table:table-cell table:style-name="ce47" office:value-type="string">
            <text:p>D.T.O. SERVIZI SRL</text:p>
          </table:table-cell>
          <table:table-cell table:style-name="ce76" office:value-type="string">
            <text:p>02660150273</text:p>
          </table:table-cell>
          <table:table-cell table:style-name="ce119" office:value-type="float" office:value="3990.11">
            <text:p>3.990,11</text:p>
          </table:table-cell>
          <table:table-cell table:style-name="ce47" office:value-type="string">
            <text:p>ORDINE N. 1781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781.pdf" xlink:type="simple">ORD. 1781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3">
            <text:p>23/10/2013</text:p>
          </table:table-cell>
          <table:table-cell table:style-name="ce47" office:value-type="string">
            <text:p>PHENOMENEX SRL</text:p>
          </table:table-cell>
          <table:table-cell table:style-name="ce76" office:value-type="string">
            <text:p>02691021204</text:p>
          </table:table-cell>
          <table:table-cell table:style-name="ce119" office:value-type="float" office:value="1768.94">
            <text:p>1.768,94</text:p>
          </table:table-cell>
          <table:table-cell table:style-name="ce47" office:value-type="string">
            <text:p>ORDINE N. 1792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792.pdf" xlink:type="simple">ORD. 1792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3">
            <text:p>23/10/2013</text:p>
          </table:table-cell>
          <table:table-cell table:style-name="ce47" office:value-type="string">
            <text:p>SIAD S.P.A.</text:p>
          </table:table-cell>
          <table:table-cell table:style-name="ce76" office:value-type="string">
            <text:p>00209070168</text:p>
          </table:table-cell>
          <table:table-cell table:style-name="ce119" office:value-type="float" office:value="2604.7">
            <text:p>2.604,70</text:p>
          </table:table-cell>
          <table:table-cell table:style-name="ce47" office:value-type="string">
            <text:p>ORDINE N. 1797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797.pdf" xlink:type="simple">ORD. 1797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3">
            <text:p>23/10/2013</text:p>
          </table:table-cell>
          <table:table-cell table:style-name="ce47" office:value-type="string">
            <text:p>PERKIN ELMER SPA</text:p>
          </table:table-cell>
          <table:table-cell table:style-name="ce76" office:value-type="string">
            <text:p>00742090152</text:p>
          </table:table-cell>
          <table:table-cell table:style-name="ce119" office:value-type="float" office:value="2659.6">
            <text:p>2.659,60</text:p>
          </table:table-cell>
          <table:table-cell table:style-name="ce47" office:value-type="string">
            <text:p>ORD.N.1825/23.10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PERKIN%20ORD.1825.pdf" xlink:type="simple">ORD. N. 1825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4">
            <text:p>24/10/2013</text:p>
          </table:table-cell>
          <table:table-cell table:style-name="ce47" office:value-type="string">
            <text:p>TECNOSERVIZI SAS</text:p>
          </table:table-cell>
          <table:table-cell table:style-name="ce76" office:value-type="string">
            <text:p>03636691002</text:p>
          </table:table-cell>
          <table:table-cell table:style-name="ce119" office:value-type="float" office:value="915">
            <text:p>915,00</text:p>
          </table:table-cell>
          <table:table-cell table:style-name="ce47" office:value-type="string">
            <text:p>ORDINE N. 1808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808.pdf" xlink:type="simple">ORD. 1808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4">
            <text:p>24/10/2013</text:p>
          </table:table-cell>
          <table:table-cell table:style-name="ce47" office:value-type="string">
            <text:p>AESSE AMBIENTE SRL</text:p>
          </table:table-cell>
          <table:table-cell table:style-name="ce76" office:value-type="string">
            <text:p>08096040962</text:p>
          </table:table-cell>
          <table:table-cell table:style-name="ce119" office:value-type="float" office:value="1474.98">
            <text:p>1.474,98</text:p>
          </table:table-cell>
          <table:table-cell table:style-name="ce47" office:value-type="string">
            <text:p>ORDINE N. 1813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813.pdf" xlink:type="simple">ORD. 1813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4">
            <text:p>24/10/2013</text:p>
          </table:table-cell>
          <table:table-cell table:style-name="ce47" office:value-type="string">
            <text:p>RS COMPONENTS SPA</text:p>
          </table:table-cell>
          <table:table-cell table:style-name="ce76" office:value-type="string">
            <text:p>02267810964</text:p>
          </table:table-cell>
          <table:table-cell table:style-name="ce119" office:value-type="float" office:value="1020.42">
            <text:p>1.020,42</text:p>
          </table:table-cell>
          <table:table-cell table:style-name="ce47" office:value-type="string">
            <text:p>ORDINE N. 1821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table:style-name="ce163" office:value-type="string">
            <text:p><text:a xlink:href="http://www.arpa.veneto.it/arpavinforma/amministrazione-trasparente/file-e-allegati/l134_2012_incarichi/1821.pdf" xlink:type="simple">ordine n. 1821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4">
            <text:p>24/10/2013</text:p>
          </table:table-cell>
          <table:table-cell table:style-name="ce47" office:value-type="string">
            <text:p>FERRARESE BRUNO </text:p>
          </table:table-cell>
          <table:table-cell table:style-name="ce76" office:value-type="string">
            <text:p>01731720270</text:p>
          </table:table-cell>
          <table:table-cell table:style-name="ce119" office:value-type="float" office:value="1355.37">
            <text:p>1.355,37</text:p>
          </table:table-cell>
          <table:table-cell table:style-name="ce47" office:value-type="string">
            <text:p>ORDINE N. 1822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822.pdf" xlink:type="simple">ORD. 1822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4">
            <text:p>24/10/2013</text:p>
          </table:table-cell>
          <table:table-cell table:style-name="ce47" office:value-type="string">
            <text:p>AESSE AMBIENTE SRL</text:p>
          </table:table-cell>
          <table:table-cell table:style-name="ce76" office:value-type="string">
            <text:p>08096040962</text:p>
          </table:table-cell>
          <table:table-cell table:style-name="ce119" office:value-type="float" office:value="1516.46">
            <text:p>1.516,46</text:p>
          </table:table-cell>
          <table:table-cell table:style-name="ce47" office:value-type="string">
            <text:p>ORDINE N. 1824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824.pdf" xlink:type="simple">ORD. 1824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4">
            <text:p>24/10/2013</text:p>
          </table:table-cell>
          <table:table-cell table:style-name="ce47" office:value-type="string">
            <text:p>NEW LINE SPA</text:p>
          </table:table-cell>
          <table:table-cell table:style-name="ce76" office:value-type="string">
            <text:p>01157370352</text:p>
          </table:table-cell>
          <table:table-cell table:style-name="ce119" office:value-type="float" office:value="3506.28">
            <text:p>3.506,28</text:p>
          </table:table-cell>
          <table:table-cell table:style-name="ce47" office:value-type="string">
            <text:p>ORDINE N. 1828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table:style-name="ce163" office:value-type="string">
            <text:p><text:a xlink:href="http://www.arpa.veneto.it/arpavinforma/amministrazione-trasparente/file-e-allegati/l134_2012_incarichi/ordine%201828.pdf" xlink:type="simple">ORD. 1828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4">
            <text:p>24/10/2013</text:p>
          </table:table-cell>
          <table:table-cell table:style-name="ce47" office:value-type="string">
            <text:p>NEW LINE SPA</text:p>
          </table:table-cell>
          <table:table-cell table:style-name="ce76" office:value-type="string">
            <text:p>01157370352</text:p>
          </table:table-cell>
          <table:table-cell table:style-name="ce119" office:value-type="float" office:value="1753.14">
            <text:p>1.753,14</text:p>
          </table:table-cell>
          <table:table-cell table:style-name="ce47" office:value-type="string">
            <text:p>ORDINE N. 1829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table:style-name="ce163" office:value-type="string">
            <text:p><text:a xlink:href="http://www.arpa.veneto.it/arpavinforma/amministrazione-trasparente/file-e-allegati/l134_2012_incarichi/ordine%201829.pdf" xlink:type="simple">ORD. 1829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5">
            <text:p>25/10/2013</text:p>
          </table:table-cell>
          <table:table-cell table:style-name="ce47" office:value-type="string">
            <text:p>WINTECH SPA</text:p>
          </table:table-cell>
          <table:table-cell table:style-name="ce76" office:value-type="string">
            <text:p>01356530285</text:p>
          </table:table-cell>
          <table:table-cell table:style-name="ce119" office:value-type="float" office:value="633.18">
            <text:p>633,18</text:p>
          </table:table-cell>
          <table:table-cell table:style-name="ce47" office:value-type="string">
            <text:p>ORDINE N. 1830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table:style-name="ce163" office:value-type="string">
            <text:p><text:a xlink:href="http://www.arpa.veneto.it/arpavinforma/amministrazione-trasparente/file-e-allegati/l134_2012_incarichi/ordine%201830.pdf" xlink:type="simple">ORD. 1830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5">
            <text:p>25/10/2013</text:p>
          </table:table-cell>
          <table:table-cell table:style-name="ce47" office:value-type="string">
            <text:p>NEW LINE SPA</text:p>
          </table:table-cell>
          <table:table-cell table:style-name="ce76" office:value-type="string">
            <text:p>01157370352</text:p>
          </table:table-cell>
          <table:table-cell table:style-name="ce119" office:value-type="float" office:value="838.87">
            <text:p>838,87</text:p>
          </table:table-cell>
          <table:table-cell table:style-name="ce47" office:value-type="string">
            <text:p>ORDINE N. 1831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table:style-name="ce163" office:value-type="string">
            <text:p><text:a xlink:href="http://www.arpa.veneto.it/arpavinforma/amministrazione-trasparente/file-e-allegati/l134_2012_incarichi/ordine%201831.pdf" xlink:type="simple">ORD. 1831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8">
            <text:p>28/10/2013</text:p>
          </table:table-cell>
          <table:table-cell table:style-name="ce47" office:value-type="string">
            <text:p>KYOCERA SPA</text:p>
          </table:table-cell>
          <table:table-cell table:style-name="ce76" office:value-type="string">
            <text:p>01788080156</text:p>
          </table:table-cell>
          <table:table-cell table:style-name="ce119" office:value-type="float" office:value="958.32">
            <text:p>958,32</text:p>
          </table:table-cell>
          <table:table-cell table:style-name="ce47" office:value-type="string">
            <text:p>ORDINE N. 1848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ine%201848.pdf" xlink:type="simple">ORD. 1848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0-28">
            <text:p>28/10/2013</text:p>
          </table:table-cell>
          <table:table-cell table:style-name="ce47" office:value-type="string">
            <text:p>ITALWARE SRL</text:p>
          </table:table-cell>
          <table:table-cell table:style-name="ce76" office:value-type="string">
            <text:p>08619670584</text:p>
          </table:table-cell>
          <table:table-cell table:style-name="ce119" office:value-type="float" office:value="2406.18">
            <text:p>2.406,18</text:p>
          </table:table-cell>
          <table:table-cell table:style-name="ce47" office:value-type="string">
            <text:p>ORDINE N. 1852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table:style-name="ce163" office:value-type="string">
            <text:p><text:a xlink:href="http://www.arpa.veneto.it/arpavinforma/amministrazione-trasparente/file-e-allegati/l134_2012_incarichi/ordine%201852.pdf" xlink:type="simple">ORD. 1852/2013</text:a></text:p>
          </table:table-cell>
          <table:table-cell table:number-columns-repeated="1015"/>
        </table:table-row>
        <table:table-row table:style-name="ro42">
          <table:table-cell table:style-name="ce16" office:value-type="date" office:date-value="2013-10-30">
            <text:p>30/10/2013</text:p>
          </table:table-cell>
          <table:table-cell table:style-name="ce47" office:value-type="string">
            <text:p>GARDEN MOTOR</text:p>
          </table:table-cell>
          <table:table-cell table:style-name="ce76" office:value-type="string">
            <text:p>01317700555</text:p>
          </table:table-cell>
          <table:table-cell table:style-name="ce119" office:value-type="float" office:value="549">
            <text:p>549,00</text:p>
          </table:table-cell>
          <table:table-cell table:style-name="ce47" office:value-type="string">
            <text:p>ORDINE N. 2151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44" office:value-type="string">
            <text:p>AFFIDAMENTO DIRETTO MEPA ORD. 957886</text:p>
          </table:table-cell>
          <table:table-cell table:style-name="ce163" office:value-type="string">
            <text:p><text:a xlink:href="http://www.arpa.veneto.it/arpavinforma/amministrazione-trasparente/file-e-allegati/l134_2012_incarichi/ordine%202151.pdf" xlink:type="simple">ord. n. 2151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1-04">
            <text:p>04/11/2013</text:p>
          </table:table-cell>
          <table:table-cell table:style-name="ce47" office:value-type="string">
            <text:p>TCR TECORA SRL</text:p>
          </table:table-cell>
          <table:table-cell table:style-name="ce76" office:value-type="string">
            <text:p>04579990153</text:p>
          </table:table-cell>
          <table:table-cell table:style-name="ce119" office:value-type="float" office:value="3302.56">
            <text:p>3.302,56</text:p>
          </table:table-cell>
          <table:table-cell table:style-name="ce47" office:value-type="string">
            <text:p>ORD.N.1885/04.11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TCR%20ORD.N.1885.pdf" xlink:type="simple">ORD. N. 1885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1-04">
            <text:p>04/11/2013</text:p>
          </table:table-cell>
          <table:table-cell table:style-name="ce47" office:value-type="string">
            <text:p>CORR-TEK IDROMETRIA SRL</text:p>
          </table:table-cell>
          <table:table-cell table:style-name="ce76" office:value-type="string">
            <text:p>07406300017</text:p>
          </table:table-cell>
          <table:table-cell table:style-name="ce119" office:value-type="float" office:value="829.6">
            <text:p>829,60</text:p>
          </table:table-cell>
          <table:table-cell table:style-name="ce47" office:value-type="string">
            <text:p>ORD.N.1892/04.11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CORR-TEK%20ORD.N.1892.pdf" xlink:type="simple">ORD. N. 1892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1-04">
            <text:p>04/11/2013</text:p>
          </table:table-cell>
          <table:table-cell table:style-name="ce47" office:value-type="string">
            <text:p>VISENTIN <text:s/>&amp; CESARIN SNC</text:p>
          </table:table-cell>
          <table:table-cell table:style-name="ce76" office:value-type="string">
            <text:p>00156470270</text:p>
          </table:table-cell>
          <table:table-cell table:style-name="ce119" office:value-type="float" office:value="1024.8">
            <text:p>1.024,80</text:p>
          </table:table-cell>
          <table:table-cell table:style-name="ce47" office:value-type="string">
            <text:p>ORD.N.1893/04.11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VISENTIN%20ORD.N.1893.pdf" xlink:type="simple">ORD. N. 1893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1-04">
            <text:p>04/11/2013</text:p>
          </table:table-cell>
          <table:table-cell table:style-name="ce47" office:value-type="string">
            <text:p>LABELIT SPA</text:p>
          </table:table-cell>
          <table:table-cell table:style-name="ce76" office:value-type="string">
            <text:p>02165280278</text:p>
          </table:table-cell>
          <table:table-cell table:style-name="ce119" office:value-type="float" office:value="292.8">
            <text:p>292,80</text:p>
          </table:table-cell>
          <table:table-cell table:style-name="ce47" office:value-type="string">
            <text:p>ORD.N.1897/04.11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LABELIT%20ORD.N.1897.pdf" xlink:type="simple">ORD. N. 1897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1-05">
            <text:p>05/11/2013</text:p>
          </table:table-cell>
          <table:table-cell table:style-name="ce47" office:value-type="string">
            <text:p>THERMO FISCHER SPA</text:p>
          </table:table-cell>
          <table:table-cell table:style-name="ce76" office:value-type="string">
            <text:p>07817950152</text:p>
          </table:table-cell>
          <table:table-cell table:style-name="ce119" office:value-type="float" office:value="6545.19">
            <text:p>6.545,19</text:p>
          </table:table-cell>
          <table:table-cell table:style-name="ce22" office:value-type="string">
            <text:p>ORD.N.1914/05.11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.1914.pdf" xlink:type="simple">ord. n.1914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1-05">
            <text:p>05/11/2013</text:p>
          </table:table-cell>
          <table:table-cell table:style-name="ce47" office:value-type="string">
            <text:p>TESTO SPA</text:p>
          </table:table-cell>
          <table:table-cell table:style-name="ce76" office:value-type="string">
            <text:p>10498780153</text:p>
          </table:table-cell>
          <table:table-cell table:style-name="ce119" office:value-type="float" office:value="315.98">
            <text:p>315,98</text:p>
          </table:table-cell>
          <table:table-cell table:style-name="ce22" office:value-type="string">
            <text:p>ORD.N.1919/05.11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ORD.1919.pdf" xlink:type="simple">ord. n. 1919/2013</text:a></text:p>
          </table:table-cell>
          <table:table-cell table:number-columns-repeated="1015"/>
        </table:table-row>
        <table:table-row table:style-name="ro45">
          <table:table-cell table:style-name="ce16" office:value-type="date" office:date-value="2013-11-06">
            <text:p>06/11/2013</text:p>
          </table:table-cell>
          <table:table-cell table:style-name="ce47" office:value-type="string">
            <text:p>MILLIPORE SPA</text:p>
          </table:table-cell>
          <table:table-cell table:style-name="ce76" office:value-type="string">
            <text:p>00688220961</text:p>
          </table:table-cell>
          <table:table-cell table:style-name="ce119" office:value-type="float" office:value="12129.39">
            <text:p>12.129,39</text:p>
          </table:table-cell>
          <table:table-cell table:style-name="ce22" office:value-type="string">
            <text:p>ORD.N.1926/06.11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44" office:value-type="string">
            <text:p>AFFIDAMENTO DIRETTO A SEGUITO INDAGINE DI MERCATO</text:p>
          </table:table-cell>
          <table:table-cell table:style-name="ce163" office:value-type="string">
            <text:p><text:a xlink:href="http://www.arpa.veneto.it/arpavinforma/amministrazione-trasparente/file-e-allegati/l134_2012_incarichi/MILLIPORE%20ORD.1926.pdf" xlink:type="simple">ord. n. 1926/2013</text:a></text:p>
          </table:table-cell>
          <table:table-cell table:number-columns-repeated="1015"/>
        </table:table-row>
        <table:table-row table:style-name="ro21">
          <table:table-cell table:style-name="ce16" office:value-type="date" office:date-value="2013-11-06">
            <text:p>06/11/2013</text:p>
          </table:table-cell>
          <table:table-cell table:style-name="ce47" office:value-type="string">
            <text:p>C.E.M.I. TECHNOLOGY SRL</text:p>
          </table:table-cell>
          <table:table-cell table:style-name="ce76" office:value-type="string">
            <text:p>01224200939</text:p>
          </table:table-cell>
          <table:table-cell table:style-name="ce119" office:value-type="float" office:value="4819">
            <text:p>4.819,00</text:p>
          </table:table-cell>
          <table:table-cell table:style-name="ce22" office:value-type="string">
            <text:p>ORD.N.1928/06.11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</text:p>
          </table:table-cell>
          <table:table-cell table:style-name="ce163" office:value-type="string">
            <text:p><text:a xlink:href="http://www.arpa.veneto.it/arpavinforma/amministrazione-trasparente/file-e-allegati/l134_2012_incarichi/CEMI%20ORD.1928.pdf" xlink:type="simple">ORD. N. 1928/2013</text:a></text:p>
          </table:table-cell>
          <table:table-cell table:number-columns-repeated="1015"/>
        </table:table-row>
        <table:table-row table:style-name="ro8">
          <table:table-cell table:style-name="ce16" office:value-type="date" office:date-value="2013-11-06">
            <text:p>06/11/2013</text:p>
          </table:table-cell>
          <table:table-cell table:style-name="ce47" office:value-type="string">
            <text:p>SHIMADZU ITALIA SRL</text:p>
          </table:table-cell>
          <table:table-cell table:style-name="ce76" office:value-type="string">
            <text:p>10191010155</text:p>
          </table:table-cell>
          <table:table-cell table:style-name="ce119" office:value-type="float" office:value="9150">
            <text:p>9.150,00</text:p>
          </table:table-cell>
          <table:table-cell table:style-name="ce22" office:value-type="string">
            <text:p>ORD.N.1929/06.11.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44" office:value-type="string">
            <text:p>AFFIDAMENTO DIRETTO A SEGUITO INDAGINE DI MERCATO</text:p>
          </table:table-cell>
          <table:table-cell table:style-name="ce163" office:value-type="string">
            <text:p><text:a xlink:href="http://www.arpa.veneto.it/arpavinforma/amministrazione-trasparente/file-e-allegati/l134_2012_incarichi/SHIMADZU%20ORD.1929.pdf" xlink:type="simple">ord. n. 1929/2013</text:a></text:p>
          </table:table-cell>
          <table:table-cell table:number-columns-repeated="1015"/>
        </table:table-row>
        <table:table-row table:style-name="ro46">
          <table:table-cell table:style-name="ce7" office:value-type="date" office:date-value="2013-11-07">
            <text:p>07/11/2013</text:p>
          </table:table-cell>
          <table:table-cell table:style-name="ce23" office:value-type="string">
            <text:p>Engineering Ingegneria Informatica Spa</text:p>
          </table:table-cell>
          <table:table-cell office:value-type="string">
            <text:p>P.IVA 05724831002</text:p>
          </table:table-cell>
          <table:table-cell table:style-name="ce120" office:value-type="float" office:value="46490">
            <text:p>46.490,00 </text:p>
          </table:table-cell>
          <table:table-cell office:value-type="string">
            <text:p>DDG N. 260 del 10/10/2013</text:p>
          </table:table-cell>
          <table:table-cell table:style-name="ce23" office:value-type="string">
            <text:p>UFFICIO <text:s/>GARE BENI E SERVIZI NON SANITARI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Procedura negoziata<text:span text:style-name="T7"> ai sensi dell’art. 57, co. 2 lett. b) e co. 3 lett. b) del D. Lgs. n. 163/2006 per il servizio annuale di assistenza manutentiva del Sistema Informativo “SIGIA”</text:span></text:p>
          </table:table-cell>
          <table:table-cell office:value-type="string">
            <text:p><text:a xlink:href="http://www.arpa.veneto.it/arpavinforma/amministrazione-trasparente/file-e-allegati/l134_2012_incarichi/DDG%20260%20DEL%2010%2010%202013%20DocumentoDiDelibera.pdf/view" xlink:type="simple">DDG N.260 DEL 10/10/2013</text:a> <text:a xlink:href="http://www.arpa.veneto.it/arpavinforma/amministrazione-trasparente/file-e-allegati/l134_2012_incarichi/Lettera%20contratto%20firmata.pdf" xlink:type="simple">Lettera contratto</text:a></text:p>
          </table:table-cell>
          <table:table-cell table:number-columns-repeated="1015"/>
        </table:table-row>
        <table:table-row table:style-name="ro46">
          <table:table-cell table:style-name="ce7" office:value-type="date" office:date-value="2013-11-08">
            <text:p>08/11/2013</text:p>
          </table:table-cell>
          <table:table-cell table:style-name="ce23" office:value-type="string">
            <text:p>BIO APP SAS</text:p>
          </table:table-cell>
          <table:table-cell table:style-name="ce61" office:value-type="string">
            <text:p>04703860280</text:p>
          </table:table-cell>
          <table:table-cell table:style-name="ce120" office:value-type="float" office:value="6844.2">
            <text:p>6.844,20 </text:p>
          </table:table-cell>
          <table:table-cell office:value-type="string">
            <text:p>ORDINE N. 1942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ine%201942.pdf" xlink:type="simple">ord. n. 1942/2013</text:a></text:p>
          </table:table-cell>
          <table:table-cell table:number-columns-repeated="1015"/>
        </table:table-row>
        <table:table-row table:style-name="ro15">
          <table:table-cell table:style-name="ce7" office:value-type="date" office:date-value="2013-11-08">
            <text:p>08/11/2013</text:p>
          </table:table-cell>
          <table:table-cell table:style-name="ce23" office:value-type="string">
            <text:p>ECO LASER INFORMATICA SRL</text:p>
          </table:table-cell>
          <table:table-cell table:style-name="ce61" office:value-type="string">
            <text:p>04427081007</text:p>
          </table:table-cell>
          <table:table-cell table:style-name="ce120" office:value-type="float" office:value="559.62">
            <text:p>559,62 </text:p>
          </table:table-cell>
          <table:table-cell office:value-type="string">
            <text:p>ORDINE N. 1945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1945.pdf" xlink:type="simple">ordine n. 1945/2013</text:a></text:p>
          </table:table-cell>
          <table:table-cell table:number-columns-repeated="1015"/>
        </table:table-row>
        <table:table-row table:style-name="ro15">
          <table:table-cell table:style-name="ce7" office:value-type="date" office:date-value="2013-11-08">
            <text:p>08/11/2013</text:p>
          </table:table-cell>
          <table:table-cell table:style-name="ce23" office:value-type="string">
            <text:p>CORR-KET SRL</text:p>
          </table:table-cell>
          <table:table-cell table:style-name="ce61" office:value-type="string">
            <text:p>07406300017</text:p>
          </table:table-cell>
          <table:table-cell table:style-name="ce120" office:value-type="float" office:value="552.05">
            <text:p>552,05 </text:p>
          </table:table-cell>
          <table:table-cell office:value-type="string">
            <text:p>ORDINE N. 1952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ine%201952.pdf" xlink:type="simple">ord. n. 1952/2013</text:a></text:p>
          </table:table-cell>
          <table:table-cell table:number-columns-repeated="1015"/>
        </table:table-row>
        <table:table-row table:style-name="ro43">
          <table:table-cell table:style-name="ce7" office:value-type="date" office:date-value="2013-11-11">
            <text:p>11/11/2013</text:p>
          </table:table-cell>
          <table:table-cell office:value-type="string">
            <text:p>SINERGY SPA</text:p>
          </table:table-cell>
          <table:table-cell office:value-type="string">
            <text:p>P.IVA <text:s text:c="2"/>11185120158</text:p>
          </table:table-cell>
          <table:table-cell table:style-name="ce99" office:value-type="float" office:value="42700">
            <text:p>42.700,00</text:p>
          </table:table-cell>
          <table:table-cell office:value-type="string">
            <text:p>DDG N. 290 del 11/11/2013</text:p>
          </table:table-cell>
          <table:table-cell table:style-name="ce23" office:value-type="string">
            <text:p>UFFICIO <text:s/>GARE BENI E SERVIZI NON SANITARI</text:p>
          </table:table-cell>
          <table:table-cell table:style-name="ce117" office:value-type="string">
            <text:p>PAOLO FERRARESE</text:p>
          </table:table-cell>
          <table:table-cell table:style-name="ce155" office:value-type="string">
            <text:p>GARA IN ECONOMIA MEDIANTE IL MEPA DI CONSIP SPA</text:p>
          </table:table-cell>
          <table:table-cell office:value-type="string">
            <text:p><text:a xlink:href="http://www.arpa.veneto.it/arpavinforma/amministrazione-trasparente/file-e-allegati/l134_2012_incarichi/ddg290_2013.pdf" xlink:type="simple">DDG N. 290/2013</text:a></text:p>
          </table:table-cell>
          <table:table-cell table:number-columns-repeated="1015"/>
        </table:table-row>
        <table:table-row table:style-name="ro43">
          <table:table-cell table:style-name="ce7" office:value-type="date" office:date-value="2013-11-13">
            <text:p>13/11/2013</text:p>
          </table:table-cell>
          <table:table-cell office:value-type="string">
            <text:p>TECNOLINEA SNC</text:p>
          </table:table-cell>
          <table:table-cell table:style-name="ce61" office:value-type="string">
            <text:p>00659730675</text:p>
          </table:table-cell>
          <table:table-cell table:style-name="ce99" office:value-type="float" office:value="619.79">
            <text:p>619,79</text:p>
          </table:table-cell>
          <table:table-cell office:value-type="string">
            <text:p>ORDINE N. 1967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1967.pdf" xlink:type="simple">ordine n. 1967/2013</text:a></text:p>
          </table:table-cell>
          <table:table-cell table:number-columns-repeated="1015"/>
        </table:table-row>
        <table:table-row table:style-name="ro43">
          <table:table-cell table:style-name="ce7" office:value-type="date" office:date-value="2013-11-13">
            <text:p>13/11/2013</text:p>
          </table:table-cell>
          <table:table-cell office:value-type="string">
            <text:p>PROMO RIGENERA SRL</text:p>
          </table:table-cell>
          <table:table-cell table:style-name="ce61" office:value-type="string">
            <text:p>01431180551</text:p>
          </table:table-cell>
          <table:table-cell table:style-name="ce99" office:value-type="float" office:value="446.83">
            <text:p>446,83</text:p>
          </table:table-cell>
          <table:table-cell office:value-type="string">
            <text:p>ORDINE N. 1977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1977.pdf" xlink:type="simple">ordine n. 1977/2013</text:a></text:p>
          </table:table-cell>
          <table:table-cell table:number-columns-repeated="1015"/>
        </table:table-row>
        <table:table-row table:style-name="ro43">
          <table:table-cell table:style-name="ce7" office:value-type="date" office:date-value="2013-11-13">
            <text:p>13/11/2013</text:p>
          </table:table-cell>
          <table:table-cell office:value-type="string">
            <text:p>ECOSEARCH SRL</text:p>
          </table:table-cell>
          <table:table-cell table:style-name="ce61" office:value-type="string">
            <text:p>02292010549</text:p>
          </table:table-cell>
          <table:table-cell table:style-name="ce99" office:value-type="float" office:value="946.72">
            <text:p>946,72</text:p>
          </table:table-cell>
          <table:table-cell office:value-type="string">
            <text:p>ORDINE N. 1981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NEL ME.PA</text:p>
          </table:table-cell>
          <table:table-cell office:value-type="string">
            <text:p><text:a xlink:href="http://www.arpa.veneto.it/arpavinforma/amministrazione-trasparente/file-e-allegati/l134_2012_incarichi/1981.pdf" xlink:type="simple">ordine n. 1981/2013</text:a></text:p>
          </table:table-cell>
          <table:table-cell table:number-columns-repeated="1015"/>
        </table:table-row>
        <table:table-row table:style-name="ro47">
          <table:table-cell table:style-name="ce7" office:value-type="date" office:date-value="2013-11-14">
            <text:p>14/11/2013</text:p>
          </table:table-cell>
          <table:table-cell office:value-type="string">
            <text:p>CENTRO AUTOMAZIONI SRL</text:p>
          </table:table-cell>
          <table:table-cell table:style-name="ce61" office:value-type="string">
            <text:p>02857410241</text:p>
          </table:table-cell>
          <table:table-cell table:style-name="ce99" office:value-type="float" office:value="5471.67">
            <text:p>5.471,67</text:p>
          </table:table-cell>
          <table:table-cell table:style-name="ce23" office:value-type="string">
            <text:p>Ordine n. 1984 del 14/11/2013</text:p>
          </table:table-cell>
          <table:table-cell table:style-name="ce19" office:value-type="string">
            <text:p>SERVIZIO TECNICO-IMMOBILIARE</text:p>
          </table:table-cell>
          <table:table-cell table:style-name="ce19" office:value-type="string">
            <text:p>SILVIO FIORINI</text:p>
          </table:table-cell>
          <table:table-cell table:style-name="ce19" office:value-type="string">
            <text:p>AFFIDAMENTO IN ECONOMIA</text:p>
          </table:table-cell>
          <table:table-cell office:value-type="string">
            <text:p><text:a xlink:href="http://www.arpa.veneto.it/arpavinforma/amministrazione-trasparente/file-e-allegati/l134_2012_incarichi/Ordine%201984.PDF" xlink:type="simple">ord.n. 1984/2013</text:a></text:p>
          </table:table-cell>
          <table:table-cell table:number-columns-repeated="1015"/>
        </table:table-row>
        <table:table-row table:style-name="ro48">
          <table:table-cell table:style-name="ce7" office:value-type="date" office:date-value="2013-11-14">
            <text:p>14/11/2013</text:p>
          </table:table-cell>
          <table:table-cell office:value-type="string">
            <text:p>EURO HYGIENE SRL</text:p>
          </table:table-cell>
          <table:table-cell table:style-name="ce61" office:value-type="string">
            <text:p>02722140247</text:p>
          </table:table-cell>
          <table:table-cell table:style-name="ce99" office:value-type="float" office:value="6604.83">
            <text:p>6.604,83</text:p>
          </table:table-cell>
          <table:table-cell table:style-name="ce23" office:value-type="string">
            <text:p>Ordine n. 1985 del 14/11/2013 – Ordine n. 2027 del 20/11/2013 Ordine n. 2105 del 29/11/2013 Ordine n. 2284 del 16/12/2013</text:p>
          </table:table-cell>
          <table:table-cell table:style-name="ce19" office:value-type="string">
            <text:p>SERVIZIO TECNICO-IMMOBILIARE</text:p>
          </table:table-cell>
          <table:table-cell table:style-name="ce19" office:value-type="string">
            <text:p>SILVIO FIORINI</text:p>
          </table:table-cell>
          <table:table-cell table:style-name="ce19" office:value-type="string">
            <text:p>AFFIDAMENTO IN ECONOMIA</text:p>
          </table:table-cell>
          <table:table-cell table:style-name="ce23" office:value-type="string">
            <text:p><text:a xlink:href="http://www.arpa.veneto.it/arpavinforma/amministrazione-trasparente/file-e-allegati/l134_2012_incarichi/Ordine%201985.pdf" xlink:type="simple">ord. n. 1985/2013</text:a> <text:a xlink:href="http://www.arpa.veneto.it/arpavinforma/amministrazione-trasparente/file-e-allegati/l134_2012_incarichi/Ordine2027.PDF" xlink:type="simple">ordine n. 2027/2013</text:a> <text:a xlink:href="http://www.arpa.veneto.it/arpavinforma/amministrazione-trasparente/file-e-allegati/l134_2012_incarichi/Ordine%202105.PDF" xlink:type="simple">ordine n. 2105/2013</text:a> <text:a xlink:href="http://www.arpa.veneto.it/arpavinforma/amministrazione-trasparente/file-e-allegati/l134_2012_incarichi/Ordine%202284.pdf" xlink:type="simple">ord.n. 2284/2013</text:a></text:p>
          </table:table-cell>
          <table:table-cell table:number-columns-repeated="1015"/>
        </table:table-row>
        <table:table-row table:style-name="ro43">
          <table:table-cell table:style-name="ce7" office:value-type="date" office:date-value="2013-11-15">
            <text:p>15/11/2013</text:p>
          </table:table-cell>
          <table:table-cell office:value-type="string">
            <text:p>SRA INSTRUMENTS Spa</text:p>
          </table:table-cell>
          <table:table-cell table:style-name="ce61" office:value-type="string">
            <text:p>P.IVA 12844250154</text:p>
          </table:table-cell>
          <table:table-cell table:style-name="ce99" office:value-type="float" office:value="101993">
            <text:p>101.993,00</text:p>
          </table:table-cell>
          <table:table-cell table:style-name="ce23" office:value-type="string">
            <text:p>DDG N. 293 DEL 11/11/2013</text:p>
          </table:table-cell>
          <table:table-cell table:style-name="ce19" office:value-type="string">
            <text:p>UFFICIO GARE BENI E SERVIZI SANITARI</text:p>
          </table:table-cell>
          <table:table-cell table:style-name="ce19" office:value-type="string">
            <text:p>FRANCESCA DAPRA'</text:p>
          </table:table-cell>
          <table:table-cell table:style-name="ce19" office:value-type="string">
            <text:p>PROCEDURA IN ECONOMIA MEDIANTE COTTIMO FIDUCIARIO </text:p>
          </table:table-cell>
          <table:table-cell table:style-name="ce23" office:value-type="string">
            <text:p><text:a xlink:href="http://www.arpa.veneto.it/arpavinforma/amministrazione-trasparente/file-e-allegati/l134_2012_incarichi/Delibera aggiudicazione 293-2013.pdf" xlink:type="simple">DDG N. 293/2013</text:a></text:p>
          </table:table-cell>
          <table:table-cell table:number-columns-repeated="1015"/>
        </table:table-row>
        <table:table-row table:style-name="ro33">
          <table:table-cell table:style-name="ce7" office:value-type="date" office:date-value="2013-11-18">
            <text:p>18/11/2013</text:p>
          </table:table-cell>
          <table:table-cell table:style-name="ce23" office:value-type="string">
            <text:p>BLOM Compagnia Generale Ripreseaeree S.P.A.</text:p>
          </table:table-cell>
          <table:table-cell table:style-name="ce61" office:value-type="string">
            <text:p>01800660340</text:p>
          </table:table-cell>
          <table:table-cell table:style-name="ce99" office:value-type="float" office:value="22760">
            <text:p>22.760,00</text:p>
          </table:table-cell>
          <table:table-cell office:value-type="string">
            <text:p>DDG N.292 del 11/11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FRANCESCO SOMMAVILLA</text:p>
          </table:table-cell>
          <table:table-cell table:style-name="ce23" office:value-type="string">
            <text:p>AFFIDAMENTO DIRETTO A SEGUITO DI INDAGINE DI MERCATO</text:p>
          </table:table-cell>
          <table:table-cell office:value-type="string">
            <text:p><text:a xlink:href="http://www.arpa.veneto.it/arpavinforma/amministrazione-trasparente/file-e-allegati/l134_2012_incarichi/DDG%20n.%20292%20del%2011.11.2013.pdf" xlink:type="simple">DDG n. 292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14">
            <text:p>14/11/2013</text:p>
          </table:table-cell>
          <table:table-cell table:style-name="ce47" office:value-type="string">
            <text:p>SHIMADZU ITALIA SRL</text:p>
          </table:table-cell>
          <table:table-cell table:style-name="ce47" office:value-type="float" office:value="10191010155">
            <text:p>10191010155</text:p>
          </table:table-cell>
          <table:table-cell table:style-name="ce121" office:value-type="float" office:value="3550.2">
            <text:p>3.550,20</text:p>
          </table:table-cell>
          <table:table-cell table:style-name="ce136" office:value-type="string">
            <text:p>ORDINE N. 1997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ine%201997.pdf" xlink:type="simple">ORD. N. 1997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14">
            <text:p>14/11/2013</text:p>
          </table:table-cell>
          <table:table-cell table:style-name="ce47" office:value-type="string">
            <text:p>PINTO ELETTRONICA SRL</text:p>
          </table:table-cell>
          <table:table-cell table:style-name="ce76" office:value-type="string">
            <text:p>08487400015</text:p>
          </table:table-cell>
          <table:table-cell table:style-name="ce121" office:value-type="float" office:value="518.34">
            <text:p>518,34</text:p>
          </table:table-cell>
          <table:table-cell table:style-name="ce136" office:value-type="string">
            <text:p>ORDINE N. 1999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ine%201999.pdf" xlink:type="simple">ORD. N. 1999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14">
            <text:p>14/11/2013</text:p>
          </table:table-cell>
          <table:table-cell table:style-name="ce47" office:value-type="string">
            <text:p>C.E.M.I. TECHNOLOGY SRL</text:p>
          </table:table-cell>
          <table:table-cell table:style-name="ce76" office:value-type="string">
            <text:p>01224200939</text:p>
          </table:table-cell>
          <table:table-cell table:style-name="ce121" office:value-type="float" office:value="5975">
            <text:p>5.975,00</text:p>
          </table:table-cell>
          <table:table-cell table:style-name="ce136" office:value-type="string">
            <text:p>ORDINE N. 2000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ine%202000.pdf" xlink:type="simple">ORD. N. 2000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1">
            <text:p>21/11/2013</text:p>
          </table:table-cell>
          <table:table-cell table:style-name="ce47" office:value-type="string">
            <text:p>LAB SERVICE ANALYTICA</text:p>
          </table:table-cell>
          <table:table-cell table:style-name="ce76" office:value-type="string">
            <text:p>03442910372</text:p>
          </table:table-cell>
          <table:table-cell table:style-name="ce121" office:value-type="float" office:value="461.16">
            <text:p>461,16</text:p>
          </table:table-cell>
          <table:table-cell table:style-name="ce136" office:value-type="string">
            <text:p>ORDINE N. 2033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ine%202033.pdf" xlink:type="simple">ORD. N. 2033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BIOLIFE ITALIANA SRL</text:p>
          </table:table-cell>
          <table:table-cell table:style-name="ce76" office:value-type="string">
            <text:p>01149250159</text:p>
          </table:table-cell>
          <table:table-cell table:style-name="ce121" office:value-type="float" office:value="173.25">
            <text:p>173,25</text:p>
          </table:table-cell>
          <table:table-cell table:style-name="ce136" office:value-type="string">
            <text:p>ORD.N.2055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2055%20BIOLIFE.pdf" xlink:type="simple">ord. n. 2055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MPK CLAN SNC</text:p>
          </table:table-cell>
          <table:table-cell table:style-name="ce76" office:value-type="string">
            <text:p>0916010259</text:p>
          </table:table-cell>
          <table:table-cell table:style-name="ce121" office:value-type="float" office:value="2611.01">
            <text:p>2.611,01</text:p>
          </table:table-cell>
          <table:table-cell table:style-name="ce136" office:value-type="string">
            <text:p>ORD.N.2059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2059%20MPK.pdf" xlink:type="simple">ord. n. 2059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ECOTOX LDS SRL</text:p>
          </table:table-cell>
          <table:table-cell table:style-name="ce76" office:value-type="string">
            <text:p>10787500153</text:p>
          </table:table-cell>
          <table:table-cell table:style-name="ce121" office:value-type="float" office:value="1014.13">
            <text:p>1.014,13</text:p>
          </table:table-cell>
          <table:table-cell table:style-name="ce136" office:value-type="string">
            <text:p>ORD.N.2061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2061%20ECOTOX.pdf" xlink:type="simple">ord. n. 2061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BIOLIFE ITALIANA SRL</text:p>
          </table:table-cell>
          <table:table-cell table:style-name="ce76" office:value-type="string">
            <text:p>01149250159</text:p>
          </table:table-cell>
          <table:table-cell table:style-name="ce121" office:value-type="float" office:value="190.16">
            <text:p>190,16</text:p>
          </table:table-cell>
          <table:table-cell table:style-name="ce136" office:value-type="string">
            <text:p>ORD.N.2065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2065%20BIOLIFE.pdf" xlink:type="simple">ord. n. 2065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CISALFA SPORT SPA</text:p>
          </table:table-cell>
          <table:table-cell table:style-name="ce76" office:value-type="string">
            <text:p>05352580962</text:p>
          </table:table-cell>
          <table:table-cell table:style-name="ce121" office:value-type="float" office:value="2624.03">
            <text:p>2.624,03</text:p>
          </table:table-cell>
          <table:table-cell table:style-name="ce136" office:value-type="string">
            <text:p>ORD.N.2067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2067%20CISALFA.pdf" xlink:type="simple">ord. n. 2067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SIGMA ALDRICH SRL</text:p>
          </table:table-cell>
          <table:table-cell table:style-name="ce76" office:value-type="string">
            <text:p>13209130155</text:p>
          </table:table-cell>
          <table:table-cell table:style-name="ce121" office:value-type="float" office:value="380.72">
            <text:p>380,72</text:p>
          </table:table-cell>
          <table:table-cell table:style-name="ce136" office:value-type="string">
            <text:p>ORD.N.2068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2068%20SIGMA.pdf" xlink:type="simple">ord. n. 2068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SIGMA ALDRICH SRL</text:p>
          </table:table-cell>
          <table:table-cell table:style-name="ce76" office:value-type="string">
            <text:p>13209130155</text:p>
          </table:table-cell>
          <table:table-cell table:style-name="ce121" office:value-type="float" office:value="526.77">
            <text:p>526,77</text:p>
          </table:table-cell>
          <table:table-cell table:style-name="ce136" office:value-type="string">
            <text:p>ORD.N.2073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2073%20SIGMA.pdf" xlink:type="simple">ord. n. 2073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S.I.S. SAS</text:p>
          </table:table-cell>
          <table:table-cell table:style-name="ce76" office:value-type="string">
            <text:p>03258430275</text:p>
          </table:table-cell>
          <table:table-cell table:style-name="ce121" office:value-type="float" office:value="1171.2">
            <text:p>1.171,20</text:p>
          </table:table-cell>
          <table:table-cell table:style-name="ce136" office:value-type="string">
            <text:p>ORD.N.2083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N.2083%20SIS.pdf" xlink:type="simple">ord.n. 2083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PERKIN ELMER ITALIA SPA</text:p>
          </table:table-cell>
          <table:table-cell table:style-name="ce76" office:value-type="string">
            <text:p>00742090152</text:p>
          </table:table-cell>
          <table:table-cell table:style-name="ce121" office:value-type="float" office:value="14371.6">
            <text:p>14.371,60</text:p>
          </table:table-cell>
          <table:table-cell table:style-name="ce136" office:value-type="string">
            <text:p>ORD.N.2089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2089%20PERKIN.pdf" xlink:type="simple">ord. n. 2089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6">
            <text:p>26/11/2013</text:p>
          </table:table-cell>
          <table:table-cell table:style-name="ce47" office:value-type="string">
            <text:p>ZAMBELLI SRL</text:p>
          </table:table-cell>
          <table:table-cell table:style-name="ce76" office:value-type="string">
            <text:p>04890620158</text:p>
          </table:table-cell>
          <table:table-cell table:style-name="ce121" office:value-type="float" office:value="889.99">
            <text:p>889,99</text:p>
          </table:table-cell>
          <table:table-cell table:style-name="ce136" office:value-type="string">
            <text:p>ORD.N.2090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/text:p>
          </table:table-cell>
          <table:table-cell office:value-type="string">
            <text:p><text:a xlink:href="http://www.arpa.veneto.it/arpavinforma/amministrazione-trasparente/file-e-allegati/l134_2012_incarichi/ORD.2090%20ZAMBELLI.pdf" xlink:type="simple">ord. n. 2090/2013</text:a></text:p>
          </table:table-cell>
          <table:table-cell table:number-columns-repeated="1015"/>
        </table:table-row>
        <table:table-row table:style-name="ro33">
          <table:table-cell table:style-name="ce7" office:value-type="date" office:date-value="2013-11-27">
            <text:p>27/11/2013</text:p>
          </table:table-cell>
          <table:table-cell table:style-name="ce49" office:value-type="string">
            <text:p>CENTRO SERVIZI COMPUTER DI LORENZO SARRIA</text:p>
          </table:table-cell>
          <table:table-cell table:style-name="ce61" office:value-type="string">
            <text:p>01735920900</text:p>
          </table:table-cell>
          <table:table-cell table:style-name="ce122" office:value-type="float" office:value="738.1">
            <text:p>738,10</text:p>
          </table:table-cell>
          <table:table-cell office:value-type="string">
            <text:p>ORDINE N. 2011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text:s/>NEL MEPA</text:p>
          </table:table-cell>
          <table:table-cell office:value-type="string">
            <text:p><text:a xlink:href="http://www.arpa.veneto.it/arpavinforma/amministrazione-trasparente/file-e-allegati/l134_2012_incarichi/2011.pdf" xlink:type="simple">ORD. N. 2011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7">
            <text:p>27/11/2013</text:p>
          </table:table-cell>
          <table:table-cell office:value-type="string">
            <text:p>MARCATI SNC</text:p>
          </table:table-cell>
          <table:table-cell table:style-name="ce61" office:value-type="string">
            <text:p>01740470248</text:p>
          </table:table-cell>
          <table:table-cell table:style-name="ce122" office:value-type="float" office:value="389.98">
            <text:p>389,98</text:p>
          </table:table-cell>
          <table:table-cell office:value-type="string">
            <text:p>ORDINE N. 2016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text:s/>NEL MEPA</text:p>
          </table:table-cell>
          <table:table-cell office:value-type="string">
            <text:p><text:a xlink:href="http://www.arpa.veneto.it/arpavinforma/amministrazione-trasparente/file-e-allegati/l134_2012_incarichi/2016.pdf" xlink:type="simple">ORD. N. 2016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7">
            <text:p>27/11/2013</text:p>
          </table:table-cell>
          <table:table-cell office:value-type="string">
            <text:p>OPTION SRL</text:p>
          </table:table-cell>
          <table:table-cell table:style-name="ce61" office:value-type="string">
            <text:p>02117970307</text:p>
          </table:table-cell>
          <table:table-cell table:style-name="ce122" office:value-type="float" office:value="719.8">
            <text:p>719,80</text:p>
          </table:table-cell>
          <table:table-cell office:value-type="string">
            <text:p>ORDINE N. 2026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text:s/>NEL MEPA</text:p>
          </table:table-cell>
          <table:table-cell office:value-type="string">
            <text:p><text:a xlink:href="http://www.arpa.veneto.it/arpavinforma/amministrazione-trasparente/file-e-allegati/l134_2012_incarichi/2026.pdf" xlink:type="simple">ORD. N. 2026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1-27">
            <text:p>27/11/2013</text:p>
          </table:table-cell>
          <table:table-cell office:value-type="string">
            <text:p>CONSULT LINE SRL</text:p>
          </table:table-cell>
          <table:table-cell table:style-name="ce61" office:value-type="string">
            <text:p>01728280262</text:p>
          </table:table-cell>
          <table:table-cell table:style-name="ce122" office:value-type="float" office:value="280.6">
            <text:p>280,60</text:p>
          </table:table-cell>
          <table:table-cell office:value-type="string">
            <text:p>ORDINE N. 2046/2013</text:p>
          </table:table-cell>
          <table:table-cell table:style-name="ce135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35" office:value-type="string">
            <text:p>AFFIDAMENTO DIRETTO <text:s/>NEL MEPA</text:p>
          </table:table-cell>
          <table:table-cell office:value-type="string">
            <text:p><text:a xlink:href="http://www.arpa.veneto.it/arpavinforma/amministrazione-trasparente/file-e-allegati/l134_2012_incarichi/2046.pdf" xlink:type="simple">ORD. N. 2046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1-28">
            <text:p>28/11/2013</text:p>
          </table:table-cell>
          <table:table-cell office:value-type="string">
            <text:p>INFORMATICA AMBIENTALE SRL</text:p>
          </table:table-cell>
          <table:table-cell office:value-type="string">
            <text:p>P.IVA <text:s text:c="2"/>05195850960</text:p>
          </table:table-cell>
          <table:table-cell table:style-name="ce99" office:value-type="float" office:value="20252">
            <text:p>20.252,00</text:p>
          </table:table-cell>
          <table:table-cell office:value-type="string">
            <text:p>DDG N. 313 del 28/11/2013</text:p>
          </table:table-cell>
          <table:table-cell table:style-name="ce23" office:value-type="string">
            <text:p>UFFICIO <text:s/>GARE BENI E SERVIZI NON SANITARI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GARA IN ECONOMIA MEDIANTE AFFIDAMENTO DIRETTO</text:p>
          </table:table-cell>
          <table:table-cell office:value-type="string">
            <text:p><text:a xlink:href="http://www.arpa.veneto.it/arpavinforma/amministrazione-trasparente/file-e-allegati/l134_2012_incarichi/DDG313_28Nov2013.pdf" xlink:type="simple">DDG n. 313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1-29">
            <text:p>29/11/2013</text:p>
          </table:table-cell>
          <table:table-cell office:value-type="string">
            <text:p>WINTECH SPA</text:p>
          </table:table-cell>
          <table:table-cell table:style-name="ce61" office:value-type="string">
            <text:p>01356530285</text:p>
          </table:table-cell>
          <table:table-cell table:style-name="ce99" office:value-type="float" office:value="1634.8">
            <text:p>1.634,80</text:p>
          </table:table-cell>
          <table:table-cell office:value-type="string">
            <text:p>ORDINE N. 2095/2013</text:p>
          </table:table-cell>
          <table:table-cell table:style-name="ce23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095.pdf" xlink:type="simple">ord. n. 2095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1-29">
            <text:p>29/11/2013</text:p>
          </table:table-cell>
          <table:table-cell office:value-type="string">
            <text:p>BIOLIFE ITALIANA</text:p>
          </table:table-cell>
          <table:table-cell table:style-name="ce61" office:value-type="string">
            <text:p>01149250159</text:p>
          </table:table-cell>
          <table:table-cell table:style-name="ce99" office:value-type="float" office:value="68.81">
            <text:p>68,81</text:p>
          </table:table-cell>
          <table:table-cell office:value-type="string">
            <text:p>ORDINE <text:s/>N. 2103/2013</text:p>
          </table:table-cell>
          <table:table-cell table:style-name="ce23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03.pdf" xlink:type="simple">ord. n. 2103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2-01">
            <text:p>01/12/2013</text:p>
          </table:table-cell>
          <table:table-cell office:value-type="string">
            <text:p>HOSPITAL CONSULTING SPA</text:p>
          </table:table-cell>
          <table:table-cell table:style-name="ce61" office:value-type="string">
            <text:p>03010380487</text:p>
          </table:table-cell>
          <table:table-cell table:style-name="ce99" office:value-type="float" office:value="612.44">
            <text:p>612,44</text:p>
          </table:table-cell>
          <table:table-cell office:value-type="string">
            <text:p>ORDINE <text:s/>N. 2303/13</text:p>
          </table:table-cell>
          <table:table-cell table:style-name="ce23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2303-2013.pdf" xlink:type="simple">ord. n. 2303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2-02">
            <text:p>02/12/2013</text:p>
          </table:table-cell>
          <table:table-cell office:value-type="string">
            <text:p>CARROZZERIA VALLATA</text:p>
          </table:table-cell>
          <table:table-cell table:style-name="ce61" office:value-type="string">
            <text:p>00527690259</text:p>
          </table:table-cell>
          <table:table-cell table:style-name="ce99" office:value-type="float" office:value="334.71">
            <text:p>334,71</text:p>
          </table:table-cell>
          <table:table-cell office:value-type="string">
            <text:p>ORDINE <text:s/>N. 2110/2013</text:p>
          </table:table-cell>
          <table:table-cell table:style-name="ce23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10.pdf" xlink:type="simple">ord. n. 2110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2-02">
            <text:p>02/12/2013</text:p>
          </table:table-cell>
          <table:table-cell office:value-type="string">
            <text:p>CHEMICAL RESEARCH 2000</text:p>
          </table:table-cell>
          <table:table-cell table:style-name="ce61" office:value-type="string">
            <text:p>05515521002</text:p>
          </table:table-cell>
          <table:table-cell table:style-name="ce99" office:value-type="float" office:value="235.27">
            <text:p>235,27</text:p>
          </table:table-cell>
          <table:table-cell office:value-type="string">
            <text:p>ORDINE N. 2117/2013</text:p>
          </table:table-cell>
          <table:table-cell table:style-name="ce23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17.pdf" xlink:type="simple">ord. n. 2117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2-03">
            <text:p>03/12/2013</text:p>
          </table:table-cell>
          <table:table-cell office:value-type="string">
            <text:p>ECOTOX LDS SRL</text:p>
          </table:table-cell>
          <table:table-cell table:style-name="ce61" office:value-type="string">
            <text:p>10787500155</text:p>
          </table:table-cell>
          <table:table-cell table:style-name="ce99" office:value-type="float" office:value="538.94">
            <text:p>538,94</text:p>
          </table:table-cell>
          <table:table-cell office:value-type="string">
            <text:p>ORDINE N. 2136/2013</text:p>
          </table:table-cell>
          <table:table-cell table:style-name="ce23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36.pdf" xlink:type="simple">ord. n. 2136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2-03">
            <text:p>03/12/2013</text:p>
          </table:table-cell>
          <table:table-cell office:value-type="string">
            <text:p>CHEMICAL RESEARCH 2000</text:p>
          </table:table-cell>
          <table:table-cell table:style-name="ce61" office:value-type="string">
            <text:p>05515521002</text:p>
          </table:table-cell>
          <table:table-cell table:style-name="ce99" office:value-type="float" office:value="5614.08">
            <text:p>5.614,08</text:p>
          </table:table-cell>
          <table:table-cell office:value-type="string">
            <text:p>ORDINE N. 2141/2013</text:p>
          </table:table-cell>
          <table:table-cell table:style-name="ce23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41.pdf" xlink:type="simple">ord. n. 2141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2-03">
            <text:p>03/12/2013</text:p>
          </table:table-cell>
          <table:table-cell office:value-type="string">
            <text:p>SAMECO Srl</text:p>
          </table:table-cell>
          <table:table-cell table:style-name="ce61" office:value-type="string">
            <text:p>P.IVA 00911670701</text:p>
          </table:table-cell>
          <table:table-cell table:style-name="ce99" office:value-type="float" office:value="54900">
            <text:p>54.900,00</text:p>
          </table:table-cell>
          <table:table-cell office:value-type="string">
            <text:p>DDG N.320 <text:s/>DEL 28/11/2013</text:p>
          </table:table-cell>
          <table:table-cell table:style-name="ce23" office:value-type="string">
            <text:p>UFFICIO GARE BENI E SERVIZI SANITARI</text:p>
          </table:table-cell>
          <table:table-cell table:style-name="ce117" office:value-type="string">
            <text:p>FRANCESCA DAPRA'</text:p>
          </table:table-cell>
          <table:table-cell table:style-name="ce23" office:value-type="string">
            <text:p>PROCEDURA IN ECONOMIA MEDIANTE COTTIMO FIDUCIARIO</text:p>
          </table:table-cell>
          <table:table-cell office:value-type="string">
            <text:p><text:a xlink:href="http://www.arpa.veneto.it/arpavinforma/amministrazione-trasparente/file-e-allegati/l134_2012_incarichi/DDG agg.ne 320 del 28-11-2013.pdf" xlink:type="simple">DDG N. 320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2-04">
            <text:p>04/12/2013</text:p>
          </table:table-cell>
          <table:table-cell office:value-type="string">
            <text:p>ULTRA SCIENTIFIC ITALIA</text:p>
          </table:table-cell>
          <table:table-cell table:style-name="ce61" office:value-type="string">
            <text:p>02079741209</text:p>
          </table:table-cell>
          <table:table-cell table:style-name="ce99" office:value-type="float" office:value="1845.86">
            <text:p>1.845,86</text:p>
          </table:table-cell>
          <table:table-cell office:value-type="string">
            <text:p>ORDINE N. 2144/2013</text:p>
          </table:table-cell>
          <table:table-cell table:style-name="ce23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44.pdf" xlink:type="simple">ord. n. 2144/2013</text:a></text:p>
          </table:table-cell>
          <table:table-cell table:number-columns-repeated="1015"/>
        </table:table-row>
        <table:table-row table:style-name="ro44">
          <table:table-cell table:style-name="ce7" office:value-type="date" office:date-value="2013-12-05">
            <text:p>05/12/2013</text:p>
          </table:table-cell>
          <table:table-cell office:value-type="string">
            <text:p>CHEMICAL RESEARCH 2000 SRL</text:p>
          </table:table-cell>
          <table:table-cell table:style-name="ce61" office:value-type="string">
            <text:p>05515521002</text:p>
          </table:table-cell>
          <table:table-cell table:style-name="ce99" office:value-type="float" office:value="401.01">
            <text:p>401,01</text:p>
          </table:table-cell>
          <table:table-cell office:value-type="string">
            <text:p>ORD.N.2170/2013</text:p>
          </table:table-cell>
          <table:table-cell table:style-name="ce23"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CHEMICAL%20ORD.2170.pdf" xlink:type="simple">ord. n. 2170/2013</text:a></text:p>
          </table:table-cell>
          <table:table-cell table:number-columns-repeated="1015"/>
        </table:table-row>
        <table:table-row table:style-name="ro38">
          <table:table-cell table:style-name="ce7" office:value-type="date" office:date-value="2013-12-05">
            <text:p>05/12/2013</text:p>
          </table:table-cell>
          <table:table-cell table:style-name="ce50" office:value-type="string">
            <text:p>RTI Orion Srl (Mandataria)/ Project Automation Spa(Mandante) / MTX Srl(Mandante)/Cae Spa (Mandante)</text:p>
          </table:table-cell>
          <table:table-cell table:style-name="ce78" office:value-type="string">
            <text:p><text:span text:style-name="T3">Orion Srl</text:span><text:span text:style-name="T4"> : </text:span><text:span text:style-name="T5">P.IVA 02149470284 </text:span><text:span text:style-name="T4"><text:s text:c="2"/></text:span><text:s text:c="9"/><text:span text:style-name="T3">Project Automation S.p.A.</text:span> :P.IVA 02930110966 <text:s/><text:span text:style-name="T3">Mtx Srl</text:span>: <text:s/>P.IVA04343730281 <text:s text:c="2"/><text:span text:style-name="T3">Cae S.p.A.</text:span>: P.IVA 00533641205 <text:s text:c="2"/></text:p>
          </table:table-cell>
          <table:table-cell table:style-name="ce99" office:value-type="float" office:value="5374170">
            <text:p>5.374.170,00</text:p>
          </table:table-cell>
          <table:table-cell office:value-type="string">
            <text:p>DDG n. 316 del 28/11/2013</text:p>
          </table:table-cell>
          <table:table-cell table:style-name="ce23" office:value-type="string">
            <text:p>UFFICIO <text:s/>GARE BENI E SERVIZI NON SANITARI</text:p>
          </table:table-cell>
          <table:table-cell office:value-type="string">
            <text:p>LUCA MENINI</text:p>
          </table:table-cell>
          <table:table-cell office:value-type="string">
            <text:p>PROCEDURA APERTA</text:p>
          </table:table-cell>
          <table:table-cell office:value-type="string">
            <text:p><text:a xlink:href="http://www.arpa.veneto.it/arpavinforma/amministrazione-trasparente/file-e-allegati/l134_2012_incarichi/DDG%20316_2013.pdf" xlink:type="simple">DDG n. 316 del 28/11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05">
            <text:p>05/12/2013</text:p>
          </table:table-cell>
          <table:table-cell office:value-type="string">
            <text:p>C.E.M.I. TECHNOLOGY SRL</text:p>
          </table:table-cell>
          <table:table-cell table:style-name="ce61" office:value-type="string">
            <text:p>01224200939</text:p>
          </table:table-cell>
          <table:table-cell table:style-name="ce99" office:value-type="float" office:value="3111">
            <text:p>3.111,00</text:p>
          </table:table-cell>
          <table:table-cell office:value-type="string">
            <text:p>ORDINE N. 2160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60.pdf" xlink:type="simple">ord. n. 2160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05">
            <text:p>05/12/2013</text:p>
          </table:table-cell>
          <table:table-cell office:value-type="string">
            <text:p>HOSPITAL CONSULTING </text:p>
          </table:table-cell>
          <table:table-cell table:style-name="ce61" office:value-type="string">
            <text:p>03010380487</text:p>
          </table:table-cell>
          <table:table-cell table:style-name="ce99" office:value-type="float" office:value="253.3">
            <text:p>253,30</text:p>
          </table:table-cell>
          <table:table-cell office:value-type="string">
            <text:p>ORDINE N. 2165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65.pdf" xlink:type="simple">ord. n. 2165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05">
            <text:p>05/12/2013</text:p>
          </table:table-cell>
          <table:table-cell office:value-type="string">
            <text:p>B&amp;C BIOTECH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2391.2">
            <text:p>2.391,20</text:p>
          </table:table-cell>
          <table:table-cell office:value-type="string">
            <text:p>ORDINE N. 2179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79.pdf" xlink:type="simple">ord. n. 2179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06">
            <text:p>06/12/2013</text:p>
          </table:table-cell>
          <table:table-cell office:value-type="string">
            <text:p>SIGMA ALDRICH</text:p>
          </table:table-cell>
          <table:table-cell office:value-type="float" office:value="13209130155">
            <text:p>13209130155</text:p>
          </table:table-cell>
          <table:table-cell office:value-type="float" office:value="692.12">
            <text:p>692,12</text:p>
          </table:table-cell>
          <table:table-cell office:value-type="string">
            <text:p>ORDINE N. 2180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80.pdf" xlink:type="simple">ord. n. 2180/2013</text:a></text:p>
          </table:table-cell>
          <table:table-cell table:number-columns-repeated="1015"/>
        </table:table-row>
        <table:table-row table:style-name="ro28">
          <table:table-cell table:style-name="ce7" office:value-type="date" office:date-value="2013-12-06">
            <text:p>06/12/2013</text:p>
          </table:table-cell>
          <table:table-cell office:value-type="string">
            <text:p>WINTECH SPA</text:p>
          </table:table-cell>
          <table:table-cell table:style-name="ce61" office:value-type="string">
            <text:p>01356530285</text:p>
          </table:table-cell>
          <table:table-cell table:style-name="ce99" office:value-type="float" office:value="5136.2">
            <text:p>5.136,20</text:p>
          </table:table-cell>
          <table:table-cell office:value-type="string">
            <text:p>ORDINE N. 2181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43" office:value-type="string">
            <text:p>AFFIDAMENTO DIRETTO MEPA RDO 327755</text:p>
          </table:table-cell>
          <table:table-cell office:value-type="string">
            <text:p><text:a xlink:href="http://www.arpa.veneto.it/arpavinforma/amministrazione-trasparente/file-e-allegati/l134_2012_incarichi/ordine%202181.pdf" xlink:type="simple">ord. n. 2181/2013</text:a></text:p>
          </table:table-cell>
          <table:table-cell table:number-columns-repeated="1015"/>
        </table:table-row>
        <table:table-row table:style-name="ro39">
          <table:table-cell table:style-name="ce7" office:value-type="date" office:date-value="2013-12-06">
            <text:p>06/12/2013</text:p>
          </table:table-cell>
          <table:table-cell office:value-type="string">
            <text:p>WINTECH SPA</text:p>
          </table:table-cell>
          <table:table-cell table:style-name="ce61" office:value-type="string">
            <text:p>01356530285</text:p>
          </table:table-cell>
          <table:table-cell table:style-name="ce99" office:value-type="float" office:value="5776.7">
            <text:p>5.776,70</text:p>
          </table:table-cell>
          <table:table-cell office:value-type="string">
            <text:p>ORDINE N. 2182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43" office:value-type="string">
            <text:p>AFFIDAMENTO DIRETTO MEPA RDO 327755</text:p>
          </table:table-cell>
          <table:table-cell office:value-type="string">
            <text:p><text:a xlink:href="http://www.arpa.veneto.it/arpavinforma/amministrazione-trasparente/file-e-allegati/l134_2012_incarichi/ordine%202182.pdf" xlink:type="simple">ord. n. 2182/2013</text:a></text:p>
          </table:table-cell>
          <table:table-cell table:number-columns-repeated="1015"/>
        </table:table-row>
        <table:table-row table:style-name="ro33">
          <table:table-cell table:style-name="ce7" office:value-type="date" office:date-value="2013-12-06">
            <text:p>06/12/2013</text:p>
          </table:table-cell>
          <table:table-cell office:value-type="string">
            <text:p>WINTECH SPA</text:p>
          </table:table-cell>
          <table:table-cell table:style-name="ce61" office:value-type="string">
            <text:p>01356530285</text:p>
          </table:table-cell>
          <table:table-cell table:style-name="ce99" office:value-type="float" office:value="1634.8">
            <text:p>1.634,80</text:p>
          </table:table-cell>
          <table:table-cell office:value-type="string">
            <text:p>ORDINE N. 2183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143" office:value-type="string">
            <text:p>AFFIDAMENTO DIRETTO MEPA RDO 327755</text:p>
          </table:table-cell>
          <table:table-cell office:value-type="string">
            <text:p><text:a xlink:href="http://www.arpa.veneto.it/arpavinforma/amministrazione-trasparente/file-e-allegati/l134_2012_incarichi/ordine%202183.pdf" xlink:type="simple">ord. n. 2183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09">
            <text:p>09/12/2013</text:p>
          </table:table-cell>
          <table:table-cell office:value-type="string">
            <text:p>VWR INTERNATIONAL</text:p>
          </table:table-cell>
          <table:table-cell office:value-type="float" office:value="12864800151">
            <text:p>12864800151</text:p>
          </table:table-cell>
          <table:table-cell table:style-name="ce99" office:value-type="float" office:value="644.16">
            <text:p>644,16</text:p>
          </table:table-cell>
          <table:table-cell office:value-type="string">
            <text:p>ORDINE N. 2194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194.pdf" xlink:type="simple">ord. n. 2194 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09">
            <text:p>09/12/2013</text:p>
          </table:table-cell>
          <table:table-cell office:value-type="string">
            <text:p>HOSPITAL CONSULTING </text:p>
          </table:table-cell>
          <table:table-cell table:style-name="ce61" office:value-type="string">
            <text:p>03010380487</text:p>
          </table:table-cell>
          <table:table-cell table:style-name="ce99" office:value-type="float" office:value="774.46">
            <text:p>774,46</text:p>
          </table:table-cell>
          <table:table-cell office:value-type="string">
            <text:p>ORDINE <text:s/>N. 2297/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2297-2013.pdf" xlink:type="simple">ord. n. 2297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0">
            <text:p>10/12/2013</text:p>
          </table:table-cell>
          <table:table-cell office:value-type="string">
            <text:p>CIANCIOLA SARDEGNA SRL</text:p>
          </table:table-cell>
          <table:table-cell table:style-name="ce61" office:value-type="string">
            <text:p>02274360920</text:p>
          </table:table-cell>
          <table:table-cell table:style-name="ce99" office:value-type="float" office:value="2920.68">
            <text:p>2.920,68</text:p>
          </table:table-cell>
          <table:table-cell office:value-type="string">
            <text:p>ORDINE MEPA N. 1053648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MEPA%201053648.pdf" xlink:type="simple">ord. MEPA N. 1053648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0">
            <text:p>10/12/2013</text:p>
          </table:table-cell>
          <table:table-cell office:value-type="string">
            <text:p>C.N.R.</text:p>
          </table:table-cell>
          <table:table-cell office:value-type="float" office:value="80054330586">
            <text:p>80054330586</text:p>
          </table:table-cell>
          <table:table-cell table:style-name="ce99" office:value-type="float" office:value="488">
            <text:p>488,00</text:p>
          </table:table-cell>
          <table:table-cell office:value-type="string">
            <text:p>ORDINE <text:s/>N. 2215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15.pdf" xlink:type="simple">ord. n. 2215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0">
            <text:p>10/12/2013</text:p>
          </table:table-cell>
          <table:table-cell office:value-type="string">
            <text:p>MPK CLAN</text:p>
          </table:table-cell>
          <table:table-cell table:style-name="ce61" office:value-type="string">
            <text:p>00916010259</text:p>
          </table:table-cell>
          <table:table-cell table:style-name="ce99" office:value-type="float" office:value="163.33">
            <text:p>163,33</text:p>
          </table:table-cell>
          <table:table-cell office:value-type="string">
            <text:p>ORDINE N. 2216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16.pdf" xlink:type="simple">ord. n. 2216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0">
            <text:p>10/12/2013</text:p>
          </table:table-cell>
          <table:table-cell office:value-type="string">
            <text:p>LAB SERVICE ANALYTICA</text:p>
          </table:table-cell>
          <table:table-cell table:style-name="ce61" office:value-type="string">
            <text:p>03442910372</text:p>
          </table:table-cell>
          <table:table-cell table:style-name="ce99" office:value-type="float" office:value="429.84">
            <text:p>429,84</text:p>
          </table:table-cell>
          <table:table-cell office:value-type="string">
            <text:p>ORDINE N. 2223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23.pdf" xlink:type="simple">ord. n. 2223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0">
            <text:p>10/12/2013</text:p>
          </table:table-cell>
          <table:table-cell office:value-type="string">
            <text:p>TECHNOGENETICS SRL</text:p>
          </table:table-cell>
          <table:table-cell table:style-name="ce61" office:value-type="string">
            <text:p>06614040159</text:p>
          </table:table-cell>
          <table:table-cell table:style-name="ce99" office:value-type="float" office:value="329.4">
            <text:p>329,40</text:p>
          </table:table-cell>
          <table:table-cell office:value-type="string">
            <text:p>ORDINE N. 2224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24.pdf" xlink:type="simple">ord. n. 2224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0">
            <text:p>10/12/2013</text:p>
          </table:table-cell>
          <table:table-cell office:value-type="string">
            <text:p>SIGMA ALDRICH</text:p>
          </table:table-cell>
          <table:table-cell table:style-name="ce61" office:value-type="string">
            <text:p>13209130155</text:p>
          </table:table-cell>
          <table:table-cell table:style-name="ce99" office:value-type="float" office:value="934.5">
            <text:p>934,50</text:p>
          </table:table-cell>
          <table:table-cell office:value-type="string">
            <text:p>ORDINE N. 2225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25.pdf" xlink:type="simple">ord. n. 2225/2013</text:a></text:p>
          </table:table-cell>
          <table:table-cell table:number-columns-repeated="1015"/>
        </table:table-row>
        <table:table-row table:style-name="ro35">
          <table:table-cell table:style-name="ce7" office:value-type="date" office:date-value="2013-12-10">
            <text:p>10/12/2013</text:p>
          </table:table-cell>
          <table:table-cell office:value-type="string">
            <text:p>BEAM SRL</text:p>
          </table:table-cell>
          <table:table-cell table:style-name="ce61" office:value-type="string">
            <text:p>01557440128</text:p>
          </table:table-cell>
          <table:table-cell table:style-name="ce99" office:value-type="float" office:value="748.84">
            <text:p>748,84</text:p>
          </table:table-cell>
          <table:table-cell office:value-type="string">
            <text:p>ORDINE N. 2271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 NEL MEPA N° 1056713</text:p>
          </table:table-cell>
          <table:table-cell office:value-type="string">
            <text:p><text:a xlink:href="http://www.arpa.veneto.it/arpavinforma/amministrazione-trasparente/file-e-allegati/l134_2012_incarichi/ordine%202271.pdf" xlink:type="simple">ord. n. 2271/2013</text:a></text:p>
          </table:table-cell>
          <table:table-cell table:number-columns-repeated="1015"/>
        </table:table-row>
        <table:table-row table:style-name="ro35">
          <table:table-cell table:style-name="ce7" office:value-type="date" office:date-value="2013-12-11">
            <text:p>11/12/2013</text:p>
          </table:table-cell>
          <table:table-cell office:value-type="string">
            <text:p>ULTRA SCIENTIFIC</text:p>
          </table:table-cell>
          <table:table-cell table:style-name="ce61" office:value-type="string">
            <text:p>02079741209</text:p>
          </table:table-cell>
          <table:table-cell table:style-name="ce99" office:value-type="float" office:value="533.14">
            <text:p>533,14</text:p>
          </table:table-cell>
          <table:table-cell office:value-type="string">
            <text:p>ORDINE N. 2231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31.pdf" xlink:type="simple">ord. n. 2231/2013</text:a></text:p>
          </table:table-cell>
          <table:table-cell table:number-columns-repeated="1015"/>
        </table:table-row>
        <table:table-row table:style-name="ro35">
          <table:table-cell table:style-name="ce7" office:value-type="date" office:date-value="2013-12-11">
            <text:p>11/12/2013</text:p>
          </table:table-cell>
          <table:table-cell office:value-type="string">
            <text:p>BIOLIFE ITALIANA</text:p>
          </table:table-cell>
          <table:table-cell table:style-name="ce61" office:value-type="string">
            <text:p>01149250159</text:p>
          </table:table-cell>
          <table:table-cell table:style-name="ce99" office:value-type="float" office:value="155.84">
            <text:p>155,84</text:p>
          </table:table-cell>
          <table:table-cell office:value-type="string">
            <text:p>ORDINE N. 2232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32.pdf" xlink:type="simple">ord. n. 2232/2013</text:a></text:p>
          </table:table-cell>
          <table:table-cell table:number-columns-repeated="1015"/>
        </table:table-row>
        <table:table-row table:style-name="ro35">
          <table:table-cell table:style-name="ce7" office:value-type="date" office:date-value="2013-12-11">
            <text:p>11/12/2013</text:p>
          </table:table-cell>
          <table:table-cell office:value-type="string">
            <text:p>CHEMICAL RESEARCH</text:p>
          </table:table-cell>
          <table:table-cell table:style-name="ce61" office:value-type="string">
            <text:p>05515521002</text:p>
          </table:table-cell>
          <table:table-cell table:style-name="ce99" office:value-type="float" office:value="6172.6">
            <text:p>6.172,60</text:p>
          </table:table-cell>
          <table:table-cell office:value-type="string">
            <text:p>ORDINE N. 2234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34.pdf" xlink:type="simple">ord. n. 2234/2013</text:a></text:p>
          </table:table-cell>
          <table:table-cell table:number-columns-repeated="1015"/>
        </table:table-row>
        <table:table-row table:style-name="ro28">
          <table:table-cell table:style-name="ce7" office:value-type="date" office:date-value="2013-12-11">
            <text:p>11/12/2013</text:p>
          </table:table-cell>
          <table:table-cell office:value-type="string">
            <text:p>EFFE 3 SRL</text:p>
          </table:table-cell>
          <table:table-cell office:value-type="string">
            <text:p>P.IVA 04145080265</text:p>
          </table:table-cell>
          <table:table-cell table:style-name="ce99" office:value-type="float" office:value="6580.68">
            <text:p>6.580,68</text:p>
          </table:table-cell>
          <table:table-cell office:value-type="string">
            <text:p>Ordine n. 2236 del 11/12/13</text:p>
          </table:table-cell>
          <table:table-cell table:style-name="ce23" office:value-type="string">
            <text:p>SERVIZIO TECNICO-IMMOBILIARE</text:p>
          </table:table-cell>
          <table:table-cell office:value-type="string">
            <text:p>SILVIO FIORINI</text:p>
          </table:table-cell>
          <table:table-cell office:value-type="string">
            <text:p>AFFIDAMENTO IN ECONOMIA</text:p>
          </table:table-cell>
          <table:table-cell office:value-type="string">
            <text:p><text:a xlink:href="http://www.arpa.veneto.it/arpavinforma/amministrazione-trasparente/file-e-allegati/l134_2012_incarichi/ORDINE%20EFFE%203%20SRL.PDF" xlink:type="simple">ord. n. 2236/2013</text:a></text:p>
          </table:table-cell>
          <table:table-cell table:number-columns-repeated="1015"/>
        </table:table-row>
        <table:table-row table:style-name="ro28">
          <table:table-cell table:style-name="ce7" office:value-type="date" office:date-value="2013-12-11">
            <text:p>11/12/2013</text:p>
          </table:table-cell>
          <table:table-cell office:value-type="string">
            <text:p>LIBRERIA CORTINA VERONA</text:p>
          </table:table-cell>
          <table:table-cell table:style-name="ce61" office:value-type="string">
            <text:p>02686080231</text:p>
          </table:table-cell>
          <table:table-cell table:style-name="ce99" office:value-type="float" office:value="791.78">
            <text:p>791,78</text:p>
          </table:table-cell>
          <table:table-cell office:value-type="string">
            <text:p>ORDINE <text:s/>N. 2238/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2238-2013.pdf" xlink:type="simple">ord. n. 2238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1">
            <text:p>11/12/2013</text:p>
          </table:table-cell>
          <table:table-cell office:value-type="string">
            <text:p>B&amp;C BIOTECH</text:p>
          </table:table-cell>
          <table:table-cell table:style-name="ce61" office:value-type="string">
            <text:p>01298680552</text:p>
          </table:table-cell>
          <table:table-cell table:style-name="ce99" office:value-type="float" office:value="1317.94">
            <text:p>1.317,94</text:p>
          </table:table-cell>
          <table:table-cell office:value-type="string">
            <text:p>ORDINE N. 2242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42.pdf" xlink:type="simple">ord. n. 2242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3">
            <text:p>13/12/2013</text:p>
          </table:table-cell>
          <table:table-cell office:value-type="string">
            <text:p>ECOTOX LDS SRL</text:p>
          </table:table-cell>
          <table:table-cell table:style-name="ce61" office:value-type="string">
            <text:p>10787500155</text:p>
          </table:table-cell>
          <table:table-cell table:style-name="ce99" office:value-type="float" office:value="724.38">
            <text:p>724,38</text:p>
          </table:table-cell>
          <table:table-cell office:value-type="string">
            <text:p>ORDINE N. 2257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57.pdf" xlink:type="simple">ord. n. 2257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3">
            <text:p>13/12/2013</text:p>
          </table:table-cell>
          <table:table-cell office:value-type="string">
            <text:p>ARTI GLASS SRL</text:p>
          </table:table-cell>
          <table:table-cell table:style-name="ce61" office:value-type="string">
            <text:p>00195980289</text:p>
          </table:table-cell>
          <table:table-cell table:style-name="ce99" office:value-type="float" office:value="782.02">
            <text:p>782,02</text:p>
          </table:table-cell>
          <table:table-cell office:value-type="string">
            <text:p>ORDINE N. 2259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59.pdf" xlink:type="simple">ord. n. 2259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3">
            <text:p>13/12/2013</text:p>
          </table:table-cell>
          <table:table-cell office:value-type="string">
            <text:p>HOSPITAL CONSULTING SPA</text:p>
          </table:table-cell>
          <table:table-cell table:style-name="ce61" office:value-type="string">
            <text:p>03010380487</text:p>
          </table:table-cell>
          <table:table-cell table:style-name="ce99" office:value-type="float" office:value="772.19">
            <text:p>772,19</text:p>
          </table:table-cell>
          <table:table-cell office:value-type="string">
            <text:p>ORDINE <text:s/>N. 2361/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2361-2013.pdf" xlink:type="simple">ord. n. 2361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6">
            <text:p>16/12/2013</text:p>
          </table:table-cell>
          <table:table-cell office:value-type="string">
            <text:p>VWR INTERNATIONAL</text:p>
          </table:table-cell>
          <table:table-cell table:style-name="ce61" office:value-type="string">
            <text:p>12864800151</text:p>
          </table:table-cell>
          <table:table-cell table:style-name="ce99" office:value-type="float" office:value="4221.46">
            <text:p>4.221,46</text:p>
          </table:table-cell>
          <table:table-cell office:value-type="string">
            <text:p>ORDINE N. 2270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70.pdf" xlink:type="simple">ord. n. 2270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6">
            <text:p>16/12/2013</text:p>
          </table:table-cell>
          <table:table-cell office:value-type="string">
            <text:p>CARROZZERIA VALLATA SNC</text:p>
          </table:table-cell>
          <table:table-cell table:style-name="ce61" office:value-type="string">
            <text:p>00527690259</text:p>
          </table:table-cell>
          <table:table-cell table:style-name="ce99" office:value-type="float" office:value="671">
            <text:p>671,00</text:p>
          </table:table-cell>
          <table:table-cell office:value-type="string">
            <text:p>ORDINE <text:s/>N. 2275/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2275-2013.pdf" xlink:type="simple">ord. n. 2275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6">
            <text:p>16/12/2013</text:p>
          </table:table-cell>
          <table:table-cell office:value-type="string">
            <text:p>AMS ANALITICA SRL</text:p>
          </table:table-cell>
          <table:table-cell table:style-name="ce61" office:value-type="string">
            <text:p>02523710412</text:p>
          </table:table-cell>
          <table:table-cell table:style-name="ce110" office:value-type="float" office:value="6459.9">
            <text:p>6.459,90</text:p>
          </table:table-cell>
          <table:table-cell office:value-type="string">
            <text:p>ORDINE N. 2281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ine%202281.pdf" xlink:type="simple">ord. n. 2281/2013</text:a></text:p>
          </table:table-cell>
          <table:table-cell table:number-columns-repeated="1015"/>
        </table:table-row>
        <table:table-row table:style-name="ro45">
          <table:table-cell table:style-name="ce7" office:value-type="date" office:date-value="2013-12-16">
            <text:p>16/12/2013</text:p>
          </table:table-cell>
          <table:table-cell office:value-type="string">
            <text:p>CORR – TEK IDROMETRIA Srl</text:p>
          </table:table-cell>
          <table:table-cell table:style-name="ce61" office:value-type="string">
            <text:p>CF 7406300017</text:p>
          </table:table-cell>
          <table:table-cell table:style-name="ce110" office:value-type="float" office:value="15762.4">
            <text:p>15.762,40</text:p>
          </table:table-cell>
          <table:table-cell office:value-type="string">
            <text:p>DDG 326 del 11/12/2013</text:p>
          </table:table-cell>
          <table:table-cell table:style-name="ce23" office:value-type="string">
            <text:p>Ufficio Economato e Logistica Servizio Acquisizione Beni Servizi e Lavori</text:p>
          </table:table-cell>
          <table:table-cell table:style-name="ce117" office:value-type="string">
            <text:p>Daniele Mattiello</text:p>
          </table:table-cell>
          <table:table-cell table:style-name="ce23" office:value-type="string">
            <text:p>Procedura di Richiesta d'offerta (Rdo) nel mercato elettronico pubblica amministrazione (MEPA)</text:p>
          </table:table-cell>
          <table:table-cell office:value-type="string">
            <text:p><text:a xlink:href="http://www.arpa.veneto.it/arpavinforma/amministrazione-trasparente/file-e-allegati/l134_2012_incarichi/stipulaRDO_t327229_l2_p720687.pdf" xlink:type="simple">stipulaRDO_t327229_l2_p720687</text:a></text:p>
          </table:table-cell>
          <table:table-cell table:number-columns-repeated="1015"/>
        </table:table-row>
        <table:table-row table:style-name="ro45">
          <table:table-cell table:style-name="ce7" office:value-type="date" office:date-value="2013-12-16">
            <text:p>16/12/2013</text:p>
          </table:table-cell>
          <table:table-cell office:value-type="string">
            <text:p>CORR – TEK IDROMETRIA Srl</text:p>
          </table:table-cell>
          <table:table-cell table:style-name="ce61" office:value-type="string">
            <text:p>CF 7406300017</text:p>
          </table:table-cell>
          <table:table-cell table:style-name="ce110" office:value-type="float" office:value="4027.22">
            <text:p>4.027,22</text:p>
          </table:table-cell>
          <table:table-cell office:value-type="string">
            <text:p>Ordine 2274 del 16/12/2013</text:p>
          </table:table-cell>
          <table:table-cell table:style-name="ce23" office:value-type="string">
            <text:p>Ufficio Economato e Logistica Servizio Acquisizione Beni Servizi e Lavori</text:p>
          </table:table-cell>
          <table:table-cell table:style-name="ce117" office:value-type="string">
            <text:p>Daniele Mattiello</text:p>
          </table:table-cell>
          <table:table-cell table:style-name="ce23" office:value-type="string">
            <text:p>Procedura di Richiesta d'offerta (Rdo) nel mercato elettronico pubblica amministrazione (MEPA)</text:p>
          </table:table-cell>
          <table:table-cell office:value-type="string">
            <text:p><text:a xlink:href="http://www.arpa.veneto.it/arpavinforma/amministrazione-trasparente/file-e-allegati/l134_2012_incarichi/ordine%202274-2013.pdf" xlink:type="simple">ord. n. 2274/2013</text:a></text:p>
          </table:table-cell>
          <table:table-cell table:number-columns-repeated="1015"/>
        </table:table-row>
        <table:table-row table:style-name="ro18">
          <table:table-cell table:style-name="ce7" office:value-type="date" office:date-value="2013-12-16">
            <text:p>16/12/2013</text:p>
          </table:table-cell>
          <table:table-cell office:value-type="string">
            <text:p>TEXTIL GORE Srl</text:p>
          </table:table-cell>
          <table:table-cell table:style-name="ce61" office:value-type="string">
            <text:p>CF 01084540010</text:p>
          </table:table-cell>
          <table:table-cell table:style-name="ce110" office:value-type="float" office:value="13593.18">
            <text:p>13.593,18</text:p>
          </table:table-cell>
          <table:table-cell office:value-type="string">
            <text:p>DDG 328 del 11/12/2013</text:p>
          </table:table-cell>
          <table:table-cell table:style-name="ce23" office:value-type="string">
            <text:p>Ufficio Economato e Logistica Servizio Acquisizione Beni Servizi e Lavori</text:p>
          </table:table-cell>
          <table:table-cell table:style-name="ce117" office:value-type="string">
            <text:p>Luciano dal Maso</text:p>
          </table:table-cell>
          <table:table-cell table:style-name="ce23" office:value-type="string">
            <text:p>Procedura di Richiesta d'offerta (Rdo) nel mercato elettronico pubblica amministrazione (MEPA)</text:p>
          </table:table-cell>
          <table:table-cell office:value-type="string">
            <text:p><text:a xlink:href="http://www.arpa.veneto.it/arpavinforma/amministrazione-trasparente/file-e-allegati/l134_2012_incarichi/stipulaRDO_t314418_l1_p713306.pdf" xlink:type="simple">stipulaRDO_t314418_l1_p713306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7">
            <text:p>17/12/2013</text:p>
          </table:table-cell>
          <table:table-cell table:style-name="ce46" office:value-type="string">
            <text:p>PERKIN ELMER ITALIA SPA</text:p>
          </table:table-cell>
          <table:table-cell table:style-name="ce61" office:value-type="string">
            <text:p>00742090152</text:p>
          </table:table-cell>
          <table:table-cell table:style-name="ce110" office:value-type="float" office:value="234.24">
            <text:p>234,24</text:p>
          </table:table-cell>
          <table:table-cell office:value-type="string">
            <text:p>ORDINE <text:s/>N. 2300/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2300-2013.pdf" xlink:type="simple">ord. n. 2300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7">
            <text:p>17/12/2013</text:p>
          </table:table-cell>
          <table:table-cell office:value-type="string">
            <text:p>LAGUNA PROJECT SNC</text:p>
          </table:table-cell>
          <table:table-cell table:style-name="ce61" office:value-type="string">
            <text:p>03704250277</text:p>
          </table:table-cell>
          <table:table-cell table:style-name="ce110" office:value-type="float" office:value="2562">
            <text:p>2.562,00</text:p>
          </table:table-cell>
          <table:table-cell office:value-type="string">
            <text:p>ORDINE <text:s/>N. 2302/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2302-2013.pdf" xlink:type="simple">ord. n. 2302/2013</text:a></text:p>
          </table:table-cell>
          <table:table-cell table:number-columns-repeated="1015"/>
        </table:table-row>
        <table:table-row table:style-name="ro21">
          <table:table-cell table:style-name="ce7" office:value-type="date" office:date-value="2013-12-19">
            <text:p>19/12/2013</text:p>
          </table:table-cell>
          <table:table-cell office:value-type="string">
            <text:p>WINTECH SPA</text:p>
          </table:table-cell>
          <table:table-cell table:style-name="ce61" office:value-type="string">
            <text:p>01356530285</text:p>
          </table:table-cell>
          <table:table-cell table:style-name="ce110" office:value-type="float" office:value="191.11">
            <text:p>191,11</text:p>
          </table:table-cell>
          <table:table-cell office:value-type="string">
            <text:p>ORDINE <text:s/>N. 2338/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Ord.%202338-2013.pdf" xlink:type="simple">ord. n. 2338/2013</text:a></text:p>
          </table:table-cell>
          <table:table-cell table:number-columns-repeated="1015"/>
        </table:table-row>
        <table:table-row table:style-name="ro32">
          <table:table-cell table:style-name="ce10" office:value-type="date" office:date-value="2013-12-30">
            <text:p>30/12/2013</text:p>
          </table:table-cell>
          <table:table-cell table:style-name="ce51" office:value-type="string">
            <text:p>PROF. AVV. CARLO CESTER</text:p>
          </table:table-cell>
          <table:table-cell table:style-name="ce51" office:value-type="string">
            <text:p>CSTCRL45S16A459F </text:p>
          </table:table-cell>
          <table:table-cell table:style-name="ce123" office:value-type="float" office:value="14824.34">
            <text:p>14.824,34</text:p>
          </table:table-cell>
          <table:table-cell table:style-name="ce137" office:value-type="string">
            <text:p>DDG N. 345 DEL 23/12/2013</text:p>
          </table:table-cell>
          <table:table-cell table:style-name="ce145" office:value-type="string">
            <text:p>UFFICIO CONTENZIOSO SERVIZIO AFFARI GENERALI E LEGALI </text:p>
          </table:table-cell>
          <table:table-cell table:style-name="ce53" office:value-type="string">
            <text:p>PAOLA DE LAZZER</text:p>
          </table:table-cell>
          <table:table-cell table:style-name="ce51" office:value-type="string">
            <text:p>PATROCINIO LEGALE intuitu personae </text:p>
          </table:table-cell>
          <table:table-cell table:style-name="ce53" office:value-type="string">
            <text:p><text:a xlink:href="http://www.arpa.veneto.it/arpavinforma/amministrazione-trasparente/file-e-allegati/l134_2012_incarichi/Cester.pdf" xlink:type="simple">CV</text:a></text:p>
          </table:table-cell>
          <table:table-cell table:number-columns-repeated="1015"/>
        </table:table-row>
        <table:table-row table:style-name="ro2">
          <table:table-cell table:style-name="ce10" office:value-type="date" office:date-value="2013-12-30">
            <text:p>30/12/2013</text:p>
          </table:table-cell>
          <table:table-cell table:style-name="ce51" office:value-type="string">
            <text:p>PROF. AVV. CARLO CESTER</text:p>
          </table:table-cell>
          <table:table-cell table:style-name="ce51" office:value-type="string">
            <text:p>CSTCRL45S16A459F </text:p>
          </table:table-cell>
          <table:table-cell table:style-name="ce123" office:value-type="float" office:value="10848.24">
            <text:p>10.848,24</text:p>
          </table:table-cell>
          <table:table-cell table:style-name="ce53" office:value-type="string">
            <text:p>DDG N. 346 DEL 23/12/2013</text:p>
          </table:table-cell>
          <table:table-cell table:style-name="ce145" office:value-type="string">
            <text:p>UFFICIO CONTENZIOSO SERVIZIO AFFARI GENERALI E LEGALI </text:p>
          </table:table-cell>
          <table:table-cell table:style-name="ce53" office:value-type="string">
            <text:p>PAOLA DE LAZZER</text:p>
          </table:table-cell>
          <table:table-cell table:style-name="ce51" office:value-type="string">
            <text:p>PATROCINIO LEGALE intuitu personae </text:p>
          </table:table-cell>
          <table:table-cell table:style-name="ce53" office:value-type="string">
            <text:p><text:a xlink:href="http://www.arpa.veneto.it/arpavinforma/amministrazione-trasparente/file-e-allegati/l134_2012_incarichi/Cester.pdf" xlink:type="simple">CV</text:a></text:p>
          </table:table-cell>
          <table:table-cell table:number-columns-repeated="1015"/>
        </table:table-row>
        <table:table-row table:style-name="ro9">
          <table:table-cell table:style-name="ce10" office:value-type="date" office:date-value="2013-12-30">
            <text:p>30/12/2013</text:p>
          </table:table-cell>
          <table:table-cell table:style-name="ce51" office:value-type="string">
            <text:p>AVV. MARCO BERTO </text:p>
          </table:table-cell>
          <table:table-cell table:style-name="ce51" office:value-type="string">
            <text:p>BRTMRC68R17G224U </text:p>
          </table:table-cell>
          <table:table-cell table:style-name="ce123" office:value-type="float" office:value="5075.2">
            <text:p>5.075,20</text:p>
          </table:table-cell>
          <table:table-cell table:style-name="ce53" office:value-type="string">
            <text:p>DDG N. 347 DEL 23/12/2013</text:p>
          </table:table-cell>
          <table:table-cell table:style-name="ce145" office:value-type="string">
            <text:p>UFFICIO CONTENZIOSO SERVIZIO AFFARI GENERALI E LEGALI </text:p>
          </table:table-cell>
          <table:table-cell table:style-name="ce53" office:value-type="string">
            <text:p>PAOLA DE LAZZER</text:p>
          </table:table-cell>
          <table:table-cell table:style-name="ce51" office:value-type="string">
            <text:p>PATROCINIO LEGALE intuitu personae </text:p>
          </table:table-cell>
          <table:table-cell table:style-name="ce53" office:value-type="string">
            <text:p><text:a xlink:href="http://www.arpa.veneto.it/arpavinforma/amministrazione-trasparente/file-e-allegati/l134_2012_incarichi/Curriculum%20vitae%20Avv.%20Marco%20BERTO.pdf" xlink:type="simple">CV</text:a></text:p>
          </table:table-cell>
          <table:table-cell table:number-columns-repeated="1015"/>
        </table:table-row>
        <table:table-row table:style-name="ro43">
          <table:table-cell table:style-name="ce10" office:value-type="date" office:date-value="2013-12-30">
            <text:p>30/12/2013</text:p>
          </table:table-cell>
          <table:table-cell table:style-name="ce51" office:value-type="string">
            <text:p>AVV. MARCO BERTO </text:p>
          </table:table-cell>
          <table:table-cell table:style-name="ce51" office:value-type="string">
            <text:p>BRTMRC68R17G224U </text:p>
          </table:table-cell>
          <table:table-cell table:style-name="ce123" office:value-type="float" office:value="10150.4">
            <text:p>10.150,40</text:p>
          </table:table-cell>
          <table:table-cell table:style-name="ce53" office:value-type="string">
            <text:p>DDG N. 348 DEL 23/12/2013</text:p>
          </table:table-cell>
          <table:table-cell table:style-name="ce145" office:value-type="string">
            <text:p>UFFICIO CONTENZIOSO SERVIZIO AFFARI GENERALI E LEGALI </text:p>
          </table:table-cell>
          <table:table-cell table:style-name="ce53" office:value-type="string">
            <text:p>PAOLA DE LAZZER</text:p>
          </table:table-cell>
          <table:table-cell table:style-name="ce51" office:value-type="string">
            <text:p>PATROCINIO LEGALE intuitu personae </text:p>
          </table:table-cell>
          <table:table-cell table:style-name="ce53" office:value-type="string">
            <text:p><text:a xlink:href="http://www.arpa.veneto.it/arpavinforma/amministrazione-trasparente/file-e-allegati/l134_2012_incarichi/Curriculum%20vitae%20Avv.%20Marco%20BERTO.pdf" xlink:type="simple">CV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ANDRIGHETTO MARIA</text:p>
          </table:table-cell>
          <table:table-cell table:style-name="ce59" office:value-type="string">
            <text:p>NDRMRA42M67H829W</text:p>
          </table:table-cell>
          <table:table-cell table:style-name="ce124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MEZZALIRA GIUSTINO</text:p>
          </table:table-cell>
          <table:table-cell table:style-name="ce59" office:value-type="string">
            <text:p>MZZGTN57B04L840H</text:p>
          </table:table-cell>
          <table:table-cell table:style-name="ce125" office:value-type="float" office:value="530">
            <text:p>530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1" office:value-type="string">
            <text:p>BESSEGATO SIMONETTA</text:p>
          </table:table-cell>
          <table:table-cell table:style-name="ce31" office:value-type="string">
            <text:p>BSSSNT65H63F725S</text:p>
          </table:table-cell>
          <table:table-cell table:style-name="ce126" office:value-type="float" office:value="530">
            <text:p>530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BIANCO ARMANDO</text:p>
          </table:table-cell>
          <table:table-cell table:style-name="ce59" office:value-type="string">
            <text:p>BNCRND52L23F999M</text:p>
          </table:table-cell>
          <table:table-cell table:style-name="ce127" office:value-type="float" office:value="530">
            <text:p>530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BONORA GIOVANNI BATTISTA</text:p>
          </table:table-cell>
          <table:table-cell table:style-name="ce59" office:value-type="string">
            <text:p>BNRGNN31R13F675U</text:p>
          </table:table-cell>
          <table:table-cell table:style-name="ce127" office:value-type="float" office:value="530">
            <text:p>530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CANTON NELLA</text:p>
          </table:table-cell>
          <table:table-cell table:style-name="ce59" office:value-type="string">
            <text:p>CTNNLL37D41G850M</text:p>
          </table:table-cell>
          <table:table-cell table:style-name="ce127" office:value-type="float" office:value="530">
            <text:p>530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CARLI GIUSEPPE BORTOLO</text:p>
          </table:table-cell>
          <table:table-cell table:style-name="ce59" office:value-type="string">
            <text:p>CRLGPP33H10G957Y</text:p>
          </table:table-cell>
          <table:table-cell table:style-name="ce127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CIBIN IVANO</text:p>
          </table:table-cell>
          <table:table-cell table:style-name="ce59" office:value-type="string">
            <text:p>CBNVNI55R26D415O</text:p>
          </table:table-cell>
          <table:table-cell table:style-name="ce127" office:value-type="float" office:value="530">
            <text:p>530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FAGANELLO LUANA</text:p>
          </table:table-cell>
          <table:table-cell table:style-name="ce59" office:value-type="string">
            <text:p>FGNLNU71C71F999U</text:p>
          </table:table-cell>
          <table:table-cell table:style-name="ce127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DAMO VILMA</text:p>
          </table:table-cell>
          <table:table-cell table:style-name="ce59" office:value-type="string">
            <text:p>DMAVLM45B66B215I</text:p>
          </table:table-cell>
          <table:table-cell table:style-name="ce127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MENIN ANTONIO</text:p>
          </table:table-cell>
          <table:table-cell table:style-name="ce59" office:value-type="string">
            <text:p>MNNNTN33T18L736Z</text:p>
          </table:table-cell>
          <table:table-cell table:style-name="ce127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MENZATO ANTONIO</text:p>
          </table:table-cell>
          <table:table-cell table:style-name="ce59" office:value-type="string">
            <text:p>MNZNTN25P21L934X</text:p>
          </table:table-cell>
          <table:table-cell table:style-name="ce127" office:value-type="float" office:value="530">
            <text:p>530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MORETTO AUGUSTA</text:p>
          </table:table-cell>
          <table:table-cell table:style-name="ce59" office:value-type="string">
            <text:p>MRTGST21D51F012M</text:p>
          </table:table-cell>
          <table:table-cell table:style-name="ce127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MUNARI MARIA</text:p>
          </table:table-cell>
          <table:table-cell table:style-name="ce59" office:value-type="string">
            <text:p>MNRMRA24H51I107L</text:p>
          </table:table-cell>
          <table:table-cell table:style-name="ce127" office:value-type="float" office:value="530">
            <text:p>530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PETTENUZZO ELDA</text:p>
          </table:table-cell>
          <table:table-cell table:style-name="ce59" office:value-type="string">
            <text:p>PTTLDE35D59D226Y</text:p>
          </table:table-cell>
          <table:table-cell table:style-name="ce127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POZZOBON BRUNO</text:p>
          </table:table-cell>
          <table:table-cell table:style-name="ce59" office:value-type="string">
            <text:p>PZZBRN44C23A471M</text:p>
          </table:table-cell>
          <table:table-cell table:style-name="ce127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TELLATIN ANTONIO</text:p>
          </table:table-cell>
          <table:table-cell table:style-name="ce59" office:value-type="string">
            <text:p>TLLNTN33H09D226M</text:p>
          </table:table-cell>
          <table:table-cell table:style-name="ce127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ZOIA ALFIO</text:p>
          </table:table-cell>
          <table:table-cell table:style-name="ce59" office:value-type="string">
            <text:p>ZOILFA49A14F770J</text:p>
          </table:table-cell>
          <table:table-cell table:style-name="ce127" office:value-type="float" office:value="132.5">
            <text:p>132,5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BUZZARELLO FABIO</text:p>
          </table:table-cell>
          <table:table-cell table:style-name="ce32" office:value-type="string">
            <text:p>BZZFBA65A08G693A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BOZ VITTORINO</text:p>
          </table:table-cell>
          <table:table-cell table:style-name="ce32" office:value-type="string">
            <text:p>BZOVTR33T14C577F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BUSELLATO GIANCARLO</text:p>
          </table:table-cell>
          <table:table-cell table:style-name="ce32" office:value-type="string">
            <text:p>BSLGCR34C31L840A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ZAGO MIRCO</text:p>
          </table:table-cell>
          <table:table-cell table:style-name="ce32" office:value-type="string">
            <text:p>ZGAMRC80H05H823G</text:p>
          </table:table-cell>
          <table:table-cell table:style-name="ce129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FINOTTI FRANCESCO</text:p>
          </table:table-cell>
          <table:table-cell table:style-name="ce32" office:value-type="string">
            <text:p>FNTFNC77B05A059B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FRANCO MARIA</text:p>
          </table:table-cell>
          <table:table-cell table:style-name="ce32" office:value-type="string">
            <text:p>FRNMRA25M69E762B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CONTE GIOACCHINO</text:p>
          </table:table-cell>
          <table:table-cell table:style-name="ce32" office:value-type="string">
            <text:p>CNTGCH75D22G408Q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0" office:value-type="string">
            <text:p>LUNARDELLI LIVIO</text:p>
          </table:table-cell>
          <table:table-cell table:style-name="ce59" office:value-type="string">
            <text:p>LNRLVI59P11F770G</text:p>
          </table:table-cell>
          <table:table-cell table:style-name="ce127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MAGLIOLA CARMELA</text:p>
          </table:table-cell>
          <table:table-cell table:style-name="ce32" office:value-type="string">
            <text:p>MGLCML66M63L259X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POZZA ENRICO</text:p>
          </table:table-cell>
          <table:table-cell table:style-name="ce32" office:value-type="string">
            <text:p>PZZNRC85M25L551E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PETTINA' ANTONIO</text:p>
          </table:table-cell>
          <table:table-cell table:style-name="ce32" office:value-type="string">
            <text:p>PTTNNN40A03D717H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TARTINI PIERLUIGI</text:p>
          </table:table-cell>
          <table:table-cell table:style-name="ce32" office:value-type="string">
            <text:p>TRTPLG48P26F872N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VAZZA PAOLA</text:p>
          </table:table-cell>
          <table:table-cell table:style-name="ce32" office:value-type="string">
            <text:p>VZZPLA40P56E672K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VIANELLO NERIO</text:p>
          </table:table-cell>
          <table:table-cell table:style-name="ce32" office:value-type="string">
            <text:p>VNLNRE73T06L736R</text:p>
          </table:table-cell>
          <table:table-cell table:style-name="ce128" office:value-type="float" office:value="545">
            <text:p>54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16">
          <table:table-cell table:style-name="ce10" office:value-type="date" office:date-value="2013-12-31">
            <text:p>31/12/2013</text:p>
          </table:table-cell>
          <table:table-cell table:style-name="ce32" office:value-type="string">
            <text:p>SETTE ALBERTO</text:p>
          </table:table-cell>
          <table:table-cell table:style-name="ce32" office:value-type="string">
            <text:p>STTLRT64H23G489Q</text:p>
          </table:table-cell>
          <table:table-cell table:style-name="ce128" office:value-type="float" office:value="605">
            <text:p>605,00</text:p>
          </table:table-cell>
          <table:table-cell table:style-name="ce132" office:value-type="string">
            <text:p>DDG 352/2013</text:p>
          </table:table-cell>
          <table:table-cell table:style-name="ce132" office:value-type="string">
            <text:p>DIPARTIMENTO REGIONALE PER LA SICUREZZA DEL TERRITORIO</text:p>
          </table:table-cell>
          <table:table-cell table:style-name="ce132" office:value-type="string">
            <text:p>ALBERTO LUCHETTA</text:p>
          </table:table-cell>
          <table:table-cell table:style-name="ce132" office:value-type="string">
            <text:p>AFFIDAMENTO DIRETTO EX DDG 530 DEL 22.06.2004</text:p>
          </table:table-cell>
          <table:table-cell table:style-name="ce132" office:value-type="string">
            <text:p><text:a xlink:href="http://www.arpa.veneto.it/arpavinforma/amministrazione-trasparente/file-e-allegati/l134_2012_incarichi/DDG%20352%20del%2023.12.2013.pdf" xlink:type="simple">DDG 352/2013</text:a> - <text:a xlink:href="http://www.arpa.veneto.it/arpavinforma/amministrazione-trasparente/file-e-allegati/l134_2012_incarichi/DDG%20530%20del%2022.6.2004.pdf" xlink:type="simple">DDG 530/2004</text:a></text:p>
          </table:table-cell>
          <table:table-cell table:number-columns-repeated="1015"/>
        </table:table-row>
        <table:table-row table:style-name="ro39">
          <table:table-cell table:style-name="ce10" office:value-type="date" office:date-value="2013-12-31">
            <text:p>31/12/2013</text:p>
          </table:table-cell>
          <table:table-cell table:style-name="ce52" office:value-type="string">
            <text:p>IMPRESA COSTRUZIONI GIUSEPPE MALTAURO SPA</text:p>
          </table:table-cell>
          <table:table-cell table:style-name="ce53" office:value-type="string">
            <text:p>CF 00184540276 P.IVA 02526350240</text:p>
          </table:table-cell>
          <table:table-cell table:style-name="ce99" office:value-type="float" office:value="8134">
            <text:p>8.134,00</text:p>
          </table:table-cell>
          <table:table-cell table:style-name="ce23" office:value-type="string">
            <text:p>ORDINE N. 2448 DEL 31.12.2013</text:p>
          </table:table-cell>
          <table:table-cell office:value-type="string">
            <text:p>SERVIZIO TECNICO-IMMOBILIARE</text:p>
          </table:table-cell>
          <table:table-cell office:value-type="string">
            <text:p>SILVIO FIORINI</text:p>
          </table:table-cell>
          <table:table-cell office:value-type="string">
            <text:p>AFFIDAMENTO IN ECONOMIA</text:p>
          </table:table-cell>
          <table:table-cell office:value-type="string">
            <text:p><text:a xlink:href="http://www.arpa.veneto.it/arpavinforma/amministrazione-trasparente/file-e-allegati/l134_2012_incarichi/MALTAURO%20ORDINE%202448_2013.pdf" xlink:type="simple">ord. n. 2448/20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12-31">
            <text:p>31/12/2013</text:p>
          </table:table-cell>
          <table:table-cell table:style-name="ce53" office:value-type="string">
            <text:p>LONGHIN SRL</text:p>
          </table:table-cell>
          <table:table-cell table:style-name="ce65" office:value-type="string">
            <text:p>01033070282</text:p>
          </table:table-cell>
          <table:table-cell table:style-name="ce99" office:value-type="float" office:value="26.8">
            <text:p>26,80</text:p>
          </table:table-cell>
          <table:table-cell office:value-type="string">
            <text:p>ORD.N.69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LONGHIN%20ORD.69.pdf" xlink:type="simple">ord. n. 69/20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12-31">
            <text:p>31/12/2013</text:p>
          </table:table-cell>
          <table:table-cell table:style-name="ce53" office:value-type="string">
            <text:p>LONGHIN SRL</text:p>
          </table:table-cell>
          <table:table-cell table:style-name="ce65" office:value-type="string">
            <text:p>01033070282</text:p>
          </table:table-cell>
          <table:table-cell table:style-name="ce99" office:value-type="float" office:value="350.1">
            <text:p>350,10</text:p>
          </table:table-cell>
          <table:table-cell office:value-type="string">
            <text:p>ORD.N.70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LONGHIN%20ORD.70.pdf" xlink:type="simple">ord. n. 70/20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12-31">
            <text:p>31/12/2013</text:p>
          </table:table-cell>
          <table:table-cell table:style-name="ce53" office:value-type="string">
            <text:p>HOSPITAL CONSULTING SPA </text:p>
          </table:table-cell>
          <table:table-cell table:style-name="ce65" office:value-type="string">
            <text:p>03010380487</text:p>
          </table:table-cell>
          <table:table-cell table:style-name="ce99" office:value-type="float" office:value="219.6">
            <text:p>219,60</text:p>
          </table:table-cell>
          <table:table-cell office:value-type="string">
            <text:p>ORD.N.2386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HOSPITAL%20ORD.2386.pdf" xlink:type="simple">ord. n. 2386/20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12-31">
            <text:p>31/12/2013</text:p>
          </table:table-cell>
          <table:table-cell table:style-name="ce53" office:value-type="string">
            <text:p>C.E.M.I <text:s/>TECHNOLOGY SRL</text:p>
          </table:table-cell>
          <table:table-cell table:style-name="ce65" office:value-type="string">
            <text:p>01224200939</text:p>
          </table:table-cell>
          <table:table-cell table:style-name="ce99" office:value-type="float" office:value="427">
            <text:p>427,00</text:p>
          </table:table-cell>
          <table:table-cell office:value-type="string">
            <text:p>ORD.N.2405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CEMI%20ORD.2405.pdf" xlink:type="simple">ord. n. 2405/2013</text:a></text:p>
          </table:table-cell>
          <table:table-cell table:number-columns-repeated="1015"/>
        </table:table-row>
        <table:table-row table:style-name="ro21">
          <table:table-cell table:style-name="ce10" office:value-type="date" office:date-value="2013-12-31">
            <text:p>31/12/2013</text:p>
          </table:table-cell>
          <table:table-cell table:style-name="ce53" office:value-type="string">
            <text:p>ALDRIGHETTI LEONE SRL</text:p>
          </table:table-cell>
          <table:table-cell table:style-name="ce65" office:value-type="string">
            <text:p>01811040235</text:p>
          </table:table-cell>
          <table:table-cell table:style-name="ce99" office:value-type="float" office:value="287.02">
            <text:p>287,02</text:p>
          </table:table-cell>
          <table:table-cell office:value-type="string">
            <text:p>ORD.N.2455/2013</text:p>
          </table:table-cell>
          <table:table-cell office:value-type="string">
            <text:p>ECONOMATO E LOGISTICA</text:p>
          </table:table-cell>
          <table:table-cell table:style-name="ce117" office:value-type="string">
            <text:p>PAOLO FERRARESE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ALDRIGHETTI%20ORD.2455.pdf" xlink:type="simple">ord. n. 2455/2013</text:a></text:p>
          </table:table-cell>
          <table:table-cell table:number-columns-repeated="1015"/>
        </table:table-row>
        <table:table-row table:style-name="ro34">
          <table:table-cell table:style-name="ce10" office:value-type="date" office:date-value="2013-12-31">
            <text:p>31/12/2013</text:p>
          </table:table-cell>
          <table:table-cell table:style-name="ce53" office:value-type="string">
            <text:p>HOSPITAL CONSULTING Spa</text:p>
          </table:table-cell>
          <table:table-cell table:style-name="ce65" office:value-type="string">
            <text:p>03010380487</text:p>
          </table:table-cell>
          <table:table-cell table:style-name="ce79" office:value-type="float" office:value="19601.74">
            <text:p>19.601,74</text:p>
          </table:table-cell>
          <table:table-cell office:value-type="string">
            <text:p>DDG 358 DEL 23/12/2013</text:p>
          </table:table-cell>
          <table:table-cell table:style-name="ce23" office:value-type="string">
            <text:p>ECONOMATO E LOGISTICA - <text:s/>SABSL</text:p>
          </table:table-cell>
          <table:table-cell table:style-name="ce117" office:value-type="string">
            <text:p>Claudio Martinelli</text:p>
          </table:table-cell>
          <table:table-cell table:style-name="ce23" office:value-type="string">
            <text:p>AFFIDAMENTO DIRETTO</text:p>
          </table:table-cell>
          <table:table-cell office:value-type="string">
            <text:p><text:a xlink:href="http://www.arpa.veneto.it/arpavinforma/amministrazione-trasparente/file-e-allegati/l134_2012_incarichi/contratto%20HC.pdf" xlink:type="simple">contratto HC</text:a></text:p>
          </table:table-cell>
          <table:table-cell table:number-columns-repeated="1015"/>
        </table:table-row>
        <table:table-row table:style-name="ro21" table:number-rows-repeated="9">
          <table:table-cell/>
          <table:table-cell table:style-name="ce53" table:number-columns-repeated="2"/>
          <table:table-cell table:number-columns-repeated="1021"/>
        </table:table-row>
        <table:table-row table:style-name="ro21" table:number-rows-repeated="104798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2" svg:font-family="Calibri"/>
    <style:font-face style:name="LinePrinter1" svg:font-family="LinePrinter"/>
    <style:font-face style:name="LinePrinter2" svg:font-family="LinePrinter" style:font-family-generic="modern"/>
    <style:font-face style:name="Arial1" svg:font-family="Arial" style:font-family-generic="swiss"/>
    <style:font-face style:name="CALIBRI" svg:font-family="CALIBRI" style:font-family-generic="swiss"/>
    <style:font-face style:name="Calibri" svg:font-family="Calibri" style:font-family-generic="swiss"/>
    <style:font-face style:name="LinePrinter" svg:font-family="LinePrint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3" number:min-integer-digits="1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style:text-properties fo:color="#ff0000"/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L. </number:text>
      <number:number number:decimal-places="2" number:min-integer-digits="1" number:grouping="true"/>
      <number:text> </number:text>
    </number:number-style>
    <number:number-style style:name="N155P1" style:volatile="true">
      <number:text>-L. </number:text>
      <number:number number:decimal-places="2" number:min-integer-digits="1" number:grouping="true"/>
      <number:text> </number:text>
    </number:number-style>
    <number:number-style style:name="N155P2" style:volatile="true">
      <number:text> L.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-</number:text>
      <number:number number: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0" number:min-integer-digits="2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currency-style style:name="N178">
      <number:currency-symbol>€</number:currency-symbol>
      <number:text> </number:text>
      <number:number number:decimal-places="2" number:min-integer-digits="1" number:grouping="true"/>
    </number:currency-style>
    <number:currency-style style:name="N17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7P0"/>
    </number:currency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currency-style style:name="N5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2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21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  <style:style style:name="Valuta" style:family="table-cell" style:parent-style-name="Default" style:data-style-name="N112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649cm" fo:margin-bottom="2.649cm" fo:margin-left="1.799cm" fo:margin-right="1.799cm" style:print-page-order="ltr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0000-00-00T15:13:30.7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pav</meta:initial-creator>
    <meta:creation-date>2013-01-21T10:31:49</meta:creation-date>
    <dc:date>2014-02-10T15:23:50.88</dc:date>
    <meta:print-date>2013-01-21T14:00:05</meta:print-date>
    <meta:generator>LibreOffice/3.6$Windows_x86 LibreOffice_project/58f22d5-270d05a-e2abed1-ea17a85-9b5702</meta:generator>
    <meta:editing-duration>PT17H21M19S</meta:editing-duration>
    <meta:editing-cycles>200</meta:editing-cycles>
    <meta:document-statistic meta:table-count="1" meta:cell-count="5210" meta:object-count="0"/>
  </office:meta>
</office:document-meta>
</file>