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3cm"/>
    </style:style>
    <style:style style:name="co2" style:family="table-column">
      <style:table-column-properties fo:break-before="auto" style:column-width="5.637cm"/>
    </style:style>
    <style:style style:name="co3" style:family="table-column">
      <style:table-column-properties fo:break-before="auto" style:column-width="5.348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4.057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5.452cm"/>
    </style:style>
    <style:style style:name="co9" style:family="table-column">
      <style:table-column-properties fo:break-before="auto" style:column-width="6.29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3cm" fo:break-before="auto" style:use-optimal-row-height="false"/>
    </style:style>
    <style:style style:name="ro7" style:family="table-row">
      <style:table-row-properties style:row-height="2.422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1.605cm" fo:break-before="auto" style:use-optimal-row-height="false"/>
    </style:style>
    <style:style style:name="ro10" style:family="table-row">
      <style:table-row-properties style:row-height="1.711cm" fo:break-before="auto" style:use-optimal-row-height="false"/>
    </style:style>
    <style:style style:name="ro11" style:family="table-row">
      <style:table-row-properties style:row-height="1.632cm" fo:break-before="auto" style:use-optimal-row-height="false"/>
    </style:style>
    <style:style style:name="ro12" style:family="table-row">
      <style:table-row-properties style:row-height="1.526cm" fo:break-before="auto" style:use-optimal-row-height="fals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236cm" fo:break-before="auto" style:use-optimal-row-height="fals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552cm" fo:break-before="auto" style:use-optimal-row-height="false"/>
    </style:style>
    <style:style style:name="ro19" style:family="table-row">
      <style:table-row-properties style:row-height="1.131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1.104cm" fo:break-before="auto" style:use-optimal-row-height="false"/>
    </style:style>
    <style:style style:name="ro22" style:family="table-row">
      <style:table-row-properties style:row-height="1.974cm" fo:break-before="auto" style:use-optimal-row-height="false"/>
    </style:style>
    <style:style style:name="ro23" style:family="table-row">
      <style:table-row-properties style:row-height="0.974cm" fo:break-before="auto" style:use-optimal-row-height="false"/>
    </style:style>
    <style:style style:name="ro24" style:family="table-row">
      <style:table-row-properties style:row-height="1.263cm" fo:break-before="auto" style:use-optimal-row-height="false"/>
    </style:style>
    <style:style style:name="ro25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31pt solid #333333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4" style:family="table-cell" style:parent-style-name="Default">
      <style:table-cell-properties fo:wrap-option="wrap" fo:border="0.06pt solid #000000"/>
      <style:text-properties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border="0.31pt solid #333333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style:diagonal-bl-tr="none" style:diagonal-tl-br="none" fo:border="0.31pt solid #333333" fo:padding="0.071cm" style:rotation-align="none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T1" style:family="text">
      <style:text-properties fo:language="it" fo:country="IT" style:letter-kerning="false" style:font-name-asian="Arial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language="it" fo:country="IT" style:letter-kerning="false" style:font-name-asian="Arial" style:font-size-asian="8pt" style:language-asian="it" style:country-asian="IT" style:font-weight-asian="bold" style:font-name-complex="Arial" style:font-size-complex="8pt" style:language-complex="ar" style:country-complex="SA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8" table:default-cell-style-name="ce3"/>
        <table:table-column table:style-name="co10" table:number-columns-repeated="767" table:default-cell-style-name="ce25"/>
        <table:table-row table:style-name="ro1">
          <table:table-cell table:style-name="ce1" office:value-type="string">
            <text:p>DATA PUBBLICAZIONE </text:p>
          </table:table-cell>
          <table:table-cell table:style-name="ce1" office:value-type="string">
            <text:p>SOGGETT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IMPORTO LORDO (€)</text:p>
          </table:table-cell>
          <table:table-cell table:style-name="ce1" office:value-type="string">
            <text:p>NORMA o PROVVEDIMENTO DI ATTRIBUZIONE </text:p>
          </table:table-cell>
          <table:table-cell table:style-name="ce24" office:value-type="string">
            <text:p>UFFICIO SERVIZIO <text:s/></text:p>
          </table:table-cell>
          <table:table-cell table:style-name="ce1" office:value-type="string">
            <text:p>RESPONSABILE DEL PROCEDIMENTO</text:p>
          </table:table-cell>
          <table:table-cell table:style-name="ce1" office:value-type="string">
            <text:p>MODALITA' INDIVIDUAZIONE </text:p>
          </table:table-cell>
          <table:table-cell table:style-name="ce1" office:value-type="string">
            <text:p>DOCUMENTI ALLEGATI</text:p>
          </table:table-cell>
          <table:table-cell table:style-name="ce1" table:number-columns-repeated="1015"/>
        </table:table-row>
        <table:table-row table:style-name="ro2">
          <table:table-cell table:style-name="ce2" office:value-type="date" office:date-value="2014-01-13">
            <text:p>13/01/2014</text:p>
          </table:table-cell>
          <table:table-cell table:style-name="ce4" office:value-type="string">
            <text:p>INFOTEAM SRL</text:p>
          </table:table-cell>
          <table:table-cell table:style-name="ce11" office:value-type="string">
            <text:p>01538680685</text:p>
          </table:table-cell>
          <table:table-cell table:style-name="ce15" office:value-type="float" office:value="458.23">
            <text:p>458,23</text:p>
          </table:table-cell>
          <table:table-cell office:value-type="string">
            <text:p>ORDINE N. 2195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195.pdf" xlink:type="simple">ord. n. 2195/2013</text:a>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14-01-13">
            <text:p>13/01/2014</text:p>
          </table:table-cell>
          <table:table-cell table:style-name="ce4" office:value-type="string">
            <text:p>SPORT SILE SRL</text:p>
          </table:table-cell>
          <table:table-cell table:style-name="ce11" office:value-type="string">
            <text:p>01974680264</text:p>
          </table:table-cell>
          <table:table-cell table:style-name="ce15" office:value-type="float" office:value="732">
            <text:p>732,00</text:p>
          </table:table-cell>
          <table:table-cell office:value-type="string">
            <text:p>ORDINE N. 2196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196.pdf" xlink:type="simple">ord. n. 2196/2013</text:a></text:p>
          </table:table-cell>
          <table:table-cell table:number-columns-repeated="1015"/>
        </table:table-row>
        <table:table-row table:style-name="ro4">
          <table:table-cell table:style-name="ce2" office:value-type="date" office:date-value="2014-01-13">
            <text:p>13/01/2014</text:p>
          </table:table-cell>
          <table:table-cell table:style-name="ce4" office:value-type="string">
            <text:p>MERLO SERVIZI PER L'AGRICOLTURA SNC</text:p>
          </table:table-cell>
          <table:table-cell table:style-name="ce11" office:value-type="string">
            <text:p>02709730283</text:p>
          </table:table-cell>
          <table:table-cell table:style-name="ce15" office:value-type="float" office:value="195.81">
            <text:p>195,81</text:p>
          </table:table-cell>
          <table:table-cell office:value-type="string">
            <text:p>ORDINE N. 2210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210.pdf" xlink:type="simple">ord. n. 2210/2013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1-13">
            <text:p>13/01/2014</text:p>
          </table:table-cell>
          <table:table-cell table:style-name="ce4" office:value-type="string">
            <text:p>EREDI DI BERTOLINI FULVIO SNC</text:p>
          </table:table-cell>
          <table:table-cell table:style-name="ce11" office:value-type="string">
            <text:p>00340390285</text:p>
          </table:table-cell>
          <table:table-cell table:style-name="ce15" office:value-type="float" office:value="259.91">
            <text:p>259,91</text:p>
          </table:table-cell>
          <table:table-cell office:value-type="string">
            <text:p>ORDINE N. 2307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307.pdf" xlink:type="simple">ord.n. 2307/2013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1-13">
            <text:p>13/01/2014</text:p>
          </table:table-cell>
          <table:table-cell table:style-name="ce4" office:value-type="string">
            <text:p>MOUNTAINEERING SRL</text:p>
          </table:table-cell>
          <table:table-cell table:style-name="ce11" office:value-type="string">
            <text:p>02602520211</text:p>
          </table:table-cell>
          <table:table-cell table:style-name="ce15" office:value-type="float" office:value="1680.44">
            <text:p>1.680,44</text:p>
          </table:table-cell>
          <table:table-cell office:value-type="string">
            <text:p>ORDINE N. 2353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353.pdf" xlink:type="simple">ord. n. 2353/2013</text:a></text:p>
          </table:table-cell>
          <table:table-cell table:number-columns-repeated="1015"/>
        </table:table-row>
        <table:table-row table:style-name="ro6">
          <table:table-cell table:style-name="ce2" office:value-type="date" office:date-value="2014-01-13">
            <text:p>13/01/2014</text:p>
          </table:table-cell>
          <table:table-cell table:style-name="ce4" office:value-type="string">
            <text:p>TECNOTECA SRL</text:p>
          </table:table-cell>
          <table:table-cell table:style-name="ce11" office:value-type="string">
            <text:p>02166770301</text:p>
          </table:table-cell>
          <table:table-cell table:style-name="ce15" office:value-type="float" office:value="732">
            <text:p>732,00</text:p>
          </table:table-cell>
          <table:table-cell office:value-type="string">
            <text:p>ORDINE N. 2354/2014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354.pdf" xlink:type="simple">ord. n. 2354/2013</text:a>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4-01-13">
            <text:p>13/01/2014</text:p>
          </table:table-cell>
          <table:table-cell table:style-name="ce5" office:value-type="string">
            <text:p>Ministero delle Infrastrutture e dei Trasporti - Gestione Governativa Navigazione Laghi Maggiore, di Garda e di Como - Direzione di Esercizio della Navigazione Lago di Garda</text:p>
          </table:table-cell>
          <table:table-cell table:style-name="ce4" office:value-type="string">
            <text:p>P.IVA 00802050153</text:p>
          </table:table-cell>
          <table:table-cell table:style-name="ce15" office:value-type="float" office:value="20890.1">
            <text:p>20.890,10</text:p>
          </table:table-cell>
          <table:table-cell/>
          <table:table-cell table:style-name="ce6" office:value-type="string">
            <text:p>UFFICIO <text:s/>GARE BENI E SERVIZI NON SANITARI</text:p>
          </table:table-cell>
          <table:table-cell office:value-type="string">
            <text:p>PAOLO FERRARESE</text:p>
          </table:table-cell>
          <table:table-cell table:style-name="ce6" office:value-type="string">
            <text:p>AFFIDAMENTO DIRETTO <text:s/>ai sensi dell’art. 125 del D. Lgs. n. 163/2006 per il <text:span text:style-name="T1">servizio annuale di assistenza tecnico-nautica e servizi accessori per le attività di monitoraggio ambientale delle acque del lago di Garda della provincia di Verona.</text:span></text:p>
          </table:table-cell>
          <table:table-cell office:value-type="string">
            <text:p><text:a xlink:href="http://www.arpa.veneto.it/arpavinforma/amministrazione-trasparente/file-e-allegati/pagamenti-2014/Contratto%20firmato.pdf" xlink:type="simple">CONTRATTO</text:a></text:p>
          </table:table-cell>
          <table:table-cell table:number-columns-repeated="1015"/>
        </table:table-row>
        <table:table-row table:style-name="ro8">
          <table:table-cell table:style-name="ce2" office:value-type="date" office:date-value="2014-01-14">
            <text:p>14/01/2014</text:p>
          </table:table-cell>
          <table:table-cell table:style-name="ce4" office:value-type="string">
            <text:p>MND ITALIA SRL</text:p>
          </table:table-cell>
          <table:table-cell table:style-name="ce4" office:value-type="float" office:value="13459760156">
            <text:p>13459760156</text:p>
          </table:table-cell>
          <table:table-cell table:style-name="ce15" office:value-type="float" office:value="369.02">
            <text:p>369,02</text:p>
          </table:table-cell>
          <table:table-cell office:value-type="string">
            <text:p>ORDINE N. 2122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122.pdf" xlink:type="simple">ord. n. 2122/2013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1-14">
            <text:p>14/01/2014</text:p>
          </table:table-cell>
          <table:table-cell table:style-name="ce4" office:value-type="string">
            <text:p>MND ITALIA SRL</text:p>
          </table:table-cell>
          <table:table-cell table:style-name="ce4" office:value-type="float" office:value="13459760156">
            <text:p>13459760156</text:p>
          </table:table-cell>
          <table:table-cell table:style-name="ce15" office:value-type="float" office:value="516.01">
            <text:p>516,01</text:p>
          </table:table-cell>
          <table:table-cell office:value-type="string">
            <text:p>ORDINE N. 2156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156.pdf" xlink:type="simple">ord. n. 2156/2013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1-14">
            <text:p>14/01/2014</text:p>
          </table:table-cell>
          <table:table-cell table:style-name="ce4" office:value-type="string">
            <text:p>AINEVA</text:p>
          </table:table-cell>
          <table:table-cell table:style-name="ce11" office:value-type="string">
            <text:p>01432120226</text:p>
          </table:table-cell>
          <table:table-cell table:style-name="ce15" office:value-type="float" office:value="610.05">
            <text:p>610,05</text:p>
          </table:table-cell>
          <table:table-cell office:value-type="string">
            <text:p>ORDINE N. 2166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166.pdf" xlink:type="simple">ord. n. 2166/2013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1-14">
            <text:p>14/01/2014</text:p>
          </table:table-cell>
          <table:table-cell table:style-name="ce4" office:value-type="string">
            <text:p>COSTANTIN INNOVATION SRL</text:p>
          </table:table-cell>
          <table:table-cell table:style-name="ce11" office:value-type="string">
            <text:p>01599970934</text:p>
          </table:table-cell>
          <table:table-cell table:style-name="ce15" office:value-type="float" office:value="2400.01">
            <text:p>2.400,01</text:p>
          </table:table-cell>
          <table:table-cell office:value-type="string">
            <text:p>ORDINE N. 2172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172.pdf" xlink:type="simple">ord. n. 2172/2013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1-14">
            <text:p>14/01/2014</text:p>
          </table:table-cell>
          <table:table-cell table:style-name="ce4" office:value-type="string">
            <text:p>COSTANTIN INNOVATION SRL</text:p>
          </table:table-cell>
          <table:table-cell table:style-name="ce11" office:value-type="string">
            <text:p>01599970934</text:p>
          </table:table-cell>
          <table:table-cell table:style-name="ce15" office:value-type="float" office:value="1800">
            <text:p>1.800,00</text:p>
          </table:table-cell>
          <table:table-cell office:value-type="string">
            <text:p>ORDINE N. 2212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212.pdf" xlink:type="simple">ord. n. 2212/2013</text:a></text:p>
          </table:table-cell>
          <table:table-cell table:number-columns-repeated="1015"/>
        </table:table-row>
        <table:table-row table:style-name="ro9">
          <table:table-cell table:style-name="ce2" office:value-type="date" office:date-value="2014-01-14">
            <text:p>14/01/2014</text:p>
          </table:table-cell>
          <table:table-cell table:style-name="ce4" office:value-type="string">
            <text:p>MND ITALIA SRL</text:p>
          </table:table-cell>
          <table:table-cell table:style-name="ce4" office:value-type="float" office:value="13459760156">
            <text:p>13459760156</text:p>
          </table:table-cell>
          <table:table-cell table:style-name="ce15" office:value-type="float" office:value="2196.03">
            <text:p>2.196,03</text:p>
          </table:table-cell>
          <table:table-cell office:value-type="string">
            <text:p>ORDINE N. 2213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213.pdf" xlink:type="simple">ord. n. 2213/2013</text:a></text:p>
          </table:table-cell>
          <table:table-cell table:number-columns-repeated="1015"/>
        </table:table-row>
        <table:table-row table:style-name="ro10">
          <table:table-cell table:style-name="ce2" office:value-type="date" office:date-value="2014-01-14">
            <text:p>14/01/2014</text:p>
          </table:table-cell>
          <table:table-cell table:style-name="ce6" office:value-type="string">
            <text:p>MERCOLEDISANTO RESCUE &amp; ADVENTURE SRL</text:p>
          </table:table-cell>
          <table:table-cell table:style-name="ce12" office:value-type="string">
            <text:p>06645730729</text:p>
          </table:table-cell>
          <table:table-cell table:style-name="ce15" office:value-type="float" office:value="489.27">
            <text:p>489,27</text:p>
          </table:table-cell>
          <table:table-cell office:value-type="string">
            <text:p>ORDINE N. 2217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217.pdf" xlink:type="simple">ord. n. 2217/2013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1-14">
            <text:p>14/01/2014</text:p>
          </table:table-cell>
          <table:table-cell table:style-name="ce4" office:value-type="string">
            <text:p>AINEVA</text:p>
          </table:table-cell>
          <table:table-cell table:style-name="ce11" office:value-type="string">
            <text:p>01432120226</text:p>
          </table:table-cell>
          <table:table-cell table:style-name="ce15" office:value-type="float" office:value="470.04">
            <text:p>470,04</text:p>
          </table:table-cell>
          <table:table-cell office:value-type="string">
            <text:p>ORDINE N. 2226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apagamenti-2014/2226.pdf" xlink:type="simple">ord. n. 2226/2013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1-14">
            <text:p>14/01/2014</text:p>
          </table:table-cell>
          <table:table-cell office:value-type="string">
            <text:p>GANELLI SRL</text:p>
          </table:table-cell>
          <table:table-cell table:style-name="ce12" office:value-type="string">
            <text:p>01818930206</text:p>
          </table:table-cell>
          <table:table-cell table:style-name="ce15" office:value-type="float" office:value="2196">
            <text:p>2.196,00</text:p>
          </table:table-cell>
          <table:table-cell office:value-type="string">
            <text:p>ORDINE N. 2228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228.pdf" xlink:type="simple">ord. n. 2228/2013</text:a></text:p>
          </table:table-cell>
          <table:table-cell table:number-columns-repeated="1015"/>
        </table:table-row>
        <table:table-row table:style-name="ro11">
          <table:table-cell table:style-name="ce2" office:value-type="date" office:date-value="2014-01-14">
            <text:p>14/01/2014</text:p>
          </table:table-cell>
          <table:table-cell office:value-type="string">
            <text:p>OUTBACK '97 SRL</text:p>
          </table:table-cell>
          <table:table-cell table:style-name="ce12" office:value-type="string">
            <text:p>02511620169</text:p>
          </table:table-cell>
          <table:table-cell table:style-name="ce15" office:value-type="float" office:value="276.01">
            <text:p>276,01</text:p>
          </table:table-cell>
          <table:table-cell office:value-type="string">
            <text:p>ORDINE N. 2258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258.pdf" xlink:type="simple">ord. n. 2258/2013</text:a></text:p>
          </table:table-cell>
          <table:table-cell table:number-columns-repeated="1015"/>
        </table:table-row>
        <table:table-row table:style-name="ro12">
          <table:table-cell table:style-name="ce2" office:value-type="date" office:date-value="2014-01-14">
            <text:p>14/01/2014</text:p>
          </table:table-cell>
          <table:table-cell office:value-type="string">
            <text:p>OUTBACK '97 SRL</text:p>
          </table:table-cell>
          <table:table-cell table:style-name="ce12" office:value-type="string">
            <text:p>02511620169</text:p>
          </table:table-cell>
          <table:table-cell table:style-name="ce15" office:value-type="float" office:value="138.01">
            <text:p>138,01</text:p>
          </table:table-cell>
          <table:table-cell office:value-type="string">
            <text:p>ORDINE N. 2260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260.pdf" xlink:type="simple">ord. n. 2260/2013</text:a></text:p>
          </table:table-cell>
          <table:table-cell table:number-columns-repeated="1015"/>
        </table:table-row>
        <table:table-row table:style-name="ro13">
          <table:table-cell table:style-name="ce2" office:value-type="date" office:date-value="2014-01-14">
            <text:p>14/01/2014</text:p>
          </table:table-cell>
          <table:table-cell office:value-type="string">
            <text:p>AUTOMETANO S.A.S</text:p>
          </table:table-cell>
          <table:table-cell table:style-name="ce12" office:value-type="string">
            <text:p>P. IVA 02048740233</text:p>
          </table:table-cell>
          <table:table-cell table:style-name="ce15" office:value-type="float" office:value="9837">
            <text:p>9.837,00</text:p>
          </table:table-cell>
          <table:table-cell table:style-name="ce6" office:value-type="string">
            <text:p>Accordo Prot. n. 116903 dell'11.11.2013</text:p>
          </table:table-cell>
          <table:table-cell table:style-name="ce6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6" office:value-type="string">
            <text:p>COTTIMO FIDUCIARIO – AFFIDAMENTO DIRETTO</text:p>
          </table:table-cell>
          <table:table-cell office:value-type="string">
            <text:p><text:a xlink:href="http://www.arpa.veneto.it/arpavinforma/amministrazione-trasparente/file-e-allegati/pagamenti-2014/Accordo%20Prot.%20n.%20116903_11.11.2013.pdf" xlink:type="simple">Accordo Prot. n. 116903 dell'11.11.2013</text:a></text:p>
          </table:table-cell>
          <table:table-cell table:number-columns-repeated="1015"/>
        </table:table-row>
        <table:table-row table:style-name="ro14">
          <table:table-cell table:style-name="ce2" office:value-type="date" office:date-value="2014-01-14">
            <text:p>14/01/2014</text:p>
          </table:table-cell>
          <table:table-cell table:style-name="ce6" office:value-type="string">
            <text:p>METANO PADOVA S.N.C. DI GRIGOLETTO &amp; C.</text:p>
          </table:table-cell>
          <table:table-cell table:style-name="ce12" office:value-type="string">
            <text:p>P. IVA 03535000289</text:p>
          </table:table-cell>
          <table:table-cell table:style-name="ce15" office:value-type="float" office:value="2460">
            <text:p>2.460,00</text:p>
          </table:table-cell>
          <table:table-cell table:style-name="ce6" office:value-type="string">
            <text:p>Accordo Prot. n. 116893 dell'11.11.2013</text:p>
          </table:table-cell>
          <table:table-cell table:style-name="ce6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6" office:value-type="string">
            <text:p>COTTIMO FIDUCIARIO – AFFIDAMENTO DIRETTO</text:p>
          </table:table-cell>
          <table:table-cell office:value-type="string">
            <text:p><text:a xlink:href="http://www.arpa.veneto.it/arpavinforma/amministrazione-trasparente/file-e-allegati/pagamenti-2014/Accordo%20Prot.%20n.%20116893_11.11.2013.pdf" xlink:type="simple">Accordo Prot. n. 116893 dell'11.11.2013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1-14">
            <text:p>14/01/2014</text:p>
          </table:table-cell>
          <table:table-cell office:value-type="string">
            <text:p>LA METANO TREVISO S.R.L.</text:p>
          </table:table-cell>
          <table:table-cell table:style-name="ce12" office:value-type="string">
            <text:p>P. IVA E C.F. 01728000264</text:p>
          </table:table-cell>
          <table:table-cell table:style-name="ce15" office:value-type="float" office:value="1886">
            <text:p>1.886,00</text:p>
          </table:table-cell>
          <table:table-cell table:style-name="ce6" office:value-type="string">
            <text:p>Accordo Prot. n. 116947 dell'11.11.2013</text:p>
          </table:table-cell>
          <table:table-cell table:style-name="ce6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6" office:value-type="string">
            <text:p>COTTIMO FIDUCIARIO – AFFIDAMENTO DIRETTO</text:p>
          </table:table-cell>
          <table:table-cell office:value-type="string">
            <text:p><text:a xlink:href="http://www.arpa.veneto.it/arpavinforma/amministrazione-trasparente/file-e-allegati/pagamenti-2014/Accordo%20Prot.%20n.%20116947_11.11.2013.pdf" xlink:type="simple">Accordo Prot. n. 116947 dell'11.11.2013</text:a></text:p>
          </table:table-cell>
          <table:table-cell table:number-columns-repeated="1015"/>
        </table:table-row>
        <table:table-row table:style-name="ro15">
          <table:table-cell table:style-name="ce2" office:value-type="date" office:date-value="2014-01-14">
            <text:p>14/01/2014</text:p>
          </table:table-cell>
          <table:table-cell office:value-type="string">
            <text:p>AZZALINI RAG. MARIO &amp; C. S.A.S.</text:p>
          </table:table-cell>
          <table:table-cell table:style-name="ce12" office:value-type="string">
            <text:p>P. IVA 00064570252</text:p>
          </table:table-cell>
          <table:table-cell table:style-name="ce15" office:value-type="float" office:value="2378">
            <text:p>2.378,00</text:p>
          </table:table-cell>
          <table:table-cell table:style-name="ce6" office:value-type="string">
            <text:p>Accordo Prot. n. 116934 dell'11.11.2013</text:p>
          </table:table-cell>
          <table:table-cell table:style-name="ce6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6" office:value-type="string">
            <text:p>COTTIMO FIDUCIARIO – AFFIDAMENTO DIRETTO</text:p>
          </table:table-cell>
          <table:table-cell office:value-type="string">
            <text:p><text:a xlink:href="http://www.arpa.veneto.it/arpavinforma/amministrazione-trasparente/file-e-allegati/pagamenti-2014/Accordo%20Prot.%20n.%20116934_11.11.2013.pdf" xlink:type="simple">Accordo Prot. n. 116934 dell'11.11.2013</text:a></text:p>
          </table:table-cell>
          <table:table-cell table:number-columns-repeated="1015"/>
        </table:table-row>
        <table:table-row table:style-name="ro16">
          <table:table-cell table:style-name="ce2" office:value-type="date" office:date-value="2014-01-14">
            <text:p>14/01/2014</text:p>
          </table:table-cell>
          <table:table-cell office:value-type="string">
            <text:p>DALL'AGLIO S.R.L.</text:p>
          </table:table-cell>
          <table:table-cell table:style-name="ce12" office:value-type="string">
            <text:p>P. IVA 00978710291</text:p>
          </table:table-cell>
          <table:table-cell table:style-name="ce15" office:value-type="float" office:value="2045">
            <text:p>2.045,00</text:p>
          </table:table-cell>
          <table:table-cell table:style-name="ce6" office:value-type="string">
            <text:p>Accordo Prot. n. 116875 dell'11.11.2013</text:p>
          </table:table-cell>
          <table:table-cell table:style-name="ce6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6" office:value-type="string">
            <text:p>COTTIMO FIDUCIARIO – AFFIDAMENTO DIRETTO</text:p>
          </table:table-cell>
          <table:table-cell office:value-type="string">
            <text:p><text:a xlink:href="http://www.arpa.veneto.it/arpavinforma/amministrazione-trasparente/file-e-allegati/pagamenti-2014/Accordo%20Prot.%20n.%20116875_11.11.2013.pdf" xlink:type="simple">Accordo Prot. n. 116875 dell'11.11.2013</text:a></text:p>
          </table:table-cell>
          <table:table-cell table:number-columns-repeated="1015"/>
        </table:table-row>
        <table:table-row table:style-name="ro17">
          <table:table-cell table:style-name="ce2" office:value-type="date" office:date-value="2014-01-14">
            <text:p>14/01/2014</text:p>
          </table:table-cell>
          <table:table-cell table:style-name="ce6" office:value-type="string">
            <text:p>BEYFIN DI ZANONA FLORIANO STAZIONE DI SERVIZIO CARBURANTI E GPL</text:p>
          </table:table-cell>
          <table:table-cell table:style-name="ce12" office:value-type="string">
            <text:p>P.IVA 01138320252</text:p>
          </table:table-cell>
          <table:table-cell table:style-name="ce16" office:value-type="float" office:value="5328">
            <text:p>5.328,00</text:p>
          </table:table-cell>
          <table:table-cell table:style-name="ce6" office:value-type="string">
            <text:p>Accordo Prot. n. 116921 dell'11.11.2013</text:p>
          </table:table-cell>
          <table:table-cell table:style-name="ce6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6" office:value-type="string">
            <text:p>COTTIMO FIDUCIARIO – AFFIDAMENTO DIRETTO</text:p>
          </table:table-cell>
          <table:table-cell office:value-type="string">
            <text:p><text:a xlink:href="http://www.arpa.veneto.it/arpavinforma/amministrazione-trasparente/file-e-allegati/pagamenti-2014/Accordo%20Prot.%20n.%20116921_11.11.2013.pdf" xlink:type="simple">Accordo Prot. n. 116921 dell'11.11.2013</text:a></text:p>
          </table:table-cell>
          <table:table-cell table:number-columns-repeated="1015"/>
        </table:table-row>
        <table:table-row table:style-name="ro12">
          <table:table-cell table:style-name="ce2" office:value-type="date" office:date-value="2014-01-16">
            <text:p>16/01/2014</text:p>
          </table:table-cell>
          <table:table-cell office:value-type="string">
            <text:p>W2K SRL</text:p>
          </table:table-cell>
          <table:table-cell table:style-name="ce12" office:value-type="string">
            <text:p>06810761004</text:p>
          </table:table-cell>
          <table:table-cell table:style-name="ce15" office:value-type="float" office:value="387.5">
            <text:p>387,50</text:p>
          </table:table-cell>
          <table:table-cell table:style-name="ce6" office:value-type="string">
            <text:p>ORDINE N. 2147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147.pdf" xlink:type="simple">ord. n. 2147/2013</text:a></text:p>
          </table:table-cell>
          <table:table-cell table:number-columns-repeated="1015"/>
        </table:table-row>
        <table:table-row table:style-name="ro12">
          <table:table-cell table:style-name="ce2" office:value-type="date" office:date-value="2014-01-16">
            <text:p>16/01/2014</text:p>
          </table:table-cell>
          <table:table-cell office:value-type="string">
            <text:p>FRIEST SAS</text:p>
          </table:table-cell>
          <table:table-cell table:style-name="ce12" office:value-type="string">
            <text:p>11656380158</text:p>
          </table:table-cell>
          <table:table-cell table:style-name="ce15" office:value-type="float" office:value="1207.8">
            <text:p>1.207,80</text:p>
          </table:table-cell>
          <table:table-cell office:value-type="string">
            <text:p>ORDINE N. 2149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149.pdf" xlink:type="simple">ord. n. 2149/2013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1-16">
            <text:p>16/01/2014</text:p>
          </table:table-cell>
          <table:table-cell office:value-type="string">
            <text:p>RECOM INDUSTRIALE SRL</text:p>
          </table:table-cell>
          <table:table-cell table:style-name="ce12" office:value-type="string">
            <text:p>03618890101</text:p>
          </table:table-cell>
          <table:table-cell table:style-name="ce15" office:value-type="float" office:value="2513.2">
            <text:p>2.513,20</text:p>
          </table:table-cell>
          <table:table-cell office:value-type="string">
            <text:p>ORDINE N. 2150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150.pdf" xlink:type="simple">ord. n. 2150/2013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1-16">
            <text:p>16/01/2014</text:p>
          </table:table-cell>
          <table:table-cell office:value-type="string">
            <text:p>MELIAN ITALIA SRL</text:p>
          </table:table-cell>
          <table:table-cell table:style-name="ce12" office:value-type="string">
            <text:p>01424340220</text:p>
          </table:table-cell>
          <table:table-cell table:style-name="ce15" office:value-type="float" office:value="25165.55">
            <text:p>25.165,55</text:p>
          </table:table-cell>
          <table:table-cell office:value-type="string">
            <text:p>ORDINE N. 2205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DESIONE CONSIP</text:p>
          </table:table-cell>
          <table:table-cell office:value-type="string">
            <text:p><text:a xlink:href="http://www.arpa.veneto.it/arpavinforma/amministrazione-trasparente/file-e-allegati/pagamenti-2014/2205.pdf" xlink:type="simple">ord. n. 2205/2013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1-16">
            <text:p>16/01/2014</text:p>
          </table:table-cell>
          <table:table-cell office:value-type="string">
            <text:p>TCR TECORA SRL</text:p>
          </table:table-cell>
          <table:table-cell table:style-name="ce12" office:value-type="string">
            <text:p>04579990153</text:p>
          </table:table-cell>
          <table:table-cell table:style-name="ce15" office:value-type="float" office:value="4563.73">
            <text:p>4.563,73</text:p>
          </table:table-cell>
          <table:table-cell office:value-type="string">
            <text:p>ORDINE N. 2220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220.pdf" xlink:type="simple">ord. n. 2220/2013</text:a></text:p>
          </table:table-cell>
          <table:table-cell table:number-columns-repeated="1015"/>
        </table:table-row>
        <table:table-row table:style-name="ro18">
          <table:table-cell table:style-name="ce2" office:value-type="date" office:date-value="2014-01-16">
            <text:p>16/01/2014</text:p>
          </table:table-cell>
          <table:table-cell office:value-type="string">
            <text:p>RENAULT ITALIA SPA</text:p>
          </table:table-cell>
          <table:table-cell table:style-name="ce12" office:value-type="string">
            <text:p>00291240638</text:p>
          </table:table-cell>
          <table:table-cell table:style-name="ce15" office:value-type="float" office:value="15770.39">
            <text:p>15.770,39</text:p>
          </table:table-cell>
          <table:table-cell office:value-type="string">
            <text:p>ORDINE N. 2347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DESIONE CONSIP</text:p>
          </table:table-cell>
          <table:table-cell office:value-type="string">
            <text:p><text:a xlink:href="http://www.arpa.veneto.it/arpavinforma/amministrazione-trasparente/file-e-allegati/pagamenti-2014/2347.pdf" xlink:type="simple">ord. n. 2347/2013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1-16">
            <text:p>16/01/2014</text:p>
          </table:table-cell>
          <table:table-cell office:value-type="string">
            <text:p>RENAULT ITALIA SPA</text:p>
          </table:table-cell>
          <table:table-cell table:style-name="ce12" office:value-type="string">
            <text:p>00291240638</text:p>
          </table:table-cell>
          <table:table-cell table:style-name="ce15" office:value-type="float" office:value="15770.38">
            <text:p>15.770,38</text:p>
          </table:table-cell>
          <table:table-cell office:value-type="string">
            <text:p>ORDINE N. 2350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DESIONE CONSIP</text:p>
          </table:table-cell>
          <table:table-cell office:value-type="string">
            <text:p><text:a xlink:href="http://www.arpa.veneto.it/arpavinforma/amministrazione-trasparente/file-e-allegati/pagamenti-2014/2350.pdf" xlink:type="simple">ord. n. 2350/2013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1-16">
            <text:p>16/01/2014</text:p>
          </table:table-cell>
          <table:table-cell office:value-type="string">
            <text:p>RILEGATORIA IL BORGHETTO SNC</text:p>
          </table:table-cell>
          <table:table-cell table:style-name="ce12" office:value-type="string">
            <text:p>00482900503</text:p>
          </table:table-cell>
          <table:table-cell table:style-name="ce15" office:value-type="float" office:value="370.15">
            <text:p>370,15</text:p>
          </table:table-cell>
          <table:table-cell office:value-type="string">
            <text:p>ORDINE N. 2352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352.pdf" xlink:type="simple">ord. n. 2352/2013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1-16">
            <text:p>16/01/2014</text:p>
          </table:table-cell>
          <table:table-cell office:value-type="string">
            <text:p>BRUEL &amp; KJAER ITALIA SRL</text:p>
          </table:table-cell>
          <table:table-cell table:style-name="ce12" office:value-type="string">
            <text:p>00873650154</text:p>
          </table:table-cell>
          <table:table-cell table:style-name="ce15" office:value-type="float" office:value="6868.74">
            <text:p>6.868,74</text:p>
          </table:table-cell>
          <table:table-cell office:value-type="string">
            <text:p>ORDINE N. 2408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408.pdf" xlink:type="simple">ord. n. 2408/2013</text:a></text:p>
          </table:table-cell>
          <table:table-cell table:number-columns-repeated="1015"/>
        </table:table-row>
        <table:table-row table:style-name="ro19">
          <table:table-cell table:style-name="ce2" office:value-type="date" office:date-value="2014-01-16">
            <text:p>16/01/2014</text:p>
          </table:table-cell>
          <table:table-cell table:style-name="ce6" office:value-type="string">
            <text:p>INRIM ISTITUTO NAZIONALE RICERCA METROLOGICA</text:p>
          </table:table-cell>
          <table:table-cell table:style-name="ce12" office:value-type="string">
            <text:p>09261710017</text:p>
          </table:table-cell>
          <table:table-cell table:style-name="ce15" office:value-type="float" office:value="634.4">
            <text:p>634,40</text:p>
          </table:table-cell>
          <table:table-cell office:value-type="string">
            <text:p>ORDINE N. 2409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409.pdf" xlink:type="simple">ord. n. 2409/2013</text:a></text:p>
          </table:table-cell>
          <table:table-cell table:number-columns-repeated="1015"/>
        </table:table-row>
        <table:table-row table:style-name="ro20">
          <table:table-cell table:style-name="ce2" office:value-type="date" office:date-value="2014-01-16">
            <text:p>16/01/2014</text:p>
          </table:table-cell>
          <table:table-cell office:value-type="string">
            <text:p>AESSE AMBIENTE SRL</text:p>
          </table:table-cell>
          <table:table-cell table:style-name="ce12" office:value-type="string">
            <text:p>08096040962</text:p>
          </table:table-cell>
          <table:table-cell table:style-name="ce15" office:value-type="float" office:value="2829.18">
            <text:p>2.829,18</text:p>
          </table:table-cell>
          <table:table-cell office:value-type="string">
            <text:p>ORDINE N. 2410/2013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410.pdf" xlink:type="simple">ord. n. 2410/2013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1-16">
            <text:p>16/01/2014</text:p>
          </table:table-cell>
          <table:table-cell office:value-type="string">
            <text:p>NEOPOST ITALIA SR</text:p>
          </table:table-cell>
          <table:table-cell table:style-name="ce12" office:value-type="string">
            <text:p>12535770155</text:p>
          </table:table-cell>
          <table:table-cell table:style-name="ce15" office:value-type="float" office:value="424.56">
            <text:p>424,56</text:p>
          </table:table-cell>
          <table:table-cell office:value-type="string">
            <text:p>ORDINE N. 6/2014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6-14.pdf" xlink:type="simple">ord. n. 6/2014</text:a></text:p>
          </table:table-cell>
          <table:table-cell table:number-columns-repeated="1015"/>
        </table:table-row>
        <table:table-row table:style-name="ro21">
          <table:table-cell table:style-name="ce2" office:value-type="date" office:date-value="2014-01-16">
            <text:p>16/01/2014</text:p>
          </table:table-cell>
          <table:table-cell office:value-type="string">
            <text:p>SIGMA ALDRICH SRL</text:p>
          </table:table-cell>
          <table:table-cell table:style-name="ce12" office:value-type="string">
            <text:p>13209130155</text:p>
          </table:table-cell>
          <table:table-cell table:style-name="ce15" office:value-type="float" office:value="456.27">
            <text:p>456,27</text:p>
          </table:table-cell>
          <table:table-cell office:value-type="string">
            <text:p>ORD.N.40/2014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IN ECONOMIA AFFID.TO DIRETTO</text:p>
          </table:table-cell>
          <table:table-cell office:value-type="string">
            <text:p><text:a xlink:href="http://www.arpa.veneto.it/arpavinforma/amministrazione-trasparente/file-e-allegati/pagamenti-2014/ORD.40%20SIGMA.pdf" xlink:type="simple">ord. n. 40/2014</text:a></text:p>
          </table:table-cell>
          <table:table-cell table:number-columns-repeated="1015"/>
        </table:table-row>
        <table:table-row table:style-name="ro22">
          <table:table-cell table:style-name="ce2" office:value-type="date" office:date-value="2014-01-22">
            <text:p>22/01/2014</text:p>
          </table:table-cell>
          <table:table-cell office:value-type="string">
            <text:p>SOLARI SPA</text:p>
          </table:table-cell>
          <table:table-cell table:style-name="ce12" office:value-type="string">
            <text:p>P.IVA 01847860309</text:p>
          </table:table-cell>
          <table:table-cell table:style-name="ce15" office:value-type="float" office:value="14100">
            <text:p>14.100,00</text:p>
          </table:table-cell>
          <table:table-cell office:value-type="string">
            <text:p>DDG N.338 DEL 17/12/2013</text:p>
          </table:table-cell>
          <table:table-cell table:style-name="ce6" office:value-type="string">
            <text:p>UFFICIO <text:s/>GARE BENI E SERVIZI NON SANITARI</text:p>
          </table:table-cell>
          <table:table-cell office:value-type="string">
            <text:p>PAOLO FERRARESE</text:p>
          </table:table-cell>
          <table:table-cell table:style-name="ce6" office:value-type="string">
            <text:p>AFFIDAMENTO DIRETTO <text:span text:style-name="T2">del </text:span><text:span text:style-name="T3">servizio annuale di assistenza/manutenzione dei Pannelli a Messaggio Variabile installati nell'ambito del progetto SIMAGE.</text:span></text:p>
          </table:table-cell>
          <table:table-cell office:value-type="string">
            <text:p><text:a xlink:href="http://www.arpa.veneto.it/arpavinforma/amministrazione-trasparente/file-e-allegati/pagamenti-2014/DDG%20338%20DEL%2017%2012%202013.pdf" xlink:type="simple">DDG N.338/2013</text:a></text:p>
          </table:table-cell>
          <table:table-cell table:number-columns-repeated="1015"/>
        </table:table-row>
        <table:table-row table:style-name="ro10">
          <table:table-cell table:style-name="ce2" office:value-type="date" office:date-value="2014-01-22">
            <text:p>22/01/2014</text:p>
          </table:table-cell>
          <table:table-cell table:style-name="ce4" office:value-type="string">
            <text:p>NESTAMBIENTE SRL</text:p>
          </table:table-cell>
          <table:table-cell table:style-name="ce11" office:value-type="string">
            <text:p>03675900280</text:p>
          </table:table-cell>
          <table:table-cell table:style-name="ce15" office:value-type="float" office:value="1895.88">
            <text:p>1.895,88</text:p>
          </table:table-cell>
          <table:table-cell office:value-type="string">
            <text:p>ORD.N.53/2014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IN ECONOMIA AFFID.TO DIRETTO</text:p>
          </table:table-cell>
          <table:table-cell office:value-type="string">
            <text:p><text:a xlink:href="http://www.arpa.veneto.it/arpavinforma/amministrazione-trasparente/file-e-allegati/pagamenti-2014/ORD.53%20NESTAMBIENTE.pdf" xlink:type="simple">ord. n. 53/2014</text:a></text:p>
          </table:table-cell>
          <table:table-cell table:number-columns-repeated="1015"/>
        </table:table-row>
        <table:table-row table:style-name="ro23">
          <table:table-cell table:style-name="ce2" office:value-type="date" office:date-value="2014-01-27">
            <text:p>27/01/2014</text:p>
          </table:table-cell>
          <table:table-cell table:style-name="ce6" office:value-type="string">
            <text:p>LUMEN ELETTRICITA' di Falcinelli Paolo</text:p>
          </table:table-cell>
          <table:table-cell table:style-name="ce12" office:value-type="string">
            <text:p>CF FLCPLA54S10I888D</text:p>
          </table:table-cell>
          <table:table-cell table:style-name="ce15" office:value-type="float" office:value="889.11">
            <text:p>889,11</text:p>
          </table:table-cell>
          <table:table-cell table:style-name="ce6" office:value-type="string">
            <text:p>Documento di stipula Rdo 347604 del 22/01/2014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Richiesta di offerta (RdO) nel MEPA</text:p>
          </table:table-cell>
          <table:table-cell office:value-type="string">
            <text:p><text:a xlink:href="http://www.arpa.veneto.it/arpavinforma/amministrazione-trasparente/file-e-allegati/pagamenti-2014/stipulaRDO_t347604_l1_p766763.pdf" xlink:type="simple">stipulaRDO_t347604_l1_p766763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1-27">
            <text:p>27/01/2014</text:p>
          </table:table-cell>
          <table:table-cell office:value-type="string">
            <text:p>SRA INSTRUMENTS SPA</text:p>
          </table:table-cell>
          <table:table-cell office:value-type="float" office:value="12844250154">
            <text:p>12844250154</text:p>
          </table:table-cell>
          <table:table-cell table:style-name="ce15" office:value-type="float" office:value="2614.46">
            <text:p>2.614,46</text:p>
          </table:table-cell>
          <table:table-cell office:value-type="string">
            <text:p>ORD.N. 84/2014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IN ECONOMIA AFFID.TO DIRETTO</text:p>
          </table:table-cell>
          <table:table-cell office:value-type="string">
            <text:p><text:a xlink:href="http://www.arpa.veneto.it/arpavinforma/amministrazione-trasparente/file-e-allegati/pagamenti-2014/ORD.84%20SRA.pdf" xlink:type="simple">ord. n. 84/2014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1-29">
            <text:p>29/01/2014</text:p>
          </table:table-cell>
          <table:table-cell office:value-type="string">
            <text:p>TECNOTECA SRL</text:p>
          </table:table-cell>
          <table:table-cell table:style-name="ce12" office:value-type="string">
            <text:p>02166770301</text:p>
          </table:table-cell>
          <table:table-cell table:style-name="ce15" office:value-type="float" office:value="6100">
            <text:p>6.100,00</text:p>
          </table:table-cell>
          <table:table-cell office:value-type="string">
            <text:p>O.d.A. N.1143857/29.01.14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IN ECONOMIA NEL ME.PA</text:p>
          </table:table-cell>
          <table:table-cell office:value-type="string">
            <text:p><text:a xlink:href="http://www.arpa.veneto.it/arpavinforma/amministrazione-trasparente/file-e-allegati/pagamenti-2014/ORD.114357%20TECNOTECA.pdf" xlink:type="simple">ord. n. 1143857/2014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1-30">
            <text:p>30/01/2014</text:p>
          </table:table-cell>
          <table:table-cell office:value-type="string">
            <text:p>LAGUNA PROJECT SNC</text:p>
          </table:table-cell>
          <table:table-cell table:style-name="ce12" office:value-type="string">
            <text:p>03704250277</text:p>
          </table:table-cell>
          <table:table-cell table:style-name="ce15" office:value-type="float" office:value="2257">
            <text:p>2.257,00</text:p>
          </table:table-cell>
          <table:table-cell office:value-type="string">
            <text:p>ORD.N.107/2014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IN ECONOMIA AFFID.TO DIRETTO</text:p>
          </table:table-cell>
          <table:table-cell office:value-type="string">
            <text:p><text:a xlink:href="http://www.arpa.veneto.it/arpavinforma/amministrazione-trasparente/file-e-allegati/pagamenti-2014/ORD.107%20LAGUNA.pdf" xlink:type="simple">ord. n. 107/2014</text:a></text:p>
          </table:table-cell>
          <table:table-cell table:number-columns-repeated="1015"/>
        </table:table-row>
        <table:table-row table:style-name="ro8">
          <table:table-cell table:style-name="ce2" office:value-type="date" office:date-value="2014-02-03">
            <text:p>03/02/2014</text:p>
          </table:table-cell>
          <table:table-cell table:style-name="ce6" office:value-type="string">
            <text:p>DPS INFORMATICA S.n.c. Di Presello Gianni &amp; C</text:p>
          </table:table-cell>
          <table:table-cell table:style-name="ce12" office:value-type="string">
            <text:p>1486330309</text:p>
          </table:table-cell>
          <table:table-cell table:style-name="ce15" office:value-type="float" office:value="210.33">
            <text:p>210,33</text:p>
          </table:table-cell>
          <table:table-cell office:value-type="string">
            <text:p>Ord. n. 1137211/2014</text:p>
          </table:table-cell>
          <table:table-cell table:style-name="ce6" office:value-type="string">
            <text:p>ECONOMATO LOGISTICA -SABSL</text:p>
          </table:table-cell>
          <table:table-cell office:value-type="string">
            <text:p>PAOLO FERRARESE</text:p>
          </table:table-cell>
          <table:table-cell office:value-type="string">
            <text:p>Ordine diretto MEPA</text:p>
          </table:table-cell>
          <table:table-cell office:value-type="string">
            <text:p><text:a xlink:href="http://www.arpa.veneto.it/arpavinforma/amministrazione-trasparente/file-e-allegati/pagamenti-2014/ORDINE_1137211.PDF" xlink:type="simple">ord. n. 1137211/2014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2-05">
            <text:p>05/02/2014</text:p>
          </table:table-cell>
          <table:table-cell office:value-type="string">
            <text:p>HOSPITAL CONSULTING SPA</text:p>
          </table:table-cell>
          <table:table-cell table:style-name="ce12" office:value-type="string">
            <text:p>03010380487</text:p>
          </table:table-cell>
          <table:table-cell table:style-name="ce15" office:value-type="float" office:value="19601.74">
            <text:p>19.601,74</text:p>
          </table:table-cell>
          <table:table-cell office:value-type="string">
            <text:p>Ord. N. 135/2014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135.pdf" xlink:type="simple">ord. n. 135/2014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2-05">
            <text:p>05/02/2014</text:p>
          </table:table-cell>
          <table:table-cell office:value-type="string">
            <text:p>FIORASO GIUSEPPE SNC</text:p>
          </table:table-cell>
          <table:table-cell table:style-name="ce12" office:value-type="string">
            <text:p>01297220285</text:p>
          </table:table-cell>
          <table:table-cell table:style-name="ce15" office:value-type="float" office:value="136.64">
            <text:p>136,64</text:p>
          </table:table-cell>
          <table:table-cell office:value-type="string">
            <text:p>Ord. N. 142/2014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142.pdf" xlink:type="simple">ord. n. 142/2014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2-06">
            <text:p>06/02/2014</text:p>
          </table:table-cell>
          <table:table-cell office:value-type="string">
            <text:p>FARMACIA CHIMENTI SNC</text:p>
          </table:table-cell>
          <table:table-cell table:style-name="ce12" office:value-type="string">
            <text:p>01016680256</text:p>
          </table:table-cell>
          <table:table-cell table:style-name="ce15" office:value-type="float" office:value="144.5">
            <text:p>144,50</text:p>
          </table:table-cell>
          <table:table-cell office:value-type="string">
            <text:p>ORDINE N. 167/2014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167.pdf" xlink:type="simple">ord. n. 167/2014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2-11">
            <text:p>11/02/2014</text:p>
          </table:table-cell>
          <table:table-cell table:style-name="ce7" office:value-type="string">
            <text:p>PITNEY BOWES ITALIA SRL</text:p>
          </table:table-cell>
          <table:table-cell table:style-name="ce13" office:value-type="string">
            <text:p>09346150155</text:p>
          </table:table-cell>
          <table:table-cell table:style-name="ce17" office:value-type="float" office:value="129.14">
            <text:p>129,14</text:p>
          </table:table-cell>
          <table:table-cell table:style-name="ce21" office:value-type="string">
            <text:p>ORDINE N. 198/2014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198.pdf" xlink:type="simple">ord. n. 198/2014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2-11">
            <text:p>11/02/2014</text:p>
          </table:table-cell>
          <table:table-cell table:style-name="ce8" office:value-type="string">
            <text:p>FLOWER GLOVES SRL</text:p>
          </table:table-cell>
          <table:table-cell table:style-name="ce13" office:value-type="string">
            <text:p>01747140232</text:p>
          </table:table-cell>
          <table:table-cell table:style-name="ce8" office:value-type="float" office:value="177.09">
            <text:p>177,09</text:p>
          </table:table-cell>
          <table:table-cell table:style-name="ce21" office:value-type="string">
            <text:p>ORDINE N. 207/2014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07.pdf" xlink:type="simple">ord. n. 207/2014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2-14">
            <text:p>14/02/2014</text:p>
          </table:table-cell>
          <table:table-cell office:value-type="string">
            <text:p>TUTO CHIMICA SNC</text:p>
          </table:table-cell>
          <table:table-cell table:style-name="ce12" office:value-type="string">
            <text:p>02109050241</text:p>
          </table:table-cell>
          <table:table-cell table:style-name="ce15" office:value-type="float" office:value="292.8">
            <text:p>292,80</text:p>
          </table:table-cell>
          <table:table-cell office:value-type="string">
            <text:p>ORDINE N. 246/2014</text:p>
          </table:table-cell>
          <table:table-cell table:style-name="ce6" office:value-type="string">
            <text:p>ECONOMATO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246.pdf" xlink:type="simple">ord. n. 246/2014</text:a></text:p>
          </table:table-cell>
          <table:table-cell table:number-columns-repeated="1015"/>
        </table:table-row>
        <table:table-row table:style-name="ro24">
          <table:table-cell table:style-name="ce2" office:value-type="date" office:date-value="2014-02-17">
            <text:p>17/02/2014</text:p>
          </table:table-cell>
          <table:table-cell table:style-name="ce9" office:value-type="string">
            <text:p>Ing. Mauro MORTOLA </text:p>
          </table:table-cell>
          <table:table-cell table:style-name="ce14" office:value-type="string">
            <text:p>MRTMRA61S10B490P </text:p>
          </table:table-cell>
          <table:table-cell table:style-name="ce18" office:value-type="float" office:value="16494.4">
            <text:p>16.494,40</text:p>
          </table:table-cell>
          <table:table-cell table:style-name="ce14" office:value-type="string">
            <text:p>Ddg n. 24 del 17.02.2014 </text:p>
          </table:table-cell>
          <table:table-cell table:style-name="ce14" office:value-type="string">
            <text:p>UFFICIO CONTENZIOSO SERVIZIO AFFARI GENERALI E LEGALI </text:p>
          </table:table-cell>
          <table:table-cell table:style-name="ce14" office:value-type="string">
            <text:p>PAOLA DE LAZZER </text:p>
          </table:table-cell>
          <table:table-cell table:style-name="ce14" office:value-type="string">
            <text:p>PATROCINIO LEGALE intuitu personae </text:p>
          </table:table-cell>
          <table:table-cell office:value-type="string">
            <text:p><text:a xlink:href="http://www.arpa.veneto.it/arpavinforma/amministrazione-trasparente/file-e-allegati/pagamenti-2014/CV%20Mortola.pdf" xlink:type="simple">CV </text:a></text:p>
          </table:table-cell>
          <table:table-cell table:number-columns-repeated="1015"/>
        </table:table-row>
        <table:table-row table:style-name="ro16">
          <table:table-cell table:style-name="ce2" office:value-type="date" office:date-value="2014-02-17">
            <text:p>17/02/2014</text:p>
          </table:table-cell>
          <table:table-cell table:style-name="ce10" office:value-type="string">
            <text:p>Avv. Carlo COVI e Dott. Enrico Romano POGGI</text:p>
          </table:table-cell>
          <table:table-cell table:style-name="ce14" office:value-type="string">
            <text:p>CVOCRL61S29G224B – PGGNCR78A20E889K</text:p>
          </table:table-cell>
          <table:table-cell table:style-name="ce15" office:value-type="float" office:value="634.4">
            <text:p>634,40</text:p>
          </table:table-cell>
          <table:table-cell table:style-name="ce22" office:value-type="string">
            <text:p>DDG 23 DEL 17.02.2014 </text:p>
          </table:table-cell>
          <table:table-cell table:style-name="ce14" office:value-type="string">
            <text:p>UFFICIO CONTENZIOSO SERVIZIO AFFARI GENERALI E LEGALI </text:p>
          </table:table-cell>
          <table:table-cell table:style-name="ce14" office:value-type="string">
            <text:p>PAOLA DE LAZZER </text:p>
          </table:table-cell>
          <table:table-cell table:style-name="ce14" office:value-type="string">
            <text:p>PATROCINIO LEGALE intuitu personae </text:p>
          </table:table-cell>
          <table:table-cell office:value-type="string">
            <text:p><text:a xlink:href="http://www.arpa.veneto.it/arpavinforma/amministrazione-trasparente/file-e-allegati/pagamenti-2014/CV%20avv%20Covi.pdf" xlink:type="simple">CV Covi</text:a> <text:s/>- <text:a xlink:href="http://www.arpa.veneto.it/arpavinforma/amministrazione-trasparente/file-e-allegati/pagamenti-2014/CV_Enrico_Poggi.pdf" xlink:type="simple">CV Poggi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3-04">
            <text:p>04/03/2014</text:p>
          </table:table-cell>
          <table:table-cell table:style-name="ce7" office:value-type="string">
            <text:p>AGOSTINI SRL</text:p>
          </table:table-cell>
          <table:table-cell table:style-name="ce13" office:value-type="string">
            <text:p>00773690490</text:p>
          </table:table-cell>
          <table:table-cell table:style-name="ce19" office:value-type="float" office:value="1061.4">
            <text:p>1.061,40</text:p>
          </table:table-cell>
          <table:table-cell table:style-name="ce23" office:value-type="string">
            <text:p>ORDINE MEPA 1190873/2014</text:p>
          </table:table-cell>
          <table:table-cell table:style-name="ce8" office:value-type="string">
            <text:p>ECONOMATO LOGISTICA</text:p>
          </table:table-cell>
          <table:table-cell table:style-name="ce8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table:style-name="ce23" office:value-type="string">
            <text:p><text:a xlink:href="http://www.arpa.veneto.it/arpavinforma/amministrazione-trasparente/file-e-allegati/pagamenti-2014/ORDINE_1190873.pdf/" xlink:type="simple">ord. n. 1190873/2014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3-04">
            <text:p>04/03/2014</text:p>
          </table:table-cell>
          <table:table-cell table:style-name="ce7" office:value-type="string">
            <text:p>FLOWER GLOVES SRL</text:p>
          </table:table-cell>
          <table:table-cell table:style-name="ce13" office:value-type="string">
            <text:p>01747140232</text:p>
          </table:table-cell>
          <table:table-cell table:style-name="ce20" office:value-type="float" office:value="518.26">
            <text:p>518,26</text:p>
          </table:table-cell>
          <table:table-cell table:style-name="ce23" office:value-type="string">
            <text:p>ORDINE MEPA 1170005/2014</text:p>
          </table:table-cell>
          <table:table-cell table:style-name="ce8" office:value-type="string">
            <text:p>ECONOMATO LOGISTICA</text:p>
          </table:table-cell>
          <table:table-cell table:style-name="ce8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table:style-name="ce23" office:value-type="string">
            <text:p><text:a xlink:href="http://www.arpa.veneto.it/arpavinforma/amministrazione-trasparente/file-e-allegati/pagamenti-2014/ORDINE_1170005.pdf" xlink:type="simple">ord. n. 1170005/2014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4-03-06">
            <text:p>06/03/2014</text:p>
          </table:table-cell>
          <table:table-cell office:value-type="string">
            <text:p>BLUE TECNICA SRL</text:p>
          </table:table-cell>
          <table:table-cell table:style-name="ce12" office:value-type="string">
            <text:p>04207670375</text:p>
          </table:table-cell>
          <table:table-cell office:value-type="float" office:value="245.83">
            <text:p>245,83</text:p>
          </table:table-cell>
          <table:table-cell office:value-type="string">
            <text:p>ORDINE MEPA 1218943/2014</text:p>
          </table:table-cell>
          <table:table-cell table:style-name="ce8" office:value-type="string">
            <text:p>ECONOMATO LOGISTICA</text:p>
          </table:table-cell>
          <table:table-cell table:style-name="ce8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pagamenti-2014/ORDINE_1218943.pdf" xlink:type="simple">ord. n. 1218943/2014</text:a></text:p>
          </table:table-cell>
          <table:table-cell table:number-columns-repeated="1015"/>
        </table:table-row>
        <table:table-row table:style-name="ro5" table:number-rows-repeated="3">
          <table:table-cell table:style-name="ce2"/>
          <table:table-cell/>
          <table:table-cell table:style-name="ce12"/>
          <table:table-cell table:number-columns-repeated="1021"/>
        </table:table-row>
        <table:table-row table:style-name="ro5" table:number-rows-repeated="7">
          <table:table-cell table:style-name="ce2"/>
          <table:table-cell table:number-columns-repeated="1023"/>
        </table:table-row>
        <table:table-row table:style-name="ro5" table:number-rows-repeated="1047944">
          <table:table-cell table:number-columns-repeated="1024"/>
        </table:table-row>
        <table:table-row table:style-name="ro25" table:number-rows-repeated="56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AMJ104856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2"/>
      <number:text> </number:text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3" number:min-integer-digits="1"/>
    </number:number-style>
    <number:number-style style:name="N143P0" style:volatile="true">
      <number:text>L. </number:text>
      <number:number number:decimal-places="0" number:min-integer-digits="1" number:grouping="true"/>
    </number:number-style>
    <number:number-style style:name="N143">
      <number:text>-L.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0" number:min-integer-digits="1" number:grouping="true"/>
    </number:number-style>
    <number:number-style style:name="N144">
      <style:text-properties fo:color="#ff0000"/>
      <number:text>-L.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L. </number:text>
      <number:number number:decimal-places="2" number:min-integer-digits="1" number:grouping="true"/>
    </number:number-style>
    <number:number-style style:name="N146">
      <number:text>-L.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2" number:min-integer-digits="1" number:grouping="true"/>
    </number:number-style>
    <number:number-style style:name="N147">
      <style:text-properties fo:color="#ff0000"/>
      <number:text>-L. </number:text>
      <number:number number:decimal-places="2" number:min-integer-digits="1" number:grouping="true"/>
      <style:map style:condition="value()&gt;=0" style:apply-style-name="N147P0"/>
    </number:number-style>
    <number:number-style style:name="N151P0" style:volatile="true">
      <number:text> L. </number:text>
      <number:number number:decimal-places="0" number:min-integer-digits="1" number:grouping="true"/>
      <number:text> </number:text>
    </number:number-style>
    <number:number-style style:name="N151P1" style:volatile="true">
      <number:text>-L. </number:text>
      <number:number number:decimal-places="0" number:min-integer-digits="1" number:grouping="true"/>
      <number:text> </number:text>
    </number:number-style>
    <number:number-style style:name="N151P2" style:volatile="true">
      <number:text> L.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L. </number:text>
      <number:number number:decimal-places="2" number:min-integer-digits="1" number:grouping="true"/>
      <number:text> </number:text>
    </number:number-style>
    <number:number-style style:name="N155P1" style:volatile="true">
      <number:text>-L. </number:text>
      <number:number number:decimal-places="2" number:min-integer-digits="1" number:grouping="true"/>
      <number:text> </number:text>
    </number:number-style>
    <number:number-style style:name="N155P2" style:volatile="true">
      <number:text> L.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style="long" number:textual="true"/>
      <number:text> </number:text>
      <number:day/>
      <number:text>, </number:text>
      <number:year number:style="long"/>
    </number:date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number:text>-</number:text>
      <number:number number: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0" number:min-integer-digits="2"/>
    </number:number-style>
    <number:currency-style style:name="N17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7P0"/>
    </number:currency-style>
    <number:currency-style style:name="N178">
      <number:currency-symbol>€</number:currency-symbol>
      <number:text> </number:text>
      <number:number number:decimal-places="2" number:min-integer-digits="1" number:grouping="true"/>
    </number:currency-style>
    <number:currency-style style:name="N17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9P0"/>
    </number:currency-style>
    <number:number-style style:name="N181P0" style:volatile="true">
      <number:text>Sì</number:text>
    </number:number-style>
    <number:number-style style:name="N181P1" style:volatile="true">
      <number:text>Sì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o</number:text>
    </number:number-style>
    <number:number-style style:name="N183P1" style:volatile="true">
      <number:text>V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ttivo</number:text>
    </number:number-style>
    <number:number-style style:name="N185P1" style:volatile="true">
      <number:text>Attivo</number:text>
    </number:number-style>
    <number:number-style style:name="N185">
      <number:text>Disattiv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7P0"/>
    </number:currency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integer-digits="1" number:grouping="true"/>
      <number:text> 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number:currency-style style:name="N511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20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21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8"/>
    <style:style style:name="Valuta" style:family="table-cell" style:parent-style-name="Default" style:data-style-name="N112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649cm" fo:margin-bottom="2.649cm" fo:margin-left="1.799cm" fo:margin-right="1.799cm" style:print-page-order="ltr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/00/0000</text:date>, <text:time style:data-style-name="N2" text:time-value="0000-00-00T16:09:42.34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pav</meta:initial-creator>
    <meta:creation-date>2013-01-21T10:31:49</meta:creation-date>
    <dc:date>2014-03-06T16:13:11.37</dc:date>
    <meta:print-date>2013-01-21T14:00:05</meta:print-date>
    <meta:generator>LibreOffice/3.6$Windows_x86 LibreOffice_project/58f22d5-270d05a-e2abed1-ea17a85-9b5702</meta:generator>
    <meta:editing-duration>PT17H40M44S</meta:editing-duration>
    <meta:editing-cycles>219</meta:editing-cycles>
    <meta:document-statistic meta:table-count="1" meta:cell-count="503" meta:object-count="0"/>
  </office:meta>
</office:document-meta>
</file>