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S PMincho" svg:font-family="'@MS PMincho'"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538e5" officeooo:paragraph-rsid="001538e5"/>
    </style:style>
    <style:style style:name="P2" style:family="paragraph" style:parent-style-name="Standard">
      <style:text-properties style:font-name="Arial" fo:font-weight="bold" officeooo:rsid="001538e5" officeooo:paragraph-rsid="001538e5" style:font-weight-asian="bold" style:font-weight-complex="bold"/>
    </style:style>
    <style:style style:name="P3" style:family="paragraph" style:parent-style-name="Standard">
      <style:text-properties style:font-name="Arial" fo:font-weight="bold" officeooo:rsid="001538e5" officeooo:paragraph-rsid="00196201" style:font-weight-asian="bold" style:font-weight-complex="bold"/>
    </style:style>
    <style:style style:name="P4" style:family="paragraph" style:parent-style-name="Standard">
      <style:text-properties officeooo:rsid="001a5dba" officeooo:paragraph-rsid="001a5dba"/>
    </style:style>
    <style:style style:name="P5" style:family="paragraph" style:parent-style-name="Standard">
      <style:text-properties officeooo:rsid="001538e5" officeooo:paragraph-rsid="001538e5"/>
    </style:style>
    <style:style style:name="T1" style:family="text">
      <style:text-properties fo:font-weight="bold" style:font-weight-asian="bold" style:font-weight-complex="bold"/>
    </style:style>
    <style:style style:name="T2" style:family="text">
      <style:text-properties officeooo:rsid="00196201"/>
    </style:style>
    <style:style style:name="T3" style:family="text">
      <style:text-properties fo:background-color="transparent" loext:char-shading-value="0"/>
    </style:style>
    <style:style style:name="T4" style:family="text">
      <style:text-properties fo:background-color="transparent" loext:char-shading-value="0"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GGETTO</text:span>:</text:p>
      <text:p text:style-name="P1"/>
      <text:p text:style-name="P1"/>
      <text:p text:style-name="P3">Affidamento diretto tramite trattativa diretta nel MEPA dei lavori finalizzati all’installazione di impianti di climatizzazione presso la sede laboratori ARPAV di Verona, via Dominutti, 8. Quota parte finanziata con fondi del Piano <text:span text:style-name="T2">N</text:span>azionale Investimenti Complementari al P.N.R.R. (PNC 2024). CIG: <text:span text:style-name="T3"><text:s/></text:span><text:span text:style-name="Car._20_predefinito_20_paragrafo"><text:span text:style-name="T4">B4AB08849A</text:span></text:span></text:p>
      <text:p text:style-name="P2">CUP: I83C22000640005</text:p>
      <text:p text:style-name="P1"/>
      <text:p text:style-name="P1"/>
      <text:p text:style-name="P1"/>
      <text:p text:style-name="P4">Link BDNCP:</text:p>
      <text:p text:style-name="P1"><text:a xlink:type="simple" xlink:href="https://dati.anticorruzione.it/superset/dashboard/dettaglio_cig/?cig=B4AB08849A&amp;standalone=2" text:style-name="Internet_20_link" text:visited-style-name="Visited_20_Internet_20_Link">https://dati.anticorruzione.it/superset/dashboard/dettaglio_cig/?cig=B4AB08849A&amp;standalone=2</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S PMincho" svg:font-family="'@MS PMincho'"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PMincho" style:font-family-asian="'@MS PMincho'" style:font-family-generic-asian="system" style:font-pitch-asian="variable" style:font-size-asian="10pt" style:language-asian="it" style:country-asian="IT" style:font-name-complex="@MS PMincho" style:font-family-complex="'@MS PMincho'"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25cm" style:contextual-spacing="false" fo:line-height="115%" fo:orphans="2" fo:widows="2" style:vertical-align="auto"/>
      <style:text-properties fo:color="#000000" loext:opacity="100%" style:language-asian="it" style:country-asian="IT"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3T14:49:13.319000000</meta:creation-date>
    <dc:date>2024-12-11T12:20:01.822000000</dc:date>
    <meta:editing-duration>PT8M23S</meta:editing-duration>
    <meta:editing-cycles>7</meta:editing-cycles>
    <meta:generator>LibreOffice/7.5.0.3$Windows_X86_64 LibreOffice_project/c21113d003cd3efa8c53188764377a8272d9d6de</meta:generator>
    <meta:document-statistic meta:table-count="0" meta:image-count="0" meta:object-count="0" meta:page-count="1" meta:paragraph-count="5" meta:word-count="47" meta:character-count="441" meta:non-whitespace-character-count="397"/>
  </office:meta>
</office:document-meta>
</file>