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Arial" fo:text-transform="uppercase" fo:color="#000000"/>
    </style:style>
    <style:style style:name="T3" style:parent-style-name="Car.predefinitoparagrafo" style:family="text">
      <style:text-properties style:font-name="Arial" fo:text-transform="uppercase" fo:color="#000000"/>
    </style:style>
    <style:style style:name="T4" style:parent-style-name="Car.predefinitoparagrafo" style:family="text">
      <style:text-properties style:font-name="Arial" fo:text-transform="uppercase" fo:color="#000000"/>
    </style:style>
    <style:style style:name="T5" style:parent-style-name="Car.predefinitoparagrafo" style:family="text">
      <style:text-properties style:font-name="Arial" fo:color="#000000"/>
    </style:style>
    <style:style style:name="T6" style:parent-style-name="Car.predefinitoparagrafo" style:family="text">
      <style:text-properties style:font-name="Arial" fo:color="#000000"/>
    </style:style>
    <style:style style:name="P7" style:parent-style-name="Standard" style:family="paragraph">
      <style:paragraph-properties fo:text-align="justify"/>
      <style:text-properties style:font-name="Arial" fo:color="#000000"/>
    </style:style>
    <style:style style:name="P8" style:parent-style-name="Standard" style:family="paragraph">
      <style:paragraph-properties fo:text-align="justify"/>
      <style:text-properties style:font-name="Arial" fo:color="#000000"/>
    </style:style>
    <style:style style:name="P9" style:parent-style-name="NormaleWeb" style:family="paragraph">
      <style:paragraph-properties fo:text-align="justify" fo:margin-bottom="0in" fo:line-height="100%"/>
    </style:style>
    <style:style style:name="P10" style:parent-style-name="Standard" style:family="paragraph">
      <style:paragraph-properties fo:text-align="justify"/>
    </style:style>
    <style:style style:name="T11" style:parent-style-name="Collegamentoipertestuale" style:family="text">
      <style:text-properties style:font-name="Calibri" style:font-name-complex="Calibri" style:font-weight-complex="bold" fo:font-size="11pt" style:font-size-asian="11pt" style:font-size-complex="11pt"/>
    </style:style>
    <style:style style:name="T12" style:parent-style-name="Collegamentoipertestuale" style:family="text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text-transform="uppercase" fo:color="#000000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fo:color="#000000"/>
    </style:style>
  </office:automatic-styles>
  <office:body>
    <office:text text:use-soft-page-breaks="true">
      <text:p text:style-name="P1"><text:span text:style-name="T2">Affidamento diretto, AI SENSI DEGLI ART. 50, CO. 1, LETT. B) E 225, CO. 8<text:s/></text:span><text:span text:style-name="T3">DEL D.LGS. N. 36/2023 E S.M.I., IN COMBINATO DISPOSTO CON IL D.L. 77/2021 CONVERTITO CON MODIFICAZIONI NELLA L. 108/2021 E S.M.I., del servizio professionale per l’elaborazione dati e assistenza alla D.L. ai fini della rendicontazione e del rispetto del pr</text:span><text:span text:style-name="T4">incipio del DNSH per lavori finanziati con il fondo vincolato 1387 PNC InSINergia CUP H79D23000110001<text:s/></text:span><text:span text:style-name="T5">PROGRAMMA PNC E.1 "SALUTE, AMBIENTE, BIODIVERSITÀ E CLIMA", INTERVENTO 1.2 "SVILUPPO E IMPLEMENTAZIONE DI 2 SPECIFICI PROGRAMMI OPERATIVI PILOTA PER LA DE</text:span><text:span text:style-name="T6">FINIZIONE DI MODELLI DI INTERVENTO INTEGRATO SALUTE-AMBIENTE CLIMA IN SITI CONTAMINATI SELEZIONATI DI INTERESSE NAZIONALE" . CIG: B99FF242E2.</text:span></text:p>
      <text:p text:style-name="P7"/>
      <text:p text:style-name="P8"/>
      <text:p text:style-name="P9">LINK DI COLLEGAMENTO BDNCP</text:p>
      <text:p text:style-name="P10"><text:a xlink:href="https://dati.anticorruzione.it/superset/dashboard/dettaglio_cig/?cig=B99FF242E2" office:target-frame-name="_top" xlink:show="replace"><text:span text:style-name="T11">https://dati.anticorruzione.it/superset/dashboard/dettaglio_cig/?cig=</text:span><text:span text:style-name="T12">B99FF242E2</text:span></text:a></text:p>
      <text:p text:style-name="P13"/>
      <text:p text:style-name="P1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Tabellanormale1" style:display-name="Tabella normale1" style:family="paragraph">
      <style:text-properties style:font-name-complex="Arial Unicode M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" style:display-name="E" style:family="paragraph" style:parent-style-name="Normale" style:next-style-name="Corpotesto">
      <style:paragraph-properties fo:widows="0" fo:orphans="0" style:text-autospace="none" fo:text-align="justify" style:vertical-align="auto" fo:margin-left="0.5083in">
        <style:tab-stops/>
      </style:paragraph-properties>
      <style:text-properties style:font-name="Arial" style:font-name-asian="Arial" style:font-name-complex="Times New Roman" fo:font-size="11pt" style:font-size-asian="11pt" style:font-size-complex="11pt" fo:hyphenate="false"/>
    </style:style>
    <style:style style:name="CorpodeltestoCarattere" style:display-name="Corpo del testo Carattere" style:family="text">
      <style:text-properties style:font-name="Arial" style:font-name-asian="Arial" style:font-name-complex="Times New Roman" fo:font-size="11pt" style:font-size-asian="11pt" style:font-size-complex="11pt" style:language-asian="zh" style:country-asian="CN"/>
    </style:style>
    <style:style style:name="Corpotesto" style:display-name="Corpo testo" style:family="paragraph" style:parent-style-name="Normale">
      <style:paragraph-properties fo:margin-bottom="0.0833in"/>
      <style:text-properties style:font-name-complex="Mangal"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name-complex="Mangal" style:font-size-complex="10.5pt"/>
    </style:style>
    <style:style style:name="NormaleWeb" style:display-name="Normale (Web)" style:family="paragraph" style:parent-style-name="Normale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Arial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unione N</dc:title>
    <meta:initial-creator>Mariateresa Gentilin</meta:initial-creator>
    <dc:creator>Mariateresa Gentilin</dc:creator>
    <meta:creation-date>2026-03-09T10:07:00Z</meta:creation-date>
    <dc:date>2026-03-09T10:08:00Z</dc:date>
    <meta:template xlink:href="Normal.dotm" xlink:type="simple"/>
    <meta:editing-cycles>3</meta:editing-cycles>
    <meta:editing-duration>PT120S</meta:editing-duration>
    <meta:document-statistic meta:page-count="1" meta:paragraph-count="1" meta:word-count="139" meta:character-count="935" meta:row-count="6" meta:non-whitespace-character-count="797"/>
  </office:meta>
</office:document-meta>
</file>