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margin-left="4.425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" style:family="paragraph">
      <style:paragraph-properties fo:text-align="end" fo:margin-left="3.4416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e" style:family="paragraph">
      <style:paragraph-properties fo:text-align="end" style:line-height-at-least="0.1388in">
        <style:tab-stops>
          <style:tab-stop style:type="left" style:position="4.4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" style:parent-style-name="Normale" style:family="paragraph">
      <style:paragraph-properties fo:text-align="end" style:line-height-at-least="0.1388in">
        <style:tab-stops>
          <style:tab-stop style:type="left" style:position="4.488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0" style:parent-style-name="Textbody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5" style:parent-style-name="Textbody" style:family="paragraph">
      <style:paragraph-properties fo:text-align="justify"/>
    </style:style>
    <style:style style:name="P16" style:parent-style-name="Textbody" style:family="paragraph">
      <style:paragraph-properties fo:text-align="justify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sche_3" style:family="paragraph">
      <style:paragraph-properties style:line-height-at-least="0.2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31" style:parent-style-name="Textbody" style:family="paragraph">
      <style:paragraph-properties fo:text-align="justify" fo:line-height="150%"/>
    </style:style>
    <style:style style:name="T3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P51" style:parent-style-name="Textbod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52" style:parent-style-name="Textbody" style:family="paragraph">
      <style:paragraph-properties fo:text-align="justify" fo:margin-top="0in" fo:line-height="150%">
        <style:tab-stops>
          <style:tab-stop style:type="left" style:position="-2.25in"/>
        </style:tab-stops>
      </style:paragraph-properties>
    </style:style>
    <style:style style:name="T53" style:parent-style-name="Car.predefinitoparagrafo" style:family="text">
      <style:text-properties style:font-name="MS Gothic" style:font-name-asian="MS Gothic" style:font-name-complex="Arial" style:font-style-complex="italic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5" style:parent-style-name="Car.predefinitoparagrafo" style:family="text">
      <style:text-properties style:font-name="MS Gothic" style:font-name-asian="MS Gothic" style:font-name-complex="Arial" style:font-style-complex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7" style:parent-style-name="Car.predefinitoparagrafo" style:family="text">
      <style:text-properties style:font-name="MS Gothic" style:font-name-asian="MS Gothic" style:font-name-complex="Arial" style:font-style-complex="italic" fo:font-size="11pt" style:font-size-asian="11pt" style:font-size-complex="11pt"/>
    </style:style>
    <style:style style:name="P58" style:parent-style-name="Textbody" style:family="paragraph">
      <style:paragraph-properties fo:text-align="justify" fo:margin-top="0in" fo:margin-bottom="0.0833in" fo:line-height="150%"/>
    </style:style>
    <style:style style:name="T59" style:parent-style-name="Car.predefinitoparagrafo" style:family="text">
      <style:text-properties style:font-name="Arial" style:font-name-complex="Arial" style:font-style-complex="italic" fo:color="#000000" fo:font-size="10pt" style:font-size-asian="10pt"/>
    </style:style>
    <style:style style:name="T60" style:parent-style-name="Car.predefinitoparagrafo" style:family="text">
      <style:text-properties style:font-name="Arial" style:font-name-complex="Arial" fo:font-style="italic" style:font-style-asian="italic" style:font-style-complex="italic" fo:color="#000000" fo:font-size="10pt" style:font-size-asian="10pt"/>
    </style:style>
    <style:style style:name="P61" style:parent-style-name="Textbod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2" style:parent-style-name="Textbod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3" style:parent-style-name="Textbod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4" style:parent-style-name="Textbod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5" style:parent-style-name="Textbod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6" style:parent-style-name="Textbod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7" style:parent-style-name="Textbody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68" style:parent-style-name="sche_3" style:family="paragraph">
      <style:paragraph-properties fo:text-align="center" fo:margin-bottom="0.0833in" style:line-height-at-least="0.25in" fo:margin-left="0.6263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69" style:parent-style-name="sche_3" style:family="paragraph">
      <style:paragraph-properties style:line-height-at-least="0.25in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P76" style:parent-style-name="sche_3" style:family="paragraph">
      <style:paragraph-properties style:line-height-at-least="0.25in"/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P77" style:parent-style-name="sche_3" style:family="paragraph">
      <style:paragraph-properties style:line-height-at-least="0.25in"/>
      <style:text-properties style:font-name="Arial" style:font-name-complex="Arial" fo:font-size="11pt" style:font-size-asian="11pt" style:font-size-complex="11pt" fo:language="it" fo:country="IT"/>
    </style:style>
    <style:style style:name="P78" style:parent-style-name="sche_3" style:family="paragraph">
      <style:paragraph-properties style:line-height-at-least="0.25in"/>
    </style:style>
    <style:style style:name="T79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 fo:language="it" fo:country="IT"/>
    </style:style>
    <style:style style:name="T80" style:parent-style-name="Car.predefinitoparagrafo" style:family="text">
      <style:text-properties style:font-name="Arial" style:font-name-complex="Arial" fo:font-style="italic" style:font-style-asian="italic" style:font-style-complex="italic" fo:language="it" fo:country="IT"/>
    </style:style>
    <style:style style:name="T81" style:parent-style-name="Car.predefinitoparagrafo" style:family="text">
      <style:text-properties style:font-name="Arial" style:font-name-asian="MS Mincho" style:font-name-complex="Arial" fo:font-style="italic" style:font-style-asian="italic" style:font-style-complex="italic" fo:language="it" fo:country="IT"/>
    </style:style>
    <style:style style:name="P82" style:parent-style-name="Oggetto" style:family="paragraph">
      <style:paragraph-properties fo:margin-top="0.0784in" style:line-height-at-least="0.25in" fo:margin-left="0in" fo:margin-right="0.2708in" fo:text-indent="0in">
        <style:tab-stops/>
      </style:paragraph-properties>
      <style:text-properties fo:font-size="11pt" style:font-size-asian="11pt" style:font-size-complex="11pt"/>
    </style:style>
    <style:style style:name="P83" style:parent-style-name="sche_3" style:family="paragraph">
      <style:paragraph-properties style:line-height-at-least="0.25in"/>
    </style:style>
    <style:style style:name="T8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2" style:parent-style-name="Textbody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Textbody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Textbody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Textbody" style:family="paragraph">
      <style:paragraph-properties fo:text-align="justify" fo:margin-top="0in" style:line-height-at-least="0.25in" fo:margin-left="0.625in" fo:margin-right="0.2708in">
        <style:tab-stops>
          <style:tab-stop style:type="left" style:position="3.8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sche_4" style:family="paragraph">
      <style:paragraph-properties fo:text-align="center" fo:margin-left="2.95in">
        <style:tab-stops>
          <style:tab-stop style:type="left" style:leader-style="dotted" style:leader-text="." style:position="3.1777in"/>
        </style:tab-stops>
      </style:paragraph-properties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language="it" fo:country="IT"/>
    </style:style>
    <style:style style:name="P97" style:parent-style-name="Normale" style:family="paragraph">
      <style:paragraph-properties fo:text-align="center" fo:margin-left="2.95in">
        <style:tab-stops/>
      </style:paragraph-properties>
    </style:style>
    <style:style style:name="T98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9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00" style:parent-style-name="Car.predefinitoparagrafo" style:family="text"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101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02" style:parent-style-name="Car.predefinitoparagrafo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 text:c="4"/>Allegato C) (Offerta economica)</text:p>
      <text:p text:style-name="P2">Marca da bollo</text:p>
      <text:p text:style-name="P3">Da € 16,00</text:p>
      <text:p text:style-name="P4"/>
      <text:p text:style-name="P5">Spett.le ARPAV</text:p>
      <text:p text:style-name="P6">Via Ospedale Civile, 24</text:p>
      <text:p text:style-name="P7"><text:s text:c="64"/><text:s text:c="35"/>35121 - Padova (PD)</text:p>
      <text:p text:style-name="P8"/>
      <text:p text:style-name="P9"><text:s text:c="5"/></text:p>
      <text:p text:style-name="P10"><text:span text:style-name="T11">Oggetto</text:span><text:span text:style-name="T12">: Offerta di partecipazione all’</text:span><text:span text:style-name="T13">A</text:span><text:span text:style-name="T14">vviso di asta pubblica per l’alienazione di beni mobili di proprietà di ARPAV</text:span></text:p>
      <text:p text:style-name="P15"/>
      <text:p text:style-name="P16"><text:span text:style-name="T17">Visto l’Avviso</text:span><text:span text:style-name="T18"><text:s/></text:span><text:span text:style-name="T19">con cui<text:s/></text:span><text:span text:style-name="T20">ARPAV</text:span><text:span text:style-name="T21"><text:s/>ha manifestato l’int</text:span><text:span text:style-name="T22">enzione di provvedere, a mezzo d</text:span><text:span text:style-name="T23">i<text:s/></text:span><text:span text:style-name="T24">asta</text:span><text:span text:style-name="T25"><text:s/>pubblica</text:span><text:span text:style-name="T26">, all’alienazione</text:span><text:span text:style-name="T27"><text:s/>di beni mobili di proprietà</text:span><text:span text:style-name="T28">,</text:span><text:span text:style-name="T29"><text:s/>siti nei Dipartimenti di Padova e di Vicenza</text:span></text:p>
      <text:p text:style-name="P30"/>
      <text:p text:style-name="P31"><text:span text:style-name="T32">Il</text:span><text:span text:style-name="T33">/</text:span><text:span text:style-name="T34">l</text:span><text:span text:style-name="T35">a</text:span><text:span text:style-name="T36"><text:s/>sottoscritto</text:span><text:span text:style-name="T37">/a</text:span><text:span text:style-name="T38"><text:s/>.........................................</text:span><text:span text:style-name="T39">.......................</text:span><text:span text:style-name="T40">................................</text:span><text:span text:style-name="T41">...................................., nato</text:span><text:span text:style-name="T42">/a</text:span><text:span text:style-name="T43"><text:s/>a ............</text:span><text:span text:style-name="T44">…………………………..........................., il ………………..............................................., residente a …………………</text:span><text:span text:style-name="T45">…………....... (</text:span><text:span text:style-name="T46">prov.</text:span><text:span text:style-name="T47"><text:s/></text:span><text:span text:style-name="T48">…</text:span><text:span text:style-name="T49">.), in Via ………......................................... n.</text:span><text:span text:style-name="T50"><text:s/>……,</text:span></text:p>
      <text:p text:style-name="P51">in qualità di:</text:p>
      <text:p text:style-name="P52"><text:span text:style-name="T53"><text:s text:c="8"/>☐</text:span><text:span text:style-name="T54"><text:s/>Legale rappresentante <text:s text:c="23"/></text:span><text:span text:style-name="T55">☐</text:span><text:span text:style-name="T56"><text:s/>Procuratore speciale<text:s/></text:span><text:span text:style-name="T57"><text:s text:c="2"/></text:span></text:p>
      <text:p text:style-name="P58"><text:span text:style-name="T59">(</text:span><text:span text:style-name="T60">denominazione/ragione sociale)</text:span></text:p>
      <text:p text:style-name="P61">……………………………………………………………….…………………………………………………….</text:p>
      <text:p text:style-name="P62">Con sede a ……………………………<text:s text:c="5"/>……………………………………………<text:s text:c="3"/>( prov. ……………),</text:p>
      <text:p text:style-name="P63"><text:s/>Via<text:s/>………………………………....................................................................................... n. ……….....,</text:p>
      <text:p text:style-name="P64">Codice fiscale ………….……………………………………………………………………………………….</text:p>
      <text:p text:style-name="P65">P. IVA …………………………………………………………………………………………………………</text:p>
      <text:p text:style-name="P66">Indirizzo posta elettronica certificata<text:s/>(PEC)<text:s text:c="2"/>…..…………………………….………………………………...</text:p>
      <text:p text:style-name="P67">tel. ……………………………. <text:s/>e-mail ………………………..…………..…..</text:p>
      <text:p text:style-name="P68">DICHIARA</text:p>
      <text:p text:style-name="P69"><text:span text:style-name="T70">Di offrire<text:s/></text:span><text:span text:style-name="T71">per i</text:span><text:span text:style-name="T72"><text:s/>beni mobili compresi nel<text:s/></text:span><text:span text:style-name="T73">LOTTO n</text:span><text:span text:style-name="T74">………<text:s/></text:span><text:span text:style-name="T75">(indicare il numero del Lotto)</text:span></text:p>
      <text:p text:style-name="P76"/>
      <text:p text:style-name="P77">_________________________________________________________________________________</text:p>
      <text:p text:style-name="P78"><text:span text:style-name="T79">(</text:span><text:span text:style-name="T80">indicare il prezzo, espresso in euro, sia in cifre che in lettere,<text:s/></text:span><text:span text:style-name="T81">al netto delle imposte, e pari o in aumento rispetto al prezzo a base d’asta)</text:span></text:p>
      <text:p text:style-name="P82"><text:s/><text:s text:c="10"/></text:p>
      <text:p text:style-name="P83"><text:span text:style-name="T84">Di impegnarsi</text:span><text:span text:style-name="T85">, in caso di aggiudicazione, al pieno e illimitato rispetto di tutte le condizioni previste nel presente avviso, nonché a riportare l’impegno a mantenere valida e vincolante l’offerta per<text:s/></text:span><text:span text:style-name="T86">60</text:span><text:span text:style-name="T87"><text:s/>giorni consecutivi, a decorrere dalla data di<text:s/></text:span><text:span text:style-name="T88">scadenza del termine per la pr</text:span><text:span text:style-name="T89">e</text:span><text:span text:style-name="T90">sentazione dell</text:span><text:span text:style-name="T91">a stessa.</text:span></text:p>
      <text:p text:style-name="P92"/>
      <text:p text:style-name="P93">Data<text:tab/>Firma</text:p>
      <text:p text:style-name="P94"/>
      <text:p text:style-name="P95"><text:s text:c="58"/>_______________________________________</text:p>
      <text:p text:style-name="P96">Firma leggibile e per esteso</text:p>
      <text:p text:style-name="P97"><text:span text:style-name="T98">Sottoscrizione non autenticata ma corredata da copia fotostatica del documento di identità del<text:s/></text:span><text:span text:style-name="T99">firmatario in corso di validità (</text:span><text:span text:style-name="T100">art.38,</text:span><text:span text:style-name="T101"><text:s/>co.3°, D.P.R. n. 445/2000</text:span><text:span text:style-name="T10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 style:parent-style-name="Normale">
      <style:paragraph-properties fo:margin-top="0.0069in">
        <style:tab-stops>
          <style:tab-stop style:type="left" style:position="4.4888in"/>
        </style:tab-stops>
      </style:paragraph-properties>
      <style:text-properties style:font-name="Verdana" style:font-name-asian="Verdana" style:font-name-complex="Verdana" fo:font-size="8pt" style:font-size-asian="8pt" style:font-size-complex="10pt" fo:hyphenate="false"/>
    </style:style>
    <style:style style:name="Oggetto" style:display-name="Oggetto" style:family="paragraph">
      <style:paragraph-properties fo:text-align="justify" fo:margin-top="0.5in" style:line-height-at-least="0.1666in" fo:margin-left="1.0236in" fo:text-indent="-1.0236in">
        <style:tab-stops/>
      </style:paragraph-properties>
      <style:text-properties style:font-name="Arial" style:font-name-asian="Arial" style:font-name-complex="Arial" fo:font-size="12pt" style:font-size-asian="12pt" style:language-asian="ar" style:country-asian="SA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/>
      <style:text-properties fo:language="en" fo:country="US" fo:hyphenate="false"/>
    </style:style>
    <style:style style:name="bollo" style:display-name="bollo" style:family="paragraph" style:parent-style-name="Normale">
      <style:paragraph-properties style:punctuation-wrap="simple" style:text-autospace="none" fo:text-align="justify" style:line-height-at-least="0.3333in"/>
      <style:text-properties style:font-name="Arial" style:font-name-asian="Arial" style:font-name-complex="Arial" fo:color="#0000FF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che_4" style:display-name="sche_4" style:family="paragraph">
      <style:paragraph-properties fo:widows="0" fo:orphans="0" fo:text-align="justify"/>
      <style:text-properties fo:language="en" fo:country="US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Normale">
      <style:text-properties style:font-name="Segoe UI" style:font-name-asian="Segoe UI" style:font-name-complex="Segoe UI" fo:font-size="9pt" style:font-size-asian="9pt" style:font-size-complex="9pt"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2pt" style:font-size-asian="12pt" style:font-size-complex="12pt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Times New Roman" fo:font-size="9pt" style:font-size-asian="9pt"/>
    </style:style>
    <style:style style:name="il" style:display-name="il" style:family="text" style:parent-style-name="Car.predefinitoparagrafo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0.5909in" fo:margin-bottom="0.2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rrelli</meta:initial-creator>
    <dc:creator>Roberta Valente</dc:creator>
    <meta:creation-date>2025-03-21T08:58:00Z</meta:creation-date>
    <dc:date>2025-10-21T16:18:00Z</dc:date>
    <meta:print-date>2025-10-21T16:15:00Z</meta:print-date>
    <meta:template xlink:href="Normal" xlink:type="simple"/>
    <meta:editing-cycles>16</meta:editing-cycles>
    <meta:editing-duration>PT17700S</meta:editing-duration>
    <meta:document-statistic meta:page-count="1" meta:paragraph-count="4" meta:word-count="363" meta:character-count="2434" meta:row-count="17" meta:non-whitespace-character-count="2075"/>
  </office:meta>
</office:document-meta>
</file>