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Corpodeltesto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Corpodeltesto" style:family="paragraph">
      <style:paragraph-properties fo:text-align="justify"/>
    </style:style>
    <style:style style:name="P15" style:parent-style-name="Corpodeltesto" style:family="paragraph">
      <style:paragraph-properties fo:text-align="justify"/>
    </style:style>
    <style:style style:name="P16" style:parent-style-name="Corpodeltesto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1" style:parent-style-name="Corpodeltesto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Corpodeltesto" style:family="paragraph">
      <style:paragraph-properties fo:text-align="justify" fo:margin-top="0in" fo:line-height="150%">
        <style:tab-stops>
          <style:tab-stop style:type="left" style:position="-2.25in"/>
        </style:tab-stops>
      </style:paragraph-properties>
    </style:style>
    <style:style style:name="T27" style:parent-style-name="Car.predefinitoparagrafo" style:family="text">
      <style:text-properties style:font-name="MS Gothic" style:font-name-asian="MS Gothic" style:font-name-complex="Arial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MS Gothic" style:font-name-asian="MS Gothic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MS Gothic" style:font-name-asian="MS Gothic" style:font-name-complex="Arial" style:font-style-complex="italic" fo:font-size="11pt" style:font-size-asian="11pt" style:font-size-complex="11pt"/>
    </style:style>
    <style:style style:name="P32" style:parent-style-name="Corpodeltesto" style:family="paragraph">
      <style:paragraph-properties fo:text-align="justify" fo:margin-bottom="0.0833in" fo:line-height="150%"/>
    </style:style>
    <style:style style:name="T33" style:parent-style-name="Car.predefinitoparagrafo" style:family="text">
      <style:text-properties style:font-name="Arial" style:font-name-complex="Arial" style:font-style-complex="italic" fo:color="#000000" fo:font-size="10pt" style:font-size-asian="10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35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44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45" style:parent-style-name="sche_3" style:family="paragraph">
      <style:paragraph-properties style:line-height-at-least="0.25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48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49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0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1" style:parent-style-name="Corpodeltesto" style:family="paragraph">
      <style:paragraph-properties fo:text-align="justify" style:line-height-at-least="0.25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5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6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7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8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9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0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1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2" style:parent-style-name="sche_3" style:family="paragraph">
      <style:paragraph-properties style:line-height-at-least="0.25in"/>
      <style:text-properties style:font-name="Arial" style:font-name-complex="Arial" fo:font-size="11pt" style:font-size-asian="11pt" style:font-size-complex="11pt" fo:language="it" fo:country="IT"/>
    </style:style>
    <style:style style:name="P63" style:parent-style-name="sche_3" style:family="paragraph">
      <style:paragraph-properties style:line-height-at-least="0.25in" fo:margin-left="-0.0986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66" style:parent-style-name="Car.predefinitoparagrafo" style:family="text">
      <style:text-properties style:font-name="Arial" style:font-name-asian="MS Mincho" style:font-name-complex="Arial" fo:font-style="italic" style:font-style-asian="italic" style:font-style-complex="italic" fo:language="it" fo:country="IT"/>
    </style:style>
    <style:style style:name="P67" style:parent-style-name="Oggetto" style:family="paragraph">
      <style:paragraph-properties fo:margin-top="0.0784in" style:line-height-at-least="0.25in" fo:margin-right="0.2708in"/>
      <style:text-properties style:font-name-complex="Arial" fo:font-size="11pt" style:font-size-asian="11pt" style:font-size-complex="11pt"/>
    </style:style>
    <style:style style:name="P68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che_4" style:family="paragraph">
      <style:paragraph-properties fo:text-align="center" fo:margin-left="2.95in">
        <style:tab-stops>
          <style:tab-stop style:type="left" style:leader-style="dotted" style:leader-text="." style:position="3.1777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76" style:parent-style-name="Normale" style:family="paragraph">
      <style:paragraph-properties fo:text-align="center" fo:margin-left="2.95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1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4"/>Allegato C) (Offerta economica)</text:p>
      <text:p text:style-name="P2">Marca da bollo</text:p>
      <text:p text:style-name="P3">Da € 16,00</text:p>
      <text:p text:style-name="P4"/>
      <text:p text:style-name="P5">Spett.le ARPAV<text:s/></text:p>
      <text:p text:style-name="P6">Via Ospedale Civile, 24</text:p>
      <text:p text:style-name="P7"><text:s text:c="64"/><text:s text:c="35"/>35121 - Padova (PD)</text:p>
      <text:p text:style-name="P8"/>
      <text:p text:style-name="P9"><text:s text:c="5"/></text:p>
      <text:p text:style-name="P10"><text:span text:style-name="T11">Oggetto</text:span><text:span text:style-name="T12">: Offerta di partecipazione all’avviso di asta pubblica per lo sgombero e l’alienazione dei beni mobili siti nel compendio regionale “Ex officine meccaniche di precisione”, ubicato in via</text:span><text:span text:style-name="T13"><text:s/>Nazionale n. 27, STRA (VE)</text:span></text:p>
      <text:p text:style-name="P14"/>
      <text:p text:style-name="P15"/>
      <text:p text:style-name="P16"><text:span text:style-name="T17">Visto l’Avviso, pubblicato da ARPAV, con cui l’Ente ha manifestato l’intenzione di provvedere, a mezzo d’asta, allo sgombero e all’alienazione, a corpo, dei beni mobili present</text:span><text:span text:style-name="T18">i</text:span><text:span text:style-name="T19"><text:s/>nei locali del compendio di cui in oggetto,</text:span></text:p>
      <text:p text:style-name="P20"/>
      <text:p text:style-name="P21"><text:span text:style-name="T22">Il<text:s/></text:span><text:span text:style-name="T23">sottoscritto ........................................................................................................................................., nato a ..............…………………………..........................., il ………………...................................</text:span><text:span text:style-name="T24">............, residente a ………………….…………....... (prov. …..), in Via ………......................................... n. ……,<text:s/></text:span></text:p>
      <text:p text:style-name="P25">in qualità di:</text:p>
      <text:p text:style-name="P26"><text:span text:style-name="T27"><text:s text:c="8"/>☐</text:span><text:span text:style-name="T28"><text:s/>Legale rappresentante <text:s text:c="23"/></text:span><text:span text:style-name="T29">☐</text:span><text:span text:style-name="T30"><text:s/>Procuratore speciale<text:s/></text:span><text:span text:style-name="T31"><text:s text:c="2"/></text:span></text:p>
      <text:p text:style-name="P32"><text:span text:style-name="T33">(</text:span><text:span text:style-name="T34">denominazione/ragione sociale)</text:span></text:p>
      <text:p text:style-name="P35">……………………………………………………………….…………………………………………………….</text:p>
      <text:p text:style-name="P36">Con sede a ………………………………..………………………………………………( prov. ……………),</text:p>
      <text:p text:style-name="P37"><text:s/>Via ………………………………....................................................................................... n. ………....,</text:p>
      <text:p text:style-name="P38">Codice fiscale …………..……………………………………………………………………………………….</text:p>
      <text:p text:style-name="P39">P. IVA …………………………………………………………………………………………………………</text:p>
      <text:p text:style-name="P40">Indirizzo posta elettronica certificata (PEC) <text:s/>…..…………………………….………………………………...</text:p>
      <text:p text:style-name="P41">tel. ……………………………. <text:s/>e-mail ………………………..…………..…..</text:p>
      <text:p text:style-name="P42"/>
      <text:p text:style-name="P43">DICHIARA</text:p>
      <text:p text:style-name="P44"/>
      <text:p text:style-name="P45"><text:span text:style-name="T46">di essere intenzionato, nel caso di aggiudicazion</text:span><text:span text:style-name="T47">e, al pieno e illimitato rispetto di tutte le condizioni previste nel presente avviso, nonché a riportare l’impegno a mantenere valida e vincolante l’offerta per 180 giorni consecutivi, a decorrere dalla data di presentazione della stessa.</text:span></text:p>
      <text:p text:style-name="P48">e</text:p>
      <text:p text:style-name="P49">OFFRE<text:s/></text:p>
      <text:p text:style-name="P50"/>
      <text:p text:style-name="P51"><text:span text:style-name="T52">per lo</text:span><text:span text:style-name="T53"><text:s/>sgombero e l’acquisto dei beni mobili siti nei locali del compendio regionale “Ex officine meccaniche di precisione”, ubicato in via Nazionale n. 27, STRA (VE), il seguente prezzo:</text:span>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_________________________________________________________________________________</text:p>
      <text:p text:style-name="P63"><text:span text:style-name="T64">(</text:span><text:span text:style-name="T65">indicare il prezzo, espresso in euro, sia in cifre che in lettere,<text:s/></text:span><text:span text:style-name="T66">al netto delle imposte, e pari o in aumento rispetto al prezzo a base d’asta)</text:span></text:p>
      <text:p text:style-name="P67"><text:s text:c="14"/></text:p>
      <text:p text:style-name="P68"/>
      <text:p text:style-name="P69"/>
      <text:p text:style-name="P70">Data<text:tab/></text:p>
      <text:p text:style-name="P71"/>
      <text:p text:style-name="P72"><text:tab/>Firma</text:p>
      <text:p text:style-name="P73"/>
      <text:p text:style-name="P74"><text:s text:c="58"/>_______________________________________</text:p>
      <text:p text:style-name="P75">Firma leggibile e per esteso<text:s/></text:p>
      <text:p text:style-name="P76"><text:span text:style-name="T77">Sottoscrizione non autenticata ma corredata da copia fotostatica del documento di identità del firmatario in corso di validi</text:span><text:span text:style-name="T78">tà (</text:span><text:span text:style-name="T79">art.38,</text:span><text:span text:style-name="T80"><text:s/>co.3°, D.P.R. n. 445/2000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fo:font-size="8pt" style:font-size-asian="8pt" style:font-size-complex="10pt" fo:hyphenate="false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bollo" style:display-name="bollo" style:family="paragraph" style:parent-style-name="Normale">
      <style:paragraph-properties style:punctuation-wrap="simple" style:text-autospace="none" fo:text-align="justify" style:line-height-at-least="0.3333in"/>
      <style:text-properties style:font-name="Arial" fo:color="#0000FF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Times New Roman" fo:font-size="9pt" style:font-size-asian="9pt"/>
    </style:style>
    <style:style style:name="il" style:display-name="il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relli</meta:initial-creator>
    <dc:creator>Roberta Valente</dc:creator>
    <meta:creation-date>2025-03-21T08:58:00Z</meta:creation-date>
    <dc:date>2025-03-27T07:37:00Z</dc:date>
    <meta:print-date>2023-11-07T12:12:00Z</meta:print-date>
    <meta:template xlink:href="Normal" xlink:type="simple"/>
    <meta:editing-cycles>8</meta:editing-cycles>
    <meta:editing-duration>PT360S</meta:editing-duration>
    <meta:document-statistic meta:page-count="2" meta:paragraph-count="5" meta:word-count="401" meta:character-count="2687" meta:row-count="19" meta:non-whitespace-character-count="2291"/>
  </office:meta>
</office:document-meta>
</file>