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Corpodeltesto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2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Corpodeltesto" style:family="paragraph">
      <style:paragraph-properties fo:text-align="end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" style:parent-style-name="Corpodeltesto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6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7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8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9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1" style:parent-style-name="Corpodeltesto" style:list-style-name="LFO1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2" style:parent-style-name="Corpodeltesto" style:list-style-name="LFO1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3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4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5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6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7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8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9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0" style:parent-style-name="Corpodeltesto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style-complex="normal" fo:font-size="11pt" style:font-size-asian="11pt" style:font-size-complex="11pt"/>
    </style:style>
    <style:style style:name="P33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4" style:parent-style-name="Corpodeltesto" style:family="paragraph">
      <style:paragraph-properties fo:text-align="justify" style:line-height-at-least="0.25in" fo:margin-right="-0.0013in">
        <style:tab-stops>
          <style:tab-stop style:type="left" style:position="6.8895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35" style:parent-style-name="Corpodeltesto" style:family="paragraph">
      <style:paragraph-properties fo:text-align="justify" fo:margin-right="0.2715in"/>
      <style:text-properties style:font-name="Arial" style:font-name-complex="Arial" fo:font-style="normal" style:font-style-asian="normal" fo:font-size="11pt" style:font-size-asian="11pt" style:font-size-complex="11pt"/>
    </style:style>
    <style:style style:name="P36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37" style:parent-style-name="Corpodeltesto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8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9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0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1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2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3" style:parent-style-name="Corpodeltesto" style:family="paragraph">
      <style:paragraph-properties fo:text-align="justify"/>
      <style:text-properties style:font-name="Arial" style:font-name-complex="Arial" fo:font-weight="bold" style:font-weight-asian="bold" style:font-style-complex="normal" fo:font-size="11pt" style:font-size-asian="11pt" style:font-size-complex="11pt"/>
    </style:style>
    <style:style style:name="P44" style:parent-style-name="Corpodeltest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5" style:parent-style-name="Normale1" style:family="paragraph">
      <style:paragraph-properties fo:text-align="justify" fo:margin-top="0.025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left="0.2479in" fo:text-indent="-0.2479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left="0.2479in" fo:text-indent="-0.2479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53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54" style:parent-style-name="Car.predefinitoparagrafo" style:family="text">
      <style:text-properties style:font-name="Arial" fo:font-size="8pt" style:font-size-asian="8pt"/>
    </style:style>
    <style:style style:name="T55" style:parent-style-name="Car.predefinitoparagrafo" style:family="text">
      <style:text-properties style:font-name="Arial" fo:font-size="8pt" style:font-size-asian="8pt"/>
    </style:style>
    <style:style style:name="P56" style:parent-style-name="sche_3" style:family="paragraph">
      <style:text-properties style:font-name="Arial" style:font-name-complex="Arial" fo:font-size="11pt" style:font-size-asian="11pt" style:font-size-complex="11pt" fo:language="it" fo:country="IT"/>
    </style:style>
    <style:style style:name="P57" style:parent-style-name="Normale" style:family="paragraph">
      <style:paragraph-properties fo:text-align="justify" fo:margin-left="0.2479in" fo:text-indent="-0.2479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60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61" style:parent-style-name="Car.predefinitoparagrafo" style:family="text">
      <style:text-properties style:font-name="Arial" fo:font-size="8pt" style:font-size-asian="8pt"/>
    </style:style>
    <style:style style:name="T62" style:parent-style-name="Car.predefinitoparagrafo" style:family="text">
      <style:text-properties style:font-name="Arial" fo:font-size="8pt" style:font-size-asian="8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margin-left="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Normale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keep-with-next="always" fo:text-align="justify" fo:margin-left="0.2479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72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73" style:parent-style-name="Car.predefinitoparagrafo" style:family="text">
      <style:text-properties style:font-name="Arial" fo:font-size="8pt" style:font-size-asian="8pt"/>
    </style:style>
    <style:style style:name="T74" style:parent-style-name="Car.predefinitoparagrafo" style:family="text">
      <style:text-properties style:font-name="Arial" fo:font-size="8pt" style:font-size-asian="8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keep-with-next="always" fo:text-align="justify" fo:margin-left="0.2479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84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85" style:parent-style-name="Car.predefinitoparagrafo" style:family="text">
      <style:text-properties style:font-name="Arial" fo:font-size="8pt" style:font-size-asian="8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91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92" style:parent-style-name="Corpodeltesto" style:family="paragraph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93" style:parent-style-name="Corpodeltesto" style:family="paragraph">
      <style:text-properties style:font-name="Arial" style:font-name-complex="Arial" fo:font-weight="bold" style:font-weight-asian="bold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Corpodeltesto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5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99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0" style:parent-style-name="Corpodeltesto" style:family="paragraph">
      <style:text-properties style:font-name="Arial" style:font-name-complex="Arial" fo:font-weight="bold" style:font-weight-asian="bold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3" style:parent-style-name="NormaleWeb" style:family="paragraph">
      <style:paragraph-properties fo:text-align="justify" fo:margin-top="0in" fo:margin-bottom="0in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4" style:parent-style-name="NormaleWeb" style:family="paragraph">
      <style:paragraph-properties fo:text-align="justify" fo:margin-top="0in" fo:margin-bottom="0in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5" style:parent-style-name="NormaleWeb" style:family="paragraph">
      <style:paragraph-properties fo:text-align="justify" fo:margin-top="0in" fo:margin-bottom="0in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6" style:parent-style-name="NormaleWeb" style:family="paragraph">
      <style:paragraph-properties fo:text-align="justify" fo:margin-top="0in" fo:margin-bottom="0in" fo:margin-left="0.6895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3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35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P14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0" style:parent-style-name="NormaleWeb" style:list-style-name="LFO3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aleWeb" style:family="paragraph">
      <style:paragraph-properties fo:text-align="justify" fo:margin-top="0in" fo:margin-bottom="0in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8" style:parent-style-name="NormaleWeb" style:family="paragraph">
      <style:paragraph-properties fo:text-align="justify" fo:margin-top="0in" fo:margin-bottom="0in"/>
    </style:style>
    <style:style style:name="T159" style:parent-style-name="Car.predefinitoparagrafo" style:family="text">
      <style:text-properties style:font-name="Arial" style:font-name-complex="Arial" style:text-position="4.5% 100%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style:text-position="4.5% 100%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64" style:parent-style-name="NormaleWeb" style:family="paragraph">
      <style:paragraph-properties fo:text-align="justify" fo:margin-top="0in" fo:margin-bottom="0in" fo:margin-left="0.4979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66" style:parent-style-name="Car.predefinitoparagrafo" style:family="text">
      <style:text-properties style:font-name="Arial" style:font-name-complex="Arial" fo:color="#000000" fo:font-size="10pt" style:font-size-asian="10pt"/>
    </style:style>
    <style:style style:name="P16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6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69" style:parent-style-name="Normale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NormaleWeb" style:family="paragraph">
      <style:paragraph-properties fo:text-align="center" fo:margin-left="3.64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1" style:parent-style-name="NormaleWeb" style:family="paragraph">
      <style:paragraph-properties fo:text-align="center" fo:margin-left="3.64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2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3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4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5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6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7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8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79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0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1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2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3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4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5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6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7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8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89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0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1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2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3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4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5" style:parent-style-name="NormaleWeb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/>
    </style:style>
    <style:style style:name="P196" style:parent-style-name="NormaleWeb" style:list-style-name="LFO4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/>
    </style:style>
    <style:style style:name="P197" style:parent-style-name="NormaleWeb" style:list-style-name="LFO4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/>
    </style:style>
    <style:style style:name="P198" style:parent-style-name="NormaleWeb" style:list-style-name="LFO4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/>
    </style:style>
    <style:style style:name="P199" style:parent-style-name="NormaleWeb" style:list-style-name="LFO4" style:family="paragraph">
      <style:paragraph-properties fo:text-align="justify"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fo:background-color="#FFFF00"/>
    </style:style>
    <style:style style:name="P20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1" style:parent-style-name="Corpodeltesto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legato B) (Domanda<text:s/>di partecipazione alla gara<text:s/>e dichiarazione)</text:p>
      <text:p text:style-name="P2"/>
      <text:p text:style-name="P3"/>
      <text:p text:style-name="P4"/>
      <text:p text:style-name="P5"><text:s/>Ad ARPAV</text:p>
      <text:p text:style-name="P6">Via Ospedale Civile, 24</text:p>
      <text:p text:style-name="P7">35121 Padova <text:s/>PD</text:p>
      <text:p text:style-name="P8"/>
      <text:p text:style-name="P9"><text:span text:style-name="T10">OGGETTO</text:span><text:span text:style-name="T11">:<text:s/></text:span><text:span text:style-name="T12">Alienazione di immobili di proprietà ARPAV <text:s/>- Lotto n. ____</text:span><text:span text:style-name="T13"><text:s/>(specificare il numero</text:span><text:span text:style-name="T14"><text:s/>del lotto)</text:span><text:span text:style-name="T15">.</text:span></text:p>
      <text:p text:style-name="P16"/>
      <text:p text:style-name="P17">DOMANDA DI PARTECIPAZIONE E DICHIARAZIONE SOSTITUTIVA</text:p>
      <text:p text:style-name="P18"/>
      <text:p text:style-name="P19">Il sottoscritto ................................................................................................................................, nato a..............…………………………............................, il …………………………………….……….,<text:s/></text:p>
      <text:p text:style-name="P20">residente …………………………………………………......................................... (prov. …………..), in Via ………………………………............................................................................ n. …………..…, in qualità di:</text:p>
      <text:list text:style-name="LFO1" text:continue-numbering="true">
        <text:list-item>
          <text:p text:style-name="P21">Persona fisica</text:p>
        </text:list-item>
        <text:list-item>
          <text:p text:style-name="P22">Legale rappresentante di:</text:p>
        </text:list-item>
      </text:list>
      <text:p text:style-name="P23">……………………………………………………………………………………………………………….….</text:p>
      <text:p text:style-name="P24">Con sede in ……………………………………………………………………………( prov. …………….),</text:p>
      <text:p text:style-name="P25">in Via ………………………………....................................................................................... n.<text:s/>……....,</text:p>
      <text:p text:style-name="P26">codice fiscale ………………………………………………………………………………………………….</text:p>
      <text:p text:style-name="P27">partita IVA ……………………………………………………………………………………………...………</text:p>
      <text:p text:style-name="P28">indirizzo posta elettronica certificata (pec) …………………………………………………………….…...</text:p>
      <text:p text:style-name="P29">tel. ………..………. Fax ………………………………e-mail …………………………………………..…..</text:p>
      <text:p text:style-name="P30"><text:span text:style-name="T31">domicilio per recapiti e comunicazioni<text:s/></text:span><text:span text:style-name="T32">(da indicare solo se diverso da residenza per le persone fisiche o sede per società/enti)</text:span></text:p>
      <text:p text:style-name="P33">…………………………………………………………………………………………………………..…………………………………………………………………………………………………………………………..</text:p>
      <text:p text:style-name="P34">Visto l’Avviso, pubblicato da ARPAV,<text:s/>con cui l’Ente ha manifestato l’intenzione di alienare, a mezzo di asta, l’immobile in oggetto, con la presente,<text:s/></text:p>
      <text:p text:style-name="P35"/>
      <text:p text:style-name="P36">C H I E D E</text:p>
      <text:p text:style-name="P37"/>
      <text:p text:style-name="P38">Di partecipare all’asta pubblica per la vendita dell’immobile di proprietà ARPAV indicato in oggetto, come descritto nella parte iniziale del predetto avviso.</text:p>
      <text:p text:style-name="P39">A tal fine, ai sensi degli artt. 46 e 47 del D.P.R. 28 dicembre 2000, n. 445, consapevole delle sanzioni penali previste dall’art. 76 del medesimo DPR 445/2000, per le ipotesi di falsità in atti e dichiarazioni mendaci ivi indicate,</text:p>
      <text:p text:style-name="P40"/>
      <text:p text:style-name="P41">D I C H I A R A</text:p>
      <text:p text:style-name="P42"/>
      <text:p text:style-name="P43">(Si raccomanda di barrare le caselle di interesse)</text:p>
      <text:p text:style-name="P44"/>
      <text:p text:style-name="P45">Di presentare offerta di acquisto dell’immobile di proprietà ARPAV indicato in oggetto in qualità di:</text:p>
      <text:p text:style-name="P46"><text:span text:style-name="T47"><text:tab/>Persona fisica privato cittadino;</text:span></text:p>
      <text:p text:style-name="P48"/>
      <text:p text:style-name="P49"><text:span text:style-name="T50"><text:tab/>Persona fisica co-partecipante con la<text:s/></text:span><text:span text:style-name="T51">quota del……….% unitamente a ……………………………….........................................................................................................</text:span><text:span text:style-name="T52"><text:note text:note-class="footnote" text:id="_ftn0"><text:note-citation>1</text:note-citation><text:note-body><text:p text:style-name="P53"><text:span text:style-name="T54"><text:tab/><text:s/>Riportare gli estremi della persona fisica o giuridica co-partecipante. In questo caso occorre che anche<text:s/></text:span><text:span text:style-name="T55">gli altri co-partecipanti compilino e sottoscrivano una domanda di partecipazione all’asta, da inserire nella stessa “Busta A – Documentazione amministrativa” (a pena d’esclusione);</text:span></text:p></text:note-body></text:note></text:span></text:p>
      <text:p text:style-name="P56"/>
      <text:p text:style-name="P57"><text:span text:style-name="T58"><text:tab/>Procuratore speciale della seguente persona fisica</text:span><text:span text:style-name="T59"><text:note text:note-class="footnote" text:id="_ftn1"><text:note-citation>2</text:note-citation><text:note-body><text:p text:style-name="P60"><text:span text:style-name="T61"><text:tab/>Allegare copia del</text:span><text:span text:style-name="T62">la procura speciale da rendersi con atto notarile o scrittura privata autenticata;</text:span></text:p></text:note-body></text:note></text:span><text:span text:style-name="T63">:</text:span></text:p>
      <text:p text:style-name="P64"><text:span text:style-name="T65">…………………………………………………………………………………………………………….<text:s/></text:span><text:span text:style-name="T66">nato/a a<text:s/></text:span><text:span text:style-name="T67">…………………………………il ………………………………</text:span></text:p>
      <text:p text:style-name="P68"/>
      <text:p text:style-name="P69"><text:span text:style-name="T70"><text:tab/>Legale rappresentante della seguente persona giuridica</text:span><text:span text:style-name="T71"><text:note text:note-class="footnote" text:id="_ftn2"><text:note-citation>3</text:note-citation><text:note-body><text:p text:style-name="P72"><text:span text:style-name="T73"><text:tab/>Allegare atto comprovante la vo</text:span><text:span text:style-name="T74">lontà d’acquisto della persona giuridica rappresentata</text:span>.</text:p></text:note-body></text:note></text:span><text:span text:style-name="T75">:</text:span></text:p>
      <text:p text:style-name="P76">(denominazione/ragione sociale)<text:s/></text:p>
      <text:p text:style-name="P77">.......................................................................................................................................................</text:p>
      <text:p text:style-name="P78">con sede a ............................................ (…...) in via .................................................... n. ........... P.I. n. ..................................................................….......</text:p>
      <text:p text:style-name="P79"/>
      <text:p text:style-name="P80"><text:span text:style-name="T81"><text:tab/>Procuratore speciale della seguente persona giu</text:span><text:span text:style-name="T82">ridica</text:span><text:span text:style-name="T83"><text:note text:note-class="footnote" text:id="_ftn3"><text:note-citation>4</text:note-citation><text:note-body><text:p text:style-name="P84"><text:span text:style-name="T85"><text:tab/>Allegare atto comprovante la volontà d’acquisto della persona giuridica rappresentata</text:span>.</text:p></text:note-body></text:note></text:span><text:span text:style-name="T86">:</text:span></text:p>
      <text:p text:style-name="P87">(denominazione/ragione sociale)<text:s/></text:p>
      <text:p text:style-name="P88">.......................................................................................................................................................</text:p>
      <text:p text:style-name="P89">con sede a ................................................ (…...) in via ................................................ n. ........... P.I. n. ..................................................................….......</text:p>
      <text:p text:style-name="P90"/>
      <text:p text:style-name="P91">D I C H<text:s/>I A R A altresì</text:p>
      <text:p text:style-name="P92"/>
      <text:p text:style-name="P93">Parte da compilare a cura della persona fisica</text:p>
      <text:p text:style-name="P94"/>
      <text:list text:style-name="LFO2" text:continue-numbering="true">
        <text:list-item>
          <text:p text:style-name="P95">di non trovarsi / che la persona rappresentata non si trova in una causa di interdizione legale o giudiziale o di inabilitazione e che a proprio carico / a carico della persona rappresentata<text:s/>non sono in corso procedure per la dichiarazione di nessuno di tali stati;<text:s/></text:p>
        </text:list-item>
      </text:list>
      <text:p text:style-name="P96"/>
      <text:list text:style-name="LFO2" text:continue-numbering="true">
        <text:list-item>
          <text:p text:style-name="P97">di non trovarsi / che la persona rappresentata non si trova nelle condizioni di incapacità di contrarre con la pubblica amministrazione, ai sensi degli artt. 32-ter e 32-quater del c.p. e successive modifiche e integrazioni, nonché ai sensi dell’art. 14, comma 2, del d.lgs. 8 giugno 2001, n. 231; <text:s text:c="2"/></text:p>
        </text:list-item>
      </text:list>
      <text:p text:style-name="P98"/>
      <text:list text:style-name="LFO2" text:continue-numbering="true">
        <text:list-item>
          <text:p text:style-name="P99">che a carico del sottoscritto / della persona rappresentata non sussistono cause di decadenza, divieto o sospensione di cui al d.lgs. n. 159/2011 e sm.i.;<text:s/></text:p>
        </text:list-item>
      </text:list>
      <text:p text:style-name="P100"/>
      <text:list text:style-name="LFO2" text:continue-numbering="true">
        <text:list-item>
          <text:p text:style-name="P101">di assumere a proprio ed esclusivo carico la cura e le spese per la redazione di eventuali variazioni catastali, sollevando a tal fine l’Ente alienante;<text:s/></text:p>
        </text:list-item>
      </text:list>
      <text:p text:style-name="P102"/>
      <text:list text:style-name="LFO2" text:continue-numbering="true">
        <text:list-item>
          <text:p text:style-name="P103">di avere preso cognizione e di accettare integralmente tutte le condizioni fissate nell’Avviso di asta pubblica e di quanto presente nel Regolamento ARPAV per l’alienazione dei beni immobili;</text:p>
        </text:list-item>
      </text:list>
      <text:p text:style-name="P104"/>
      <text:list text:style-name="LFO2" text:continue-numbering="true">
        <text:list-item>
          <text:p text:style-name="P105">di essere edotto e di accettare che l’immobile verrà venduto a corpo, nello stato di fatto e di diritto in cui si trova, a favore del miglior offerente individuato a norma di legge e del bando;</text:p>
        </text:list-item>
      </text:list>
      <text:p text:style-name="P106"/>
      <text:list text:style-name="LFO2" text:continue-numbering="true">
        <text:list-item>
          <text:p text:style-name="P107">di essere a conoscenza dello stato di fatto e di diritto in cui si trova l’immobile oggetto dell’asta cui si concorre, di bene conoscerlo in tutte le sue parti, nel suo complesso e valore e di conoscere tutti i vincoli esistenti sullo stesso, di avere vagliato su tutte le circostanze che possono influire sull’offerta presentata e di essere a conoscenza delle vigenti norme e dei vigenti strumenti di pianificazione del Comune di Treviso;<text:s/></text:p>
        </text:list-item>
      </text:list>
      <text:p text:style-name="P108"/>
      <text:list text:style-name="LFO2" text:continue-numbering="true">
        <text:list-item>
          <text:p text:style-name="P109">di essere edotto e di accettare che tutte le imposte, tasse e spese conseguenti alla stipula dell’atto e inerenti il trasferimento, sono a carico dell’acquirente;<text:s/></text:p>
        </text:list-item>
      </text:list>
      <text:p text:style-name="P110"/>
      <text:list text:style-name="LFO2" text:continue-numbering="true">
        <text:list-item>
          <text:p text:style-name="P111">di essere edotto e di accettare che l’aggiudicatario dovrà provvedere al pagamento del prezzo offerto per<text:s/>procedere alla sottoscrizione del contratto di compravendita;<text:s/></text:p>
        </text:list-item>
      </text:list>
      <text:p text:style-name="P112"/>
      <text:p text:style-name="P113">l)<text:tab/>di essere edotto che laddove il versamento del prezzo avvenga con l’erogazione di somme, in seguito a contratto di mutuo/prestito, se ne dovrà dare conto nell’atto di vendita;<text:s/></text:p>
      <text:p text:style-name="P114"/>
      <text:p text:style-name="P115">m) <text:s text:c="3"/><text:tab/>di<text:s/>adempiere ogni obbligazione relativa all’immobile e all’attività ivi svolta a far data dal contratto di vendita, manlevando, a tal fine, l’Ente alienante;<text:s/></text:p>
      <text:p text:style-name="P116"/>
      <text:p text:style-name="P117">n)<text:s/><text:tab/>di non trovarsi in alcuno dei divieti speciali a comprare contemplati dall’art. 1471 c.c. e, in<text:s/>particolare, di non essere né un Amministratore pubblico né un pubblico ufficiale che concorre, direttamente o per interposta persona, all’asta pubblica;</text:p>
      <text:p text:style-name="P118"/>
      <text:p text:style-name="P119"/>
      <text:p text:style-name="P120">Parte da compilare a cura della persona giuridica</text:p>
      <text:p text:style-name="P121"/>
      <text:p text:style-name="P122">a)<text:s/><text:tab/>che oltre al sottoscritto gli amministratori<text:s/>muniti di rappresentanza della persona giuridica sono:</text:p>
      <text:p text:style-name="P123">– cognome e nome ................................................................................................................ nato a ...................................................................... (............) il ................................. carica ricoperta nell’ambito della società: ...........................................................................</text:p>
      <text:p text:style-name="P124">– cognome e nome ................................................................................................................ nato a ...................................................................... (............) il ................................. carica ricoperta nell’ambito della società: ...........................................................................</text:p>
      <text:p text:style-name="P125">– cognome e nome ................................................................................................................ nato a ......................................................................<text:s/>(............) il ................................. carica ricoperta nell’ambito della società: ...........................................................................</text:p>
      <text:p text:style-name="P126"/>
      <text:p text:style-name="P127"><text:span text:style-name="T128">b)<text:s/></text:span><text:span text:style-name="T129"><text:tab/>che la persona giuridica non si trova in stato di fallimento, di liquidazione,<text:s/></text:span><text:span text:style-name="T130">di amministrazione controllata, di concordato preventivo o in qualsiasi altra situazione equivalente secondo la legislazione vigente, che nei propri confronti e nei confronti degli amministratori muniti di potere di rappresentanza di cui sopra non è in cor</text:span><text:span text:style-name="T131">so un procedimento per la dichiarazione di una di tali situazioni<text:s/></text:span><text:span text:style-name="T132">e che dette procedure non si sono verificate nel quinquennio antecedente l’asta;<text:s/></text:span></text:p>
      <text:p text:style-name="P133"/>
      <text:p text:style-name="P134">c)<text:s/><text:tab/>che, oltre al sottoscritto, anche gli amministratori muniti di potere di rappresentanza sopra indicati,<text:s/>non si trovano nelle condizioni di incapacità di contrarre con la pubblica amministrazione, ai sensi degli artt. 32-ter e 32-quater del c.p. e successive modifiche e integrazioni, nonché ai sensi dell’art. 14, comma 2, del d.lgs. 8 giugno 2001, n. 231;<text:s/></text:p>
      <text:p text:style-name="P135"/>
      <text:p text:style-name="P136"><text:span text:style-name="T137">d)<text:s/></text:span><text:span text:style-name="T138"><text:tab/></text:span><text:span text:style-name="T139">che nei confronti dei soggetti individuati dall’art. 85 del d.lgs. n. 159/2011, non sussistono, per quanto a conoscenza, cause di decadenza, di divieto o di sospensione di cui all’art. 67 e tentativi di infiltrazione mafiosa, di cui all’art. 84, comma<text:s/></text:span><text:span text:style-name="T140">4, dello stesso d.lgs. n. 159/2011 e s.m.i.;</text:span></text:p>
      <text:p text:style-name="P141"/>
      <text:p text:style-name="P142">e)<text:s/><text:tab/>di assumere a proprio ed esclusivo carico la cura e le spese per la redazione di eventuali variazioni catastali, sollevando a tal fine l’Ente alienante;<text:s/></text:p>
      <text:p text:style-name="P143"/>
      <text:p text:style-name="P144">f)<text:s/><text:tab/>di avere preso cognizione e di accettare integralmente tutte le condizioni fissate nel bando d’asta e di quanto presente nel Regolamento ARPAV per l’alienazione dei beni immobili;</text:p>
      <text:p text:style-name="P145"/>
      <text:p text:style-name="P146">g)<text:s/><text:tab/>di essere edotto e di accettare che l’immobile verrà venduto a corpo, nello stato di fatto e di diritto in cui si trova, a favore del miglior offerente individuato a norma di legge e del bando;<text:s/></text:p>
      <text:p text:style-name="P147"/>
      <text:p text:style-name="P148">h)<text:s/><text:tab/>di essere a conoscenza dello stato di fatto e di diritto in cui si trova l’immobile oggetto dell’asta cui concorre e di bene conoscerlo in tutte le sue parti, nel suo complesso e valore e di conoscere tutti i vincoli esistenti sullo stesso, di avere vagliato su tutte le circostanze che possono influire sull’offerta presentata e di essere a conoscenza delle vigenti norme e dei vigenti strumenti di pianificazione del Comune di Treviso;<text:s/></text:p>
      <text:p text:style-name="P149"/>
      <text:list text:style-name="LFO3" text:continue-numbering="true">
        <text:list-item>
          <text:p text:style-name="P150">di essere edotto e di accettare che tutte le imposte, tasse e spese conseguenti alla stipula dell’atto e inerenti il trasferimento sono a carico dell’acquirente;<text:s/></text:p>
        </text:list-item>
      </text:list>
      <text:p text:style-name="P151"/>
      <text:p text:style-name="P152">l)<text:s/><text:tab/>di essere edotto e di accettare che l’aggiudicatario dovrà provvedere al<text:s/>pagamento del prezzo offerto per procedere alla sottoscrizione del contratto di compravendita;<text:s/></text:p>
      <text:p text:style-name="P153"/>
      <text:p text:style-name="P154">m)<text:s/><text:tab/>di essere edotto che laddove il versamento del prezzo avvenga con l’erogazione di somme, in seguito a contratto di mutuo/prestito, se ne dovrà dare conto nell’atto di vendita;</text:p>
      <text:p text:style-name="P155"/>
      <text:p text:style-name="P156">n)<text:s/><text:tab/>di adempiere ogni obbligazione relativa all’immobile ed all’attività ivi svolta a far data dal contratto di cessione, manlevando, a tal fine, l’Ente alienante;<text:s/></text:p>
      <text:p text:style-name="P157"/>
      <text:p text:style-name="P158"><text:span text:style-name="T159">o)<text:s/></text:span><text:span text:style-name="T160"><text:tab/></text:span><text:span text:style-name="T161">di trovarsi in situazione di controllo diretto o come controllan</text:span><text:span text:style-name="T162">te o come controllato con le seguenti imprese (indicare denominazione, ragione sociale e sede) .................................................................................................................................................................</text:span><text:span text:style-name="T163">.........................................................................................................................................................</text:span></text:p>
      <text:p text:style-name="P164"><text:span text:style-name="T165">oppure</text:span><text:span text:style-name="T166"><text:s text:c="2"/></text:span></text:p>
      <text:p text:style-name="P167">di non trovarsi in situazione di controllo diretto o come controllante o come controllato con<text:s/>alcuna impresa;</text:p>
      <text:p text:style-name="P168"/>
      <text:p text:style-name="P169">Data ............…….................</text:p>
      <text:p text:style-name="P170">Firma<text:s/></text:p>
      <text:p text:style-name="P171">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Allegati:</text:p>
      <text:list text:style-name="LFO4" text:continue-numbering="true">
        <text:list-item>
          <text:p text:style-name="P196">Fotocopia di un documento valido del sottoscrittore;</text:p>
        </text:list-item>
        <text:list-item>
          <text:p text:style-name="P197">Procura autentica (nel caso di<text:s/>procuratore);</text:p>
        </text:list-item>
        <text:list-item>
          <text:p text:style-name="P198">Atto comprovante la volontà dell’Ente rappresentato (nel caso di persona giuridica o Ente);</text:p>
        </text:list-item>
        <text:list-item>
          <text:p text:style-name="P199">Copia della polizza fideiussoria o assicurativa, a titolo di cauzione provvisoria.</text:p>
        </text:list-item>
      </text:list>
      <text:p text:style-name="P200"/>
      <text:p text:style-name="P201"><text:span text:style-name="T202">N.B.: si raccomanda di allegare fotocopia documento riconoscimento</text:span><text:span text:style-name="T203"><text:s/>in corso di validità e si rammenta che ciascuna pagina della dichiarazione deve recare la firma o la sigla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Bookman Old Style" style:font-name-complex="Microsoft Sans Serif" fo:font-style="italic" style:font-style-asian="italic" style:font-style-complex="italic" fo:hyphenate="false"/>
    </style:style>
    <style:style style:name="Normale1" style:display-name="Normale1" style:family="paragraph">
      <style:paragraph-properties fo:widows="0" fo:orphans="0"/>
      <style:text-properties fo:color="#000000" style:letter-kerning="true" fo:font-size="12pt" style:font-size-asian="12pt" style:language-asian="hi" style:country-asian="IN" style:language-complex="hi" style:country-complex="I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NormaleWeb" style:display-name="Normale (Web)" style:family="paragraph" style:parent-style-name="Normale">
      <style:paragraph-properties style:text-autospace="none" fo:margin-top="0.0694in" fo:margin-bottom="0.0694in"/>
      <style:text-properties style:font-size-complex="10pt" fo:hyphenate="false"/>
    </style:style>
    <style:style style:name="Caratterinotaapièdipagina" style:display-name="Caratteri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/>
      <style:text-properties style:font-name="Arial MT" style:font-name-complex="Arial MT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complex="Arial MT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bold" style:font-weight-asian="bold" fo:font-style="normal" style:font-style-asian="norma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.4916in" text:list-level-position-and-space-mode="label-alignment">
          <style:list-level-label-alignment text:label-followed-by="listtab" fo:margin-left="0.6881in" fo:text-indent="-0.4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alazzolo Acreide</dc:title>
    <dc:description/>
    <dc:subject/>
    <meta:initial-creator>utente</meta:initial-creator>
    <dc:creator>Giovanna Castagnini</dc:creator>
    <meta:creation-date>2023-10-25T14:07:00Z</meta:creation-date>
    <dc:date>2023-11-07T12:16:00Z</dc:date>
    <meta:print-date>2023-11-07T12:15:00Z</meta:print-date>
    <meta:template xlink:href="Normal" xlink:type="simple"/>
    <meta:editing-cycles>11</meta:editing-cycles>
    <meta:editing-duration>PT1020S</meta:editing-duration>
    <meta:document-statistic meta:page-count="1" meta:paragraph-count="22" meta:word-count="1719" meta:character-count="11497" meta:row-count="81" meta:non-whitespace-character-count="9800"/>
  </office:meta>
</office:document-meta>
</file>