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Corpodeltesto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" style:parent-style-name="Corpodeltesto" style:family="paragraph">
      <style:paragraph-properties fo:text-align="justify" fo:margin-top="0in" style:line-height-at-least="0.25in" fo:margin-left="0.6263in" fo:margin-right="0.2715in" fo:text-indent="0.9173in">
        <style:tab-stops>
          <style:tab-stop style:type="left" style:position="3.8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Corpodeltesto" style:family="paragraph">
      <style:paragraph-properties fo:text-align="justify" style:line-height-at-least="0.25in" fo:margin-right="-0.0013in">
        <style:tab-stops>
          <style:tab-stop style:type="left" style:position="4.4888in"/>
          <style:tab-stop style:type="left" style:position="6.8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3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4" style:parent-style-name="Corpodeltesto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Rimandonotaapièdipagina" style:family="text">
      <style:text-properties style:font-name="Arial" style:font-name-complex="Arial" style:font-style-complex="italic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weight-complex="bold" fo:font-size="9pt" style:font-size-asian="9pt" style:font-size-complex="9pt"/>
    </style:style>
    <style:style style:name="T29" style:parent-style-name="Car.predefinitoparagrafo" style:family="text">
      <style:text-properties style:font-weight-complex="bold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33" style:parent-style-name="Normale" style:family="paragraph">
      <style:paragraph-properties fo:text-align="justify" fo:margin-top="0.0694in" fo:margin-bottom="0.0694in"/>
      <style:text-properties style:font-weight-complex="bold"/>
    </style:style>
    <style:style style:name="P34" style:parent-style-name="Normale" style:family="paragraph">
      <style:paragraph-properties fo:text-align="justify" fo:margin-top="0.0694in" fo:margin-bottom="0.0694in"/>
    </style:style>
    <style:style style:name="T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Corpodeltesto" style:list-style-name="LFO1" style:family="paragraph">
      <style:paragraph-properties fo:text-align="justify" fo:margin-top="0in" fo:line-height="150%">
        <style:tab-stops>
          <style:tab-stop style:type="left" style:position="-2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Corpodeltesto" style:list-style-name="LFO1" style:family="paragraph">
      <style:paragraph-properties fo:text-align="justify" fo:margin-top="0in" fo:line-height="150%">
        <style:tab-stops>
          <style:tab-stop style:type="left" style:position="-2.2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Corpodeltesto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1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3" style:parent-style-name="sche_3" style:family="paragraph">
      <style:paragraph-properties style:line-height-at-least="0.25in"/>
      <style:text-properties style:font-name="Arial" style:font-name-complex="Arial" fo:font-size="11pt" style:font-size-asian="11pt" style:font-size-complex="11pt" fo:language="it" fo:country="IT"/>
    </style:style>
    <style:style style:name="P54" style:parent-style-name="sche_3" style:family="paragraph">
      <style:paragraph-properties style:line-height-at-least="0.25in" fo:text-indent="0.4916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5" style:parent-style-name="sche_3" style:family="paragraph">
      <style:paragraph-properties style:line-height-at-least="0.25in" fo:text-indent="0.4916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6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7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8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9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0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1" style:parent-style-name="sche_3" style:family="paragraph">
      <style:paragraph-properties style:line-height-at-least="0.25in"/>
      <style:text-properties style:font-name="Arial" style:font-name-complex="Arial" fo:font-size="11pt" style:font-size-asian="11pt" style:font-size-complex="11pt" fo:language="it" fo:country="IT"/>
    </style:style>
    <style:style style:name="P62" style:parent-style-name="sche_3" style:family="paragraph">
      <style:paragraph-properties style:line-height-at-least="0.25in" fo:margin-left="-0.098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65" style:parent-style-name="Car.predefinitoparagrafo" style:family="text">
      <style:text-properties style:font-name="Arial" style:font-name-asian="MS Mincho" style:font-name-complex="Arial" fo:font-style="italic" style:font-style-asian="italic" style:font-style-complex="italic" fo:language="it" fo:country="IT"/>
    </style:style>
    <style:style style:name="T66" style:parent-style-name="Car.predefinitoparagrafo" style:family="text">
      <style:text-properties style:font-name="Arial" style:font-name-asian="MS Mincho" style:font-name-complex="Arial" fo:font-style="italic" style:font-style-asian="italic" style:font-style-complex="italic" fo:language="it" fo:country="IT"/>
    </style:style>
    <style:style style:name="P67" style:parent-style-name="Oggetto" style:family="paragraph">
      <style:paragraph-properties fo:margin-top="0.0784in" style:line-height-at-least="0.25in" fo:margin-right="0.2708in"/>
      <style:text-properties style:font-name-complex="Arial" fo:font-size="11pt" style:font-size-asian="11pt" style:font-size-complex="11pt"/>
    </style:style>
    <style:style style:name="P68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che_4" style:family="paragraph">
      <style:paragraph-properties fo:text-align="center" fo:margin-left="2.95in">
        <style:tab-stops>
          <style:tab-stop style:type="left" style:leader-style="dotted" style:leader-text="." style:position="3.1777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75" style:parent-style-name="Normale" style:family="paragraph">
      <style:paragraph-properties fo:text-align="center" fo:margin-left="2.95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9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<text:s/>C) (Offerta economica)</text:p>
      <text:p text:style-name="P2">Marca da bollo</text:p>
      <text:p text:style-name="P3">Da € 16,00</text:p>
      <text:p text:style-name="P4"/>
      <text:p text:style-name="P5">Ad ARPAV<text:s/></text:p>
      <text:p text:style-name="P6">Via Ospedale Civile, 24</text:p>
      <text:p text:style-name="P7"><text:s text:c="64"/><text:s text:c="35"/>35121 <text:s/>Padova PD</text:p>
      <text:p text:style-name="P8"/>
      <text:p text:style-name="P9"><text:s text:c="5"/></text:p>
      <text:p text:style-name="P10"><text:span text:style-name="T11">Oggetto</text:span><text:span text:style-name="T12">: Offerta per l’acquisto di<text:s/></text:span><text:span text:style-name="T13">immobili di proprietà ARPAV –<text:s/></text:span><text:span text:style-name="T14">Lotto n.<text:s/></text:span><text:bookmark-start text:name="OLE_LINK29"/><text:bookmark-start text:name="OLE_LINK30"/><text:bookmark-start text:name="OLE_LINK31"/><text:span text:style-name="T15">______</text:span><text:span text:style-name="T16"><text:s/></text:span><text:span text:style-name="T17">(</text:span><text:span text:style-name="T18">specificare il numero del lotto)</text:span><text:span text:style-name="T19">.</text:span><text:bookmark-end text:name="OLE_LINK29"/><text:bookmark-end text:name="OLE_LINK30"/><text:bookmark-end text:name="OLE_LINK31"/></text:p>
      <text:p text:style-name="P20"/>
      <text:p text:style-name="P21">Visto l’Avviso, pubblicato da ARPAV, con cui l’Ente ha manifestato l’intenzione<text:s/>di alienare, a mezzo di asta, l’immobile in oggetto, con la presente,<text:s/></text:p>
      <text:p text:style-name="P22"/>
      <text:p text:style-name="P23"/>
      <text:p text:style-name="P24"><text:span text:style-name="T25">Il sottoscritto</text:span><text:span text:style-name="T26"><text:note text:note-class="footnote" text:id="_ftn0"><text:note-citation>1</text:note-citation><text:note-body><text:p text:style-name="P27"><text:s/><text:span text:style-name="T28">In caso di offerta cumulativa dovranno essere specificate le quote di proprietà che ciascuno intende acquistare: l’offerta dovrà riguardare, comunque, l’intera<text:s/></text:span><text:span text:style-name="T29">proprietà del lotto, a pena di invalidità dell’offerta medesima. In caso di offerta cumulativa devono osservarsi le seguenti prescrizioni:</text:span></text:p><text:p text:style-name="P30">- la dichiarazione attinente le generalità dell’offerente e contenenti la volontà di acquisto nonché di accettazione<text:s/>delle condizioni di vendita dovrà essere resa, separatamente, da ciascuno degli offerenti;</text:p><text:p text:style-name="P31">- l’offerta economica dovrà essere unica e sottoscritta da ciascuno degli offerenti;</text:p><text:p text:style-name="P32">- le fotocopie dei documenti di identità dovranno essere presentate in riferimento a ciascuno dei firmatari delle dichiarazioni di cui ai punti precedenti.</text:p><text:p text:style-name="P33"/><text:p text:style-name="P34"/></text:note-body></text:note></text:span><text:span text:style-name="T35"><text:s/>........................................................................................................................................., nato a ..............…………………………........</text:span><text:span text:style-name="T36">..................., il ………………..............................................., residente a ………………….…………....... (prov. …..), in Via ………......................................... n. ……,<text:s/></text:span></text:p>
      <text:p text:style-name="P37">in qualità di:</text:p>
      <text:list text:style-name="LFO1" text:continue-numbering="true">
        <text:list-item>
          <text:p text:style-name="P38">Persona fisica</text:p>
        </text:list-item>
        <text:list-item>
          <text:p text:style-name="P39">Legale rappresentante di:</text:p>
        </text:list-item>
      </text:list>
      <text:p text:style-name="P40">………………………………………………………………………………………………………….………….</text:p>
      <text:p text:style-name="P41">Con sede a ………………………………..………………………………………………( prov. ……………),</text:p>
      <text:p text:style-name="P42">in Via ………………………………....................................................................................... n. ………....,</text:p>
      <text:p text:style-name="P43">codice fiscale ……………..……………………………………………………………………………………….</text:p>
      <text:p text:style-name="P44">partita IVA …………………………………………………………………………………………………………</text:p>
      <text:p text:style-name="P45">indirizzo posta elettronica certificata (pec) ………………………………….………………………………...</text:p>
      <text:p text:style-name="P46">tel. ……………………………. Fax ……………………… e-mail ……………………………..…………..…..</text:p>
      <text:p text:style-name="P47"><text:span text:style-name="T48">domicilio per recapiti e comunicazioni<text:s/></text:span><text:span text:style-name="T49">(da indicare sol</text:span><text:span text:style-name="T50">o se diverso da residenza per le persone fisiche o sede per società/enti)</text:span></text:p>
      <text:p text:style-name="P51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2">DICHIARA</text:p>
      <text:p text:style-name="P53">di essere intenzionato/i, nel caso di aggiudicazione, al pieno e incondizionato<text:s/>rispetto di tutte le<text:s/><text:soft-page-break/>condizioni contenute nel presente avviso nonché a riportare l’impegno a mantenere valida e vincolante l’offerta per 210 giorni consecutivi, a decorrere dalla data di presentazione della stessa.</text:p>
      <text:p text:style-name="P54"/>
      <text:p text:style-name="P55">Pertanto</text:p>
      <text:p text:style-name="P56"/>
      <text:p text:style-name="P57">OFFRE<text:s/></text:p>
      <text:p text:style-name="P58"/>
      <text:p text:style-name="P59">per l’acquisto del bene immobile sopra individuato il seguente prezzo:</text:p>
      <text:p text:style-name="P60"/>
      <text:p text:style-name="P61">_________________________________________________________________________________</text:p>
      <text:p text:style-name="P62"><text:span text:style-name="T63">(</text:span><text:span text:style-name="T64">indicare il prezzo, espresso in euro, sia in cifre che in lettere,<text:s/></text:span><text:span text:style-name="T65">al netto delle imposte, e pari o in aumento rispetto al<text:s/></text:span><text:span text:style-name="T66">prezzo a base d’asta)</text:span></text:p>
      <text:p text:style-name="P67"><text:s text:c="14"/>Distintamente,</text:p>
      <text:p text:style-name="P68"/>
      <text:p text:style-name="P69">Data<text:tab/></text:p>
      <text:p text:style-name="P70"/>
      <text:p text:style-name="P71"><text:tab/>Firma</text:p>
      <text:p text:style-name="P72"/>
      <text:p text:style-name="P73"><text:s text:c="58"/>_______________________________________</text:p>
      <text:p text:style-name="P74">Firma leggibile e per esteso dell’offerente / legale rappresentante / procuratore</text:p>
      <text:p text:style-name="P75"><text:span text:style-name="T76">Sottoscrizione non autenticata ma corredata da copia fotostatica del documento di identità del firmatario in corso di validità (</text:span><text:span text:style-name="T77">art.38,</text:span><text:span text:style-name="T78"><text:s/>co.3°, D.P.R. n. 445/2000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fo:font-size="8pt" style:font-size-asian="8pt" style:font-size-complex="10pt" fo:hyphenate="false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bollo" style:display-name="bollo" style:family="paragraph" style:parent-style-name="Normale">
      <style:paragraph-properties style:punctuation-wrap="simple" style:text-autospace="none" fo:text-align="justify" style:line-height-at-least="0.3333in"/>
      <style:text-properties style:font-name="Arial" fo:color="#0000FF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Times New Roman" fo:font-size="9pt" style:font-size-asian="9pt"/>
    </style:style>
    <style:style style:name="il" style:display-name="il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fo:font-style="normal" style:font-style-asian="normal" style:use-window-font-color="true" fo:font-size="20pt" style:font-size-asian="2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5909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relli</meta:initial-creator>
    <dc:creator>Giovanna Castagnini</dc:creator>
    <meta:creation-date>2023-10-26T12:18:00Z</meta:creation-date>
    <dc:date>2023-11-07T12:13:00Z</dc:date>
    <meta:print-date>2023-11-07T12:12:00Z</meta:print-date>
    <meta:template xlink:href="Normal" xlink:type="simple"/>
    <meta:editing-cycles>12</meta:editing-cycles>
    <meta:editing-duration>PT840S</meta:editing-duration>
    <meta:document-statistic meta:page-count="2" meta:paragraph-count="5" meta:word-count="391" meta:character-count="2618" meta:row-count="18" meta:non-whitespace-character-count="2232"/>
  </office:meta>
</office:document-meta>
</file>