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Corpodeltesto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Corpodeltesto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9" style:parent-style-name="Corpodeltesto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0" style:parent-style-name="Corpodeltesto" style:family="paragraph">
      <style:paragraph-properties fo:text-align="justify" style:line-height-at-least="0.25in" fo:margin-right="-0.0013in">
        <style:tab-stops>
          <style:tab-stop style:type="left" style:position="4.4888in"/>
          <style:tab-stop style:type="left" style:position="6.8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2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23" style:parent-style-name="Corpodeltesto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Rimandonotaapièdipagina" style:family="text">
      <style:text-properties style:font-name="Arial" style:font-name-complex="Arial" style:font-style-complex="italic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weight-complex="bold" fo:font-size="9pt" style:font-size-asian="9pt" style:font-size-complex="9pt"/>
    </style:style>
    <style:style style:name="T28" style:parent-style-name="Car.predefinitoparagrafo" style:family="text">
      <style:text-properties style:font-weight-complex="bold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weight-complex="bold" fo:font-size="9pt" style:font-size-asian="9pt" style:font-size-complex="9pt"/>
    </style:style>
    <style:style style:name="P32" style:parent-style-name="Normale" style:family="paragraph">
      <style:paragraph-properties fo:text-align="justify" fo:margin-top="0.0694in" fo:margin-bottom="0.0694in"/>
      <style:text-properties style:font-weight-complex="bold"/>
    </style:style>
    <style:style style:name="P33" style:parent-style-name="Normale" style:family="paragraph">
      <style:paragraph-properties fo:text-align="justify" fo:margin-top="0.0694in" fo:margin-bottom="0.0694in"/>
    </style:style>
    <style:style style:name="T3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36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37" style:parent-style-name="Corpodeltesto" style:list-style-name="LFO1" style:family="paragraph">
      <style:paragraph-properties fo:text-align="justify" fo:margin-top="0in" fo:line-height="150%">
        <style:tab-stops>
          <style:tab-stop style:type="left" style:position="-2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Corpodeltesto" style:list-style-name="LFO1" style:family="paragraph">
      <style:paragraph-properties fo:text-align="justify" fo:margin-top="0in" fo:line-height="150%">
        <style:tab-stops>
          <style:tab-stop style:type="left" style:position="-2.75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Corpodeltesto" style:family="paragraph">
      <style:paragraph-properties fo:text-align="justify" fo:line-height="150%"/>
    </style:style>
    <style:style style:name="T4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50" style:parent-style-name="Corpodeltesto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2" style:parent-style-name="sche_3" style:family="paragraph">
      <style:paragraph-properties style:line-height-at-least="0.25in"/>
      <style:text-properties style:font-name="Arial" style:font-name-complex="Arial" fo:font-size="11pt" style:font-size-asian="11pt" style:font-size-complex="11pt" fo:language="it" fo:country="IT"/>
    </style:style>
    <style:style style:name="P53" style:parent-style-name="sche_3" style:family="paragraph">
      <style:paragraph-properties style:line-height-at-least="0.25in" fo:text-indent="0.4916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4" style:parent-style-name="sche_3" style:family="paragraph">
      <style:paragraph-properties style:line-height-at-least="0.25in" fo:text-indent="0.4916in"/>
      <style:text-properties style:font-name="Arial" style:font-name-complex="Arial" style:font-weight-complex="bold" fo:font-size="11pt" style:font-size-asian="11pt" style:font-size-complex="11pt" fo:language="it" fo:country="IT"/>
    </style:style>
    <style:style style:name="P55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6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7" style:parent-style-name="sche_3" style:family="paragraph">
      <style:paragraph-properties fo:text-align="center" style:line-height-at-least="0.25in" fo:margin-left="0.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58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59" style:parent-style-name="sche_3" style:family="paragraph">
      <style:paragraph-properties style:line-height-at-least="0.25in" fo:margin-left="0.625in">
        <style:tab-stops/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0" style:parent-style-name="sche_3" style:family="paragraph">
      <style:paragraph-properties style:line-height-at-least="0.25in"/>
      <style:text-properties style:font-name="Arial" style:font-name-complex="Arial" fo:font-size="11pt" style:font-size-asian="11pt" style:font-size-complex="11pt" fo:language="it" fo:country="IT"/>
    </style:style>
    <style:style style:name="P61" style:parent-style-name="sche_3" style:family="paragraph">
      <style:paragraph-properties style:line-height-at-least="0.25in" fo:margin-left="-0.0986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63" style:parent-style-name="Car.predefinitoparagrafo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64" style:parent-style-name="Car.predefinitoparagrafo" style:family="text">
      <style:text-properties style:font-name="Arial" style:font-name-asian="MS Mincho" style:font-name-complex="Arial" fo:font-style="italic" style:font-style-asian="italic" style:font-style-complex="italic" fo:language="it" fo:country="IT"/>
    </style:style>
    <style:style style:name="T65" style:parent-style-name="Car.predefinitoparagrafo" style:family="text">
      <style:text-properties style:font-name="Arial" style:font-name-asian="MS Mincho" style:font-name-complex="Arial" fo:font-style="italic" style:font-style-asian="italic" style:font-style-complex="italic" fo:language="it" fo:country="IT"/>
    </style:style>
    <style:style style:name="P66" style:parent-style-name="Oggetto" style:family="paragraph">
      <style:paragraph-properties fo:margin-top="0.0784in" style:line-height-at-least="0.25in" fo:margin-right="0.2708in"/>
      <style:text-properties style:font-name-complex="Arial" fo:font-size="11pt" style:font-size-asian="11pt" style:font-size-complex="11pt"/>
    </style:style>
    <style:style style:name="P67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Corpodeltesto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sche_4" style:family="paragraph">
      <style:paragraph-properties fo:text-align="center" fo:margin-left="2.95in">
        <style:tab-stops>
          <style:tab-stop style:type="left" style:leader-style="dotted" style:leader-text="." style:position="3.1777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74" style:parent-style-name="Normale" style:family="paragraph">
      <style:paragraph-properties fo:text-align="center" fo:margin-left="2.95in">
        <style:tab-stops/>
      </style:paragraph-properties>
    </style:style>
    <style:style style:name="T7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7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78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Allegato C) (Offerta economica)</text:p>
      <text:p text:style-name="P2">Marca da bollo</text:p>
      <text:p text:style-name="P3">Da € 16,00</text:p>
      <text:p text:style-name="P4"/>
      <text:p text:style-name="P5">Ad ARPAV<text:s/></text:p>
      <text:p text:style-name="P6">Via Ospedale Civile, 24</text:p>
      <text:p text:style-name="P7"><text:s text:c="64"/><text:s text:c="35"/>35121 <text:s/>Padova PD</text:p>
      <text:p text:style-name="P8"/>
      <text:p text:style-name="P9"><text:s text:c="5"/></text:p>
      <text:p text:style-name="P10"><text:span text:style-name="T11">Oggetto</text:span><text:span text:style-name="T12">:<text:s/></text:span><text:span text:style-name="T13">Offerta per l’acquisto di<text:s/></text:span><text:span text:style-name="T14">immobili di proprietà ARPAV –</text:span><text:span text:style-name="T15"><text:s/></text:span><text:span text:style-name="T16">Lotto n. 1</text:span><text:span text:style-name="T17">: Terreno sito in Treviso e censito al C.T. al foglio 27, mappale 862, di mq. 38.</text:span></text:p>
      <text:p text:style-name="P18"/>
      <text:p text:style-name="P19"/>
      <text:p text:style-name="P20">Preso atto dell’Avviso, pubblicato da ARPAV, con cui l’Ente ha manifestato l’intenzione di alienare, a mezzo di asta, l’immobile in oggetto, con la presente,<text:s/></text:p>
      <text:p text:style-name="P21"/>
      <text:p text:style-name="P22"/>
      <text:p text:style-name="P23"><text:span text:style-name="T24">Il sottoscritto</text:span><text:span text:style-name="T25"><text:note text:note-class="footnote" text:id="_ftn0"><text:note-citation>1</text:note-citation><text:note-body><text:p text:style-name="P26"><text:s/><text:span text:style-name="T27">In caso di offerta cumulativa dovranno essere specificate le quote di proprietà che ciascuno intende acquistare: l’offerta</text:span><text:span text:style-name="T28"><text:s/>dovrà riguardare, comunque, l’intera proprietà del lotto, a pena di invalidità dell’offerta medesima. In caso di offerta cumulativa devono osservarsi le seguenti prescrizioni:</text:span></text:p><text:p text:style-name="P29">- la dichiarazione attinente le generalità dell’offerente e contenenti la volontà di acquisto nonché di accettazione delle condizioni di vendita dovrà essere resa, separatamente, da ciascuno degli offerenti;</text:p><text:p text:style-name="P30">- l’offerta economica dovrà essere unica e sottoscritta da ciascuno degli offerenti;</text:p><text:p text:style-name="P31">- le fotocopie dei documenti di identità dovranno essere presentate in riferimento a ciascuno dei firmatari delle dichiarazioni di cui ai punti precedenti.</text:p><text:p text:style-name="P32"/><text:p text:style-name="P33"/></text:note-body></text:note></text:span><text:span text:style-name="T34"><text:s/>........................................................................................................................................., n</text:span><text:span text:style-name="T35">ato a ..............…………………………..........................., il ………………..............................................., residente a ………………….…………....... (prov. …..), in Via ………......................................... n. ……,<text:s/></text:span></text:p>
      <text:p text:style-name="P36">in qualità di:</text:p>
      <text:list text:style-name="LFO1" text:continue-numbering="true">
        <text:list-item>
          <text:p text:style-name="P37">Persona fisica</text:p>
        </text:list-item>
        <text:list-item>
          <text:p text:style-name="P38">Legale rappresentante di:</text:p>
        </text:list-item>
      </text:list>
      <text:p text:style-name="P39">………………………………………………………………………………………………………….………….</text:p>
      <text:p text:style-name="P40">Con sede a ………………………………..………………………………………………( prov. ……………),</text:p>
      <text:p text:style-name="P41">in Via ………………………………....................................................................................... n. ………....,</text:p>
      <text:p text:style-name="P42">codice fiscale ……………..……………………………………………………………………………………….</text:p>
      <text:p text:style-name="P43">partita IVA …………………………………………………………………………………………………………</text:p>
      <text:p text:style-name="P44">indirizzo posta elettronica certificata (pec) ………………………………….………………………………...</text:p>
      <text:p text:style-name="P45">tel. ……………………………. Fax ……………………… e-mail ……………………………..…………..…..</text:p>
      <text:p text:style-name="P46"><text:span text:style-name="T47">domicilio per rec</text:span><text:span text:style-name="T48">apiti e comunicazioni<text:s/></text:span><text:span text:style-name="T49">(da indicare solo se diverso da residenza per le persone fisiche o sede per società/enti)</text:span>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51">DICHIARA</text:p>
      <text:p text:style-name="P52">di essere intenzionato/i, nel caso di<text:s/>aggiudicazione, al pieno e incondizionato rispetto di tutte le<text:s/><text:soft-page-break/>condizioni contenute nel presente avviso nonché a riportare l’impegno a mantenere valida e vincolante l’offerta per 210 giorni consecutivi, a decorrere dalla data di presentazione della stessa.</text:p>
      <text:p text:style-name="P53"/>
      <text:p text:style-name="P54">Pertanto</text:p>
      <text:p text:style-name="P55"/>
      <text:p text:style-name="P56">OFFRE<text:s/></text:p>
      <text:p text:style-name="P57"/>
      <text:p text:style-name="P58">per l’acquisto del bene immobile sopra individuato il seguente prezzo:</text:p>
      <text:p text:style-name="P59"/>
      <text:p text:style-name="P60">_________________________________________________________________________________</text:p>
      <text:p text:style-name="P61"><text:span text:style-name="T62">(</text:span><text:span text:style-name="T63">indicare il prezzo, espresso in euro, sia in cifre che in lettere,<text:s/></text:span><text:span text:style-name="T64">al netto delle</text:span><text:span text:style-name="T65"><text:s/>imposte, e pari o in aumento rispetto al prezzo a base d’asta)</text:span></text:p>
      <text:p text:style-name="P66"><text:s text:c="14"/>Distintamente,</text:p>
      <text:p text:style-name="P67"/>
      <text:p text:style-name="P68">Data<text:tab/></text:p>
      <text:p text:style-name="P69"/>
      <text:p text:style-name="P70"><text:tab/>Firma</text:p>
      <text:p text:style-name="P71"/>
      <text:p text:style-name="P72"><text:s text:c="58"/>_______________________________________</text:p>
      <text:p text:style-name="P73">Firma leggibile e per esteso dell’offerente /<text:s/>legale rappresentante / procuratore</text:p>
      <text:p text:style-name="P74"><text:span text:style-name="T75">Sottoscrizione non autenticata ma corredata da copia fotostatica del documento di identità del firmatario in corso di validità (</text:span><text:span text:style-name="T76">art.38,</text:span><text:span text:style-name="T77"><text:s/>co.3°, D.P.R. n. 445/2000</text:span><text:span text:style-name="T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fo:font-size="8pt" style:font-size-asian="8pt" style:font-size-complex="10pt" fo:hyphenate="false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bollo" style:display-name="bollo" style:family="paragraph" style:parent-style-name="Normale">
      <style:paragraph-properties style:punctuation-wrap="simple" style:text-autospace="none" fo:text-align="justify" style:line-height-at-least="0.3333in"/>
      <style:text-properties style:font-name="Arial" fo:color="#0000FF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Times New Roman" fo:font-size="9pt" style:font-size-asian="9pt"/>
    </style:style>
    <style:style style:name="il" style:display-name="il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fo:font-weight="normal" style:font-weight-asian="normal" fo:font-style="normal" style:font-style-asian="normal" style:use-window-font-color="true" fo:font-size="20pt" style:font-size-asian="2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0.5909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relli</meta:initial-creator>
    <dc:creator>Giovanna Castagnini</dc:creator>
    <meta:creation-date>2023-10-26T12:18:00Z</meta:creation-date>
    <dc:date>2024-11-19T07:09:00Z</dc:date>
    <meta:print-date>2023-11-07T12:12:00Z</meta:print-date>
    <meta:template xlink:href="Normal" xlink:type="simple"/>
    <meta:editing-cycles>14</meta:editing-cycles>
    <meta:editing-duration>PT960S</meta:editing-duration>
    <meta:document-statistic meta:page-count="2" meta:paragraph-count="5" meta:word-count="398" meta:character-count="2668" meta:row-count="18" meta:non-whitespace-character-count="2275"/>
  </office:meta>
</office:document-meta>
</file>