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'Arial Unicode MS'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4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7.001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" style:family="paragraph" style:parent-style-name="Footer">
      <style:paragraph-properties>
        <style:tab-stops>
          <style:tab-stop style:position="2.501cm" style:type="center"/>
          <style:tab-stop style:position="2.91cm"/>
          <style:tab-stop style:position="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6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7.502cm"/>
          <style:tab-stop style:position="8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language="pt" fo:country="BR" style:font-size-asian="7pt" style:font-name-complex="Arial" style:font-size-complex="7pt"/>
    </style:style>
    <style:style style:name="P7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</style:style>
    <style:style style:name="P8" style:family="paragraph" style:parent-style-name="Footer">
      <style:text-properties fo:font-size="1pt" style:font-size-asian="1pt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officeooo:paragraph-rsid="001168f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2pt" officeooo:rsid="00120eab" officeooo:paragraph-rsid="00120eab" style:font-name-asian="Batang" style:font-size-asian="12pt" style:font-name-complex="Arial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name-asian="Batang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rsid="00120eab" officeooo:paragraph-rsid="00120eab" style:font-name-asian="Batang" style:font-size-asian="12pt" style:font-name-complex="Arial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officeooo:rsid="00120eab" officeooo:paragraph-rsid="00120eab" style:font-name-asian="Batang" style:font-size-asian="12pt" style:font-name-complex="Arial" style:font-size-complex="12pt"/>
    </style:style>
    <style:style style:name="P14" style:family="paragraph" style:parent-style-name="Contents_20_1">
      <style:paragraph-properties fo:margin-top="0cm" fo:margin-bottom="0cm" loext:contextual-spacing="false" fo:text-align="center" style:justify-single-word="false">
        <style:tab-stops>
          <style:tab-stop style:position="16.984cm" style:type="right" style:leader-style="dotted" style:leader-text="."/>
        </style:tab-stops>
      </style:paragraph-properties>
      <style:text-properties style:font-name-asian="Batang"/>
    </style:style>
    <style:style style:name="P15" style:family="paragraph" style:parent-style-name="Standard" style:list-style-name="WW8Num10">
      <style:paragraph-properties fo:margin-top="0cm" fo:margin-bottom="0.212cm" loext:contextual-spacing="false" fo:text-align="justify" style:justify-single-word="false"/>
      <style:text-properties style:font-name="Arial" fo:font-size="12pt" style:font-name-asian="Batang" style:font-size-asian="12pt" style:font-name-complex="Arial" style:font-size-complex="12pt"/>
    </style:style>
    <style:style style:name="P16" style:family="paragraph" style:parent-style-name="Standard" style:list-style-name="WW8Num10">
      <style:paragraph-properties fo:margin-top="0cm" fo:margin-bottom="0.212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name-asian="Batang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4pt" officeooo:rsid="001168fe" officeooo:paragraph-rsid="001168fe" style:font-size-asian="14pt" style:font-name-complex="Arial" style:font-size-complex="14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0.501cm"/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4pt" officeooo:rsid="001927fd" officeooo:paragraph-rsid="001927fd" style:font-size-asian="14pt" style:font-name-complex="Arial" style:font-size-complex="14pt"/>
    </style:style>
    <style:style style:name="P19" style:family="paragraph" style:parent-style-name="Standard" style:list-style-name="WW8Num10">
      <style:paragraph-properties fo:text-align="justify" style:justify-single-word="false"/>
      <style:text-properties style:font-name="Arial" fo:font-size="12pt" style:font-name-asian="Batang" style:font-size-asian="12pt" style:font-name-complex="Arial" style:font-size-complex="12pt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1168fe" style:font-size-asian="14pt" style:font-name-complex="Arial" style:font-size-complex="14pt"/>
    </style:style>
    <style:style style:name="T5" style:family="text">
      <style:text-properties officeooo:rsid="001531a7"/>
    </style:style>
    <style:style style:name="T6" style:family="text">
      <style:text-properties officeooo:rsid="0017197d"/>
    </style:style>
    <style:style style:name="T7" style:family="text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1</text:p>
      <text:p text:style-name="P17">Scheda tecnica</text:p>
      <text:p text:style-name="P9"><text:span text:style-name="T3">APPLICATIV</text:span><text:span text:style-name="T4">O</text:span><text:span text:style-name="T3"> PER LA GESTIONE DELLE SEGNALAZIONI IN USO PRESSO LA SALA OPERATIVA SIMAGE</text:span></text:p>
      <text:p text:style-name="P14"/>
      <text:p text:style-name="P10">E' richiesta l'assistenza tecnica e la manutenzione <text:span text:style-name="T6">de</text:span>l<text:span text:style-name="T5">l'attuale </text:span>software <text:span text:style-name="T6">in dotazione alla </text:span><text:s/>sala SIMAGE, <text:span text:style-name="T6">volti alla rimozione dei malfunzionamenti/anomalie riconducibili al software stesso, </text:span>e in particolare:</text:p>
      <text:list xml:id="list3352883749153136230" text:style-name="L1">
        <text:list-item>
          <text:p text:style-name="P13">help-desk telefonico nei giorni feriali <text:span text:style-name="T6">dal lunedì al venerdì </text:span>dalle 8 alle 18 per segnalare eventuali anomalie <text:span text:style-name="T6">e malfunzionamenti de</text:span>l software <text:span text:style-name="T6">per il quale si </text:span>richiedere assistenza specialistica;</text:p>
        </text:list-item>
        <text:list-item>
          <text:p text:style-name="P13">n. 2 giorni di assistenza tecnica e manutenzione per ogni anno contrattuale da erogarsi on-site;</text:p>
        </text:list-item>
        <text:list-item>
          <text:p text:style-name="P13">interventi illimitati di assistenza e manutenzione software da remoto. </text:p>
        </text:list-item>
      </text:list>
      <text:p text:style-name="P12"/>
      <text:p text:style-name="P12">Gli interventi sono finalizzati alla rimozione dei malfunzionamenti del software <text:span text:style-name="T6">e si intendono da prestare per una durata di 36 mesi</text:span>.</text:p>
      <text:p text:style-name="P12"/>
      <text:p text:style-name="P12">Il software è installato <text:span text:style-name="T6">presso il Server della sede centrale ARPAV di Padova.</text:span></text:p>
      <text:p text:style-name="P12"/>
      <text:p text:style-name="P12"><text:span text:style-name="T6">Nell'ambito dell'assistenza tecnica e manutenzione, i</text:span>l fornitore potrà, a sua cura e spese, sostituire gli applicativi attualmente in uso in sala SIMAGE con altro proprio software che svolga le medesime funzioni e dotato <text:span text:style-name="T6">almeno </text:span>delle caratteristiche descritte in seguito <text:span text:style-name="T6">sviluppate </text:span><text:s/>secondo 5 moduli principali.</text:p>
      <text:p text:style-name="P12"/>
      <text:list xml:id="list6739247445152676644" text:style-name="WW8Num10">
        <text:list-item>
          <text:p text:style-name="P19">Modulo di Integrazione dati dei sistemi di monitoraggio: in grado di acquisire i dati dai sistemi esterni e archiviarli in un formato standard;</text:p>
        </text:list-item>
      </text:list>
      <text:p text:style-name="P11"/>
      <text:list xml:id="list132519374267667" text:continue-numbering="true" text:style-name="WW8Num10">
        <text:list-item>
          <text:p text:style-name="P15">Modulo di Gestione allarme: configurabile dall’utente per definire livelli di soglia, modalità di raggiungimento di stati di allarme e rappresentazioni grafiche;</text:p>
        </text:list-item>
        <text:list-item>
          <text:p text:style-name="P15">Modulo Sistema Informativo Territoriale (SIT): sistema informativo per la gestione alfanumerica e cartografica della base dati SIMAGE, basato su Data Base Oracle e tecnologia GIS;</text:p>
        </text:list-item>
        <text:list-item>
          <text:p text:style-name="P15">Modulo di Gestione eventi e comunicazioni in emergenza: sistema di gestione con funzionalità di supporto alle emergenze. Tale modulo permette una gestione estremamente semplificata ed efficace dell’intero sistema di comunicazioni;</text:p>
        </text:list-item>
        <text:list-item>
          <text:p text:style-name="P16">Modulo di interfaccia e gestione sistemi di comunicazione alla popolazione: software abilitato a inviare dati a sistemi esterni previa verifica/modifica da parte dell’utente e autorizzazione dell’autorità responsabi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Batang" svg:font-family="Batang, 'Arial Unicode MS'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5.752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Titolo_20_2_20__2b__20_Times_20_New_20_Roman_20_11_20_pt" style:display-name="Stile Titolo 2 + Times New Roman 11 pt" style:family="paragraph" style:parent-style-name="Standard" style:list-style-name="WW8Num12">
      <style:paragraph-properties fo:line-height="13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iletitolo2timesnewroman11p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_31_1_20_Elenco_20_Puntato" style:display-name="11 Elenco Puntato" style:family="paragraph" style:parent-style-name="Standard" style:list-style-name="WW8Num17">
      <style:paragraph-properties fo:line-height="0.429cm" fo:orphans="0" fo:widows="0"/>
      <style:text-properties style:font-name="Verdana" fo:font-family="Verdana" style:font-family-generic="swiss" style:font-pitch="variable" fo:font-size="9pt" fo:language="none" fo:country="none" style:font-size-asian="9pt" style:font-name-complex="Verdana" style:font-family-complex="Verdana" style:font-family-generic-complex="swiss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 style:text-autospace="none"/>
      <style:text-properties fo:text-transform="uppercase" fo:font-weight="bold" style:font-weight-asian="bold" style:font-weight-complex="bold" fo:hyphenate="false" fo:hyphenation-remain-char-count="2" fo:hyphenation-push-char-count="2"/>
    </style:style>
    <style:style style:name="_30_2_20_Testo" style:display-name="02 Testo" style:family="paragraph" style:parent-style-name="Standard">
      <style:paragraph-properties fo:line-height="0.429cm" fo:text-align="justify" style:justify-single-word="false" fo:orphans="0" fo:widows="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2pt"/>
    </style:style>
    <style:style style:name="_30_8_20_Titoli_20_Grandi" style:display-name="08 Titoli Grandi" style:family="paragraph" style:parent-style-name="Standard" style:list-style-name="WW8Num7">
      <style:text-properties fo:color="#89212b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2pt"/>
    </style:style>
    <style:style style:name="_30_9_20_Sottotitoli" style:display-name="09 Sottotitoli" style:family="paragraph" style:parent-style-name="_30_8_20_Titoli_20_Grandi" style:list-style-name="WW8Num7">
      <style:text-properties fo:color="#000000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language="it" fo:country="IT" style:font-name-asian="Batang" style:font-family-asian="Batang, 'Arial Unicode MS'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2pt" style:font-name-asian="Batang" style:font-family-asian="Batang, 'Arial Unicode MS'" style:font-size-asian="12pt" style:font-name-complex="Symbol" style:font-family-complex="Symbol" style:font-family-generic-complex="roman" style:font-pitch-complex="variable" style:font-size-complex="12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name-asian="Batang" style:font-family-asian="Batang, 'Arial Unicode MS'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fo:language="it" fo:country="IT" style:font-name-asian="Batang" style:font-family-asian="Batang, 'Arial Unicode MS'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89212b" style:text-position="-12% 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_31_1_20_Elenco_20_Puntato_20_Carattere" style:display-name="11 Elenco Puntato Carattere" style:family="text">
      <style:text-properties style:font-name="Verdana" fo:font-family="Verdana" style:font-family-generic="swiss" style:font-pitch="variable" fo:font-size="9pt" fo:language="none" fo:country="none" style:font-size-asian="9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6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3.126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3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2.401cm" fo:margin-left="7.43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5.075cm" fo:text-indent="-1.651cm" fo:margin-left="4.821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6.345cm" fo:text-indent="-1.905cm" fo:margin-left="5.7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6.98cm" fo:text-indent="-2.159cm" fo:margin-left="6.599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8.25cm" fo:text-indent="-2.54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4cm" fo:text-indent="-0.635cm" fo:margin-left="7.62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4cm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MP2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6.502cm"/>
          <style:tab-stop style:position="6.752cm"/>
          <style:tab-stop style:position="7.001cm"/>
          <style:tab-stop style:position="9.502cm"/>
          <style:tab-stop style:position="10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paragraph-properties>
        <style:tab-stops>
          <style:tab-stop style:position="2.501cm" style:type="center"/>
          <style:tab-stop style:position="3cm"/>
          <style:tab-stop style:position="7.502cm"/>
          <style:tab-stop style:position="8.001cm"/>
          <style:tab-stop style:position="13.503cm"/>
          <style:tab-stop style:position="13.753cm"/>
          <style:tab-stop style:position="17cm" style:type="right"/>
        </style:tab-stops>
      </style:paragraph-properties>
      <style:text-properties style:font-name="Arial" fo:font-size="7pt" fo:language="pt" fo:country="BR" style:font-size-asian="7pt" style:font-name-complex="Arial" style:font-size-complex="7pt"/>
    </style:style>
    <style:style style:name="MP7" style:family="paragraph" style:parent-style-name="Footer">
      <style:paragraph-properties>
        <style:tab-stops>
          <style:tab-stop style:position="2.501cm" style:type="center"/>
          <style:tab-stop style:position="2.91cm"/>
          <style:tab-stop style:position="3cm"/>
          <style:tab-stop style:position="17cm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P8" style:family="paragraph" style:parent-style-name="Footer">
      <style:text-properties fo:font-size="1pt" style:font-size-asian="1pt"/>
    </style:style>
    <style:style style:name="MT1" style:family="text"/>
    <style:style style:name="MT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27cm" fo:margin-bottom="1.00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<text:tab/>Pag </text:span>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  <text:p text:style-name="MP2"/>
        <text:p text:style-name="MP3"><text:span text:style-name="MT2">ARPAV<text:tab/>|<text:tab/></text:span><text:span text:style-name="MT3">Centr.+39 049 8239301<text:tab/>|<text:tab/>Direzione Generale<text:tab/>|<text:tab/>Direzione Area Amministrativa<text:tab/>|<text:tab/>Direzione Area Tecnico-Scientifica</text:span></text:p>
        <text:p text:style-name="MP4">Sede Regionale<text:tab/>|<text:tab/>Codice Fiscale 92111430283<text:tab/>|<text:tab/>Tel. <text:s/>+39 049 8239341<text:tab/>|<text:tab/>Tel. +39 049 8239302<text:tab/>|<text:tab/>Direzione Area Ricerca e Informazione</text:p>
        <text:p text:style-name="MP5">Via Matteotti 27<text:tab/>|<text:tab/>Partita IVA 03382700288<text:tab/>|<text:tab/>Fax: +39 049 660966<text:tab/>|<text:tab/>Fax +39 049 660966<text:tab/>|<text:tab/>Tel. <text:s/>+39 049 8239308</text:p>
        <text:p text:style-name="MP6">35137 Padova<text:tab/><text:tab/>e-mail: urp@arpa.veneto.it<text:tab/><text:tab/><text:tab/><text:tab/>Fax: +39 049 660966</text:p>
        <text:p text:style-name="MP7">Italy <text:tab/><text:tab/> www.arpa.veneto.it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artimento Provinciale di Padova</dc:title>
    <meta:initial-creator>mziron</meta:initial-creator>
    <meta:creation-date>2012-11-28T19:23:00</meta:creation-date>
    <dc:date>2017-04-27T13:25:16.518000000</dc:date>
    <meta:print-date>2012-11-28T14:46:00</meta:print-date>
    <meta:editing-cycles>6</meta:editing-cycles>
    <meta:editing-duration>PT2M19S</meta:editing-duration>
    <meta:generator>LibreOffice/5.2.4.2$Windows_X86_64 LibreOffice_project/3d5603e1122f0f102b62521720ab13a38a4e0eb0</meta:generator>
    <meta:document-statistic meta:table-count="0" meta:image-count="0" meta:object-count="0" meta:page-count="1" meta:paragraph-count="21" meta:word-count="381" meta:character-count="2601" meta:non-whitespace-character-count="2235"/>
  </office:meta>
</office:document-meta>
</file>