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Batang" svg:font-family="Batang, 'Arial Unicode MS'"/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2" style:family="paragraph" style:parent-style-name="Footer">
      <style:paragraph-properties>
        <style:tab-stops>
          <style:tab-stop style:position="2.501cm" style:type="center"/>
          <style:tab-stop style:position="3cm"/>
          <style:tab-stop style:position="6.502cm"/>
          <style:tab-stop style:position="6.752cm"/>
          <style:tab-stop style:position="9.502cm"/>
          <style:tab-stop style:position="10.001cm"/>
          <style:tab-stop style:position="13.503cm"/>
          <style:tab-stop style:position="13.753cm"/>
          <style:tab-stop style:position="17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Footer">
      <style:paragraph-properties>
        <style:tab-stops>
          <style:tab-stop style:position="2.501cm" style:type="center"/>
          <style:tab-stop style:position="3cm"/>
          <style:tab-stop style:position="6.502cm"/>
          <style:tab-stop style:position="6.752cm"/>
          <style:tab-stop style:position="9.502cm"/>
          <style:tab-stop style:position="10.001cm"/>
          <style:tab-stop style:position="13.503cm"/>
          <style:tab-stop style:position="13.753cm"/>
          <style:tab-stop style:position="17cm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4" style:family="paragraph" style:parent-style-name="Footer">
      <style:paragraph-properties>
        <style:tab-stops>
          <style:tab-stop style:position="2.501cm" style:type="center"/>
          <style:tab-stop style:position="3cm"/>
          <style:tab-stop style:position="6.502cm"/>
          <style:tab-stop style:position="6.752cm"/>
          <style:tab-stop style:position="7.001cm"/>
          <style:tab-stop style:position="9.502cm"/>
          <style:tab-stop style:position="10.001cm"/>
          <style:tab-stop style:position="13.503cm"/>
          <style:tab-stop style:position="13.753cm"/>
          <style:tab-stop style:position="17cm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5" style:family="paragraph" style:parent-style-name="Footer">
      <style:paragraph-properties>
        <style:tab-stops>
          <style:tab-stop style:position="2.501cm" style:type="center"/>
          <style:tab-stop style:position="2.91cm"/>
          <style:tab-stop style:position="3cm"/>
          <style:tab-stop style:position="17cm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6" style:family="paragraph" style:parent-style-name="Footer">
      <style:paragraph-properties>
        <style:tab-stops>
          <style:tab-stop style:position="2.501cm" style:type="center"/>
          <style:tab-stop style:position="3cm"/>
          <style:tab-stop style:position="7.502cm"/>
          <style:tab-stop style:position="8.001cm"/>
          <style:tab-stop style:position="13.503cm"/>
          <style:tab-stop style:position="13.753cm"/>
          <style:tab-stop style:position="17cm" style:type="right"/>
        </style:tab-stops>
      </style:paragraph-properties>
      <style:text-properties style:font-name="Arial" fo:font-size="7pt" fo:language="pt" fo:country="BR" style:font-size-asian="7pt" style:font-name-complex="Arial" style:font-size-complex="7pt"/>
    </style:style>
    <style:style style:name="P7" style:family="paragraph" style:parent-style-name="Footer">
      <style:paragraph-properties>
        <style:tab-stops>
          <style:tab-stop style:position="2.501cm" style:type="center"/>
          <style:tab-stop style:position="3cm"/>
          <style:tab-stop style:position="6.502cm"/>
          <style:tab-stop style:position="6.752cm"/>
          <style:tab-stop style:position="9.502cm"/>
          <style:tab-stop style:position="10.001cm"/>
          <style:tab-stop style:position="13.503cm"/>
          <style:tab-stop style:position="13.753cm"/>
          <style:tab-stop style:position="17cm" style:type="right"/>
        </style:tab-stops>
      </style:paragraph-properties>
    </style:style>
    <style:style style:name="P8" style:family="paragraph" style:parent-style-name="Footer">
      <style:text-properties fo:font-size="1pt" style:font-size-asian="1pt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.501cm"/>
          <style:tab-stop style:position="2.538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  <style:text-properties style:font-name="Arial" fo:font-size="14pt" officeooo:rsid="001168fe" officeooo:paragraph-rsid="001168fe" style:font-size-asian="14pt" style:font-name-complex="Arial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4pt" fo:language="it" fo:country="IT" officeooo:rsid="001ac7f6" fo:background-color="transparent" style:font-name-asian="Times New Roman" style:font-size-asian="14pt" style:font-name-complex="Arial" style:font-size-complex="14pt" style:language-complex="ar" style:country-complex="SA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language="it" fo:country="IT" officeooo:rsid="001ac7f6" fo:background-color="transparent" style:font-name-asian="Times New Roman" style:font-size-asian="14pt" style:font-name-complex="Arial" style:font-size-complex="14pt" style:language-complex="ar" style:country-complex="SA"/>
    </style:style>
    <style:style style:name="P12" style:family="paragraph" style:parent-style-name="Contents_20_1">
      <style:paragraph-properties fo:margin-top="0cm" fo:margin-bottom="0cm" loext:contextual-spacing="false" fo:text-align="center" style:justify-single-word="false">
        <style:tab-stops>
          <style:tab-stop style:position="16.984cm" style:type="right" style:leader-style="dotted" style:leader-text="."/>
        </style:tab-stops>
      </style:paragraph-properties>
      <style:text-properties style:font-name-asian="Batang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use-window-font-color="true" style:font-name="Arial" fo:font-size="14pt" fo:language="it" fo:country="IT" officeooo:rsid="001ac7f6" officeooo:paragraph-rsid="00120eab" fo:background-color="transparent" style:font-name-asian="Times New Roman" style:font-size-asian="14pt" style:font-name-complex="Arial" style:font-size-complex="14pt" style:language-complex="ar" style:country-complex="SA"/>
    </style:style>
    <style:style style:name="P14" style:family="paragraph" style:parent-style-name="Standard" style:master-page-name="Standard">
      <style:paragraph-properties fo:margin-top="0cm" fo:margin-bottom="0.212cm" loext:contextual-spacing="false" fo:text-align="end" style:justify-single-word="false" style:page-number="auto">
        <style:tab-stops>
          <style:tab-stop style:position="0.501cm"/>
          <style:tab-stop style:position="2.538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  <style:text-properties style:font-name="Arial" fo:font-size="14pt" officeooo:rsid="001927fd" officeooo:paragraph-rsid="001927fd" style:font-size-asian="14pt" style:font-name-complex="Arial" style:font-size-complex="14pt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.501cm"/>
          <style:tab-stop style:position="2.538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  <style:text-properties style:font-name="Arial" fo:font-size="14pt" officeooo:rsid="001ac7f6" officeooo:paragraph-rsid="001ac7f6" style:font-size-asian="14pt" style:font-name-complex="Arial" style:font-size-complex="14pt"/>
    </style:style>
    <style:style style:name="T1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fo:font-variant="normal" fo:text-transform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712ad"/>
    </style:style>
    <style:style style:name="T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<text:span text:style-name="T5">B</text:span></text:p>
      <text:p text:style-name="P9">Scheda tecnica</text:p>
      <text:p text:style-name="P15">FORNITURA DI UN NUOVO MICROSCOPIO OTTICO ROVESCIATO PER OSSERVAZIONE DI FITOPLANCTON CON OBBIETTIVI AD ALTA RISOLUZIONE</text:p>
      <text:p text:style-name="P12"/>
      <text:p text:style-name="P13">La strumentazione deve possedere le seguenti caratteristiche tecniche minime:</text:p>
      <text:p text:style-name="P11">•<text:span text:style-name="T3"> </text:span><text:span text:style-name="T4">Microscopio da ricerca (per conta fitoplancton mediante tecnica di Utermohl)</text:span></text:p>
      <text:p text:style-name="P10">•<text:span text:style-name="T3"> </text:span>Contrasto di fase e interferenziale su tutti gli obiettivi</text:p>
      <text:p text:style-name="P10">•<text:span text:style-name="T3"> </text:span>Polarizzatore e Analizzatore</text:p>
      <text:p text:style-name="P10">•<text:span text:style-name="T3"> </text:span>Sistema ottico corretto all'infinito</text:p>
      <text:p text:style-name="P10">•<text:span text:style-name="T3"> </text:span>Variatore di ingrandimento 1,5X</text:p>
      <text:p text:style-name="P10">•<text:span text:style-name="T3"> </text:span>Obiettivo 10X Plan con contrasto di fase</text:p>
      <text:p text:style-name="P10">•<text:span text:style-name="T3"> </text:span>Obiettivo 20X Plan alla Fluorite, apertura numerica almeno 0.5 con contrasto di fase e contrasto interferenziale e relativo prisma DIC, o superiore</text:p>
      <text:p text:style-name="P10">▪<text:span text:style-name="T3"> </text:span>Obiettivo 40X Plan alla Fluorite, apertura numerica almeno 0.7 con contrasto di fase e contrasto interferenziale e relativo prisma DIC, o superiore</text:p>
      <text:p text:style-name="P10">•<text:span text:style-name="T3"> </text:span>Obiettivo per immersione 100X Plan alla Fluorite, apertura numerica almeno 1,30 con contrasto di fase e contrasto interferenziale e relativo prisma DIC</text:p>
      <text:p text:style-name="P10">•<text:span text:style-name="T3"> </text:span>Obiettivi con distanza di lavoro compatibile per l’utilizzo di camerette di sedimentazione per fitoplancton </text:p>
      <text:p text:style-name="P10">•<text:span text:style-name="T3"> </text:span>Oculare 10x/22 </text:p>
      <text:p text:style-name="P10">•<text:span text:style-name="T3"> </text:span>Condensatore con tutte le posizioni per il contrasto di fase con apertura numerica 0.55</text:p>
      <text:p text:style-name="P10">•<text:span text:style-name="T3"> </text:span>Percorso ottico 1x</text:p>
      <text:p text:style-name="P10">•<text:span text:style-name="T3"> </text:span>Illuminazione con lampada alogena 100 Watt con dispositivo di controllo dell'intensità luminosa</text:p>
      <text:p text:style-name="P10">•<text:span text:style-name="T3"> </text:span>Dispositivo di comando della messa a fuoco micro-macrometrica coassiale bilaterale.</text:p>
      <text:p text:style-name="P10">•<text:span text:style-name="T3"> </text:span>Dotato di tavolo traslatore con comandi coassiali perpendicolari. Traslazione X-Y. Tavolino con adattatore camere di sedimentazione diametro di 41-42mm</text:p>
      <text:p text:style-name="P10">•<text:span text:style-name="T3"> </text:span>Possibilità di connessione a macchine fotografiche e a telecamere </text:p>
      <text:p text:style-name="P10">•<text:span text:style-name="T3"> </text:span>Sistema di acquisizione imagine con camera con risoluzione almeno 5Mpixel con software che permetta di eseguire misure lineari e di modificare le immagini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Batang" svg:font-family="Batang, 'Arial Unicode MS'"/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5.752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_20_Titolo_20_2_20__2b__20_Times_20_New_20_Roman_20_11_20_pt" style:display-name="Stile Titolo 2 + Times New Roman 11 pt" style:family="paragraph" style:parent-style-name="Standard" style:list-style-name="WW8Num12">
      <style:paragraph-properties fo:line-height="130%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stiletitolo2timesnewroman11pt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_31_1_20_Elenco_20_Puntato" style:display-name="11 Elenco Puntato" style:family="paragraph" style:parent-style-name="Standard" style:list-style-name="WW8Num17">
      <style:paragraph-properties fo:line-height="0.429cm" fo:orphans="0" fo:widows="0"/>
      <style:text-properties style:font-name="Verdana" fo:font-family="Verdana" style:font-family-generic="swiss" style:font-pitch="variable" fo:font-size="9pt" fo:language="none" fo:country="none" style:font-size-asian="9pt" style:font-name-complex="Verdana" style:font-family-complex="Verdana" style:font-family-generic-complex="swiss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hyphenation-ladder-count="no-limit" style:text-autospace="none"/>
      <style:text-properties fo:text-transform="uppercase" fo:font-weight="bold" style:font-weight-asian="bold" style:font-weight-complex="bold" fo:hyphenate="false" fo:hyphenation-remain-char-count="2" fo:hyphenation-push-char-count="2"/>
    </style:style>
    <style:style style:name="_30_2_20_Testo" style:display-name="02 Testo" style:family="paragraph" style:parent-style-name="Standard">
      <style:paragraph-properties fo:line-height="0.429cm" fo:text-align="justify" style:justify-single-word="false" fo:orphans="0" fo:widows="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2pt"/>
    </style:style>
    <style:style style:name="_30_8_20_Titoli_20_Grandi" style:display-name="08 Titoli Grandi" style:family="paragraph" style:parent-style-name="Standard" style:list-style-name="WW8Num7">
      <style:text-properties fo:color="#89212b"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size-complex="12pt"/>
    </style:style>
    <style:style style:name="_30_9_20_Sottotitoli" style:display-name="09 Sottotitoli" style:family="paragraph" style:parent-style-name="_30_8_20_Titoli_20_Grandi" style:list-style-name="WW8Num7">
      <style:text-properties fo:color="#000000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fo:language="it" fo:country="IT" style:font-name-asian="Batang" style:font-family-asian="Batang, 'Arial Unicode MS'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12pt" style:font-name-asian="Batang" style:font-family-asian="Batang, 'Arial Unicode MS'" style:font-size-asian="12pt" style:font-name-complex="Symbol" style:font-family-complex="Symbol" style:font-family-generic-complex="roman" style:font-pitch-complex="variable" style:font-size-complex="12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name-asian="Batang" style:font-family-asian="Batang, 'Arial Unicode MS'" style:font-size-asian="12pt" style:font-name-complex="Wingdings" style:font-family-complex="Wingdings" style:font-pitch-complex="variable" style:font-charset-complex="x-symbol" style:font-size-complex="12pt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2pt" fo:language="it" fo:country="IT" style:font-name-asian="Batang" style:font-family-asian="Batang, 'Arial Unicode MS'" style:font-size-asian="12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89212b" style:text-position="-12% 100%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_31_1_20_Elenco_20_Puntato_20_Carattere" style:display-name="11 Elenco Puntato Carattere" style:family="text">
      <style:text-properties style:font-name="Verdana" fo:font-family="Verdana" style:font-family-generic="swiss" style:font-pitch="variable" fo:font-size="9pt" fo:language="none" fo:country="none" style:font-size-asian="9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63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3.126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31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2.401cm" fo:margin-left="7.43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5.075cm" fo:text-indent="-1.651cm" fo:margin-left="4.821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6.345cm" fo:text-indent="-1.905cm" fo:margin-left="5.71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6.98cm" fo:text-indent="-2.159cm" fo:margin-left="6.599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25cm" fo:text-indent="-2.54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4cm" fo:text-indent="-0.635cm" fo:margin-left="3.81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4cm" fo:text-indent="-0.635cm" fo:margin-left="7.624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4cm" fo:text-indent="-0.635cm" fo:margin-left="8.894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4cm" fo:text-indent="-0.635cm" fo:margin-left="10.164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4cm" fo:text-indent="-0.635cm" fo:margin-left="11.4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MP2" style:family="paragraph" style:parent-style-name="Footer">
      <style:paragraph-properties>
        <style:tab-stops>
          <style:tab-stop style:position="2.501cm" style:type="center"/>
          <style:tab-stop style:position="3cm"/>
          <style:tab-stop style:position="6.502cm"/>
          <style:tab-stop style:position="6.752cm"/>
          <style:tab-stop style:position="9.502cm"/>
          <style:tab-stop style:position="10.001cm"/>
          <style:tab-stop style:position="13.503cm"/>
          <style:tab-stop style:position="13.753cm"/>
          <style:tab-stop style:position="17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Footer">
      <style:paragraph-properties>
        <style:tab-stops>
          <style:tab-stop style:position="2.501cm" style:type="center"/>
          <style:tab-stop style:position="3cm"/>
          <style:tab-stop style:position="6.502cm"/>
          <style:tab-stop style:position="6.752cm"/>
          <style:tab-stop style:position="9.502cm"/>
          <style:tab-stop style:position="10.001cm"/>
          <style:tab-stop style:position="13.503cm"/>
          <style:tab-stop style:position="13.753cm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2.501cm" style:type="center"/>
          <style:tab-stop style:position="3cm"/>
          <style:tab-stop style:position="6.502cm"/>
          <style:tab-stop style:position="6.752cm"/>
          <style:tab-stop style:position="9.502cm"/>
          <style:tab-stop style:position="10.001cm"/>
          <style:tab-stop style:position="13.503cm"/>
          <style:tab-stop style:position="13.753cm"/>
          <style:tab-stop style:position="17cm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P5" style:family="paragraph" style:parent-style-name="Footer">
      <style:paragraph-properties>
        <style:tab-stops>
          <style:tab-stop style:position="2.501cm" style:type="center"/>
          <style:tab-stop style:position="3cm"/>
          <style:tab-stop style:position="6.502cm"/>
          <style:tab-stop style:position="6.752cm"/>
          <style:tab-stop style:position="7.001cm"/>
          <style:tab-stop style:position="9.502cm"/>
          <style:tab-stop style:position="10.001cm"/>
          <style:tab-stop style:position="13.503cm"/>
          <style:tab-stop style:position="13.753cm"/>
          <style:tab-stop style:position="17cm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P6" style:family="paragraph" style:parent-style-name="Footer">
      <style:paragraph-properties>
        <style:tab-stops>
          <style:tab-stop style:position="2.501cm" style:type="center"/>
          <style:tab-stop style:position="3cm"/>
          <style:tab-stop style:position="7.502cm"/>
          <style:tab-stop style:position="8.001cm"/>
          <style:tab-stop style:position="13.503cm"/>
          <style:tab-stop style:position="13.753cm"/>
          <style:tab-stop style:position="17cm" style:type="right"/>
        </style:tab-stops>
      </style:paragraph-properties>
      <style:text-properties style:font-name="Arial" fo:font-size="7pt" fo:language="pt" fo:country="BR" style:font-size-asian="7pt" style:font-name-complex="Arial" style:font-size-complex="7pt"/>
    </style:style>
    <style:style style:name="MP7" style:family="paragraph" style:parent-style-name="Footer">
      <style:paragraph-properties>
        <style:tab-stops>
          <style:tab-stop style:position="2.501cm" style:type="center"/>
          <style:tab-stop style:position="2.91cm"/>
          <style:tab-stop style:position="3cm"/>
          <style:tab-stop style:position="17cm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P8" style:family="paragraph" style:parent-style-name="Footer">
      <style:text-properties fo:font-size="1pt" style:font-size-asian="1pt"/>
    </style:style>
    <style:style style:name="MT1" style:family="text"/>
    <style:style style:name="MT2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MT3" style:family="text">
      <style:text-properties style:font-name="Arial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1.27cm" fo:margin-bottom="1.009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tab/><text:tab/>Pag </text:span><text:span text:style-name="Page_20_Number"><text:page-number text:select-page="current">1</text:page-number></text:span><text:span text:style-name="Page_20_Number"> di </text:span><text:span text:style-name="Page_20_Number"><text:page-count style:num-format="1">1</text:page-count></text:span></text:p>
        <text:p text:style-name="MP2"/>
        <text:p text:style-name="MP3"><text:span text:style-name="MT2">ARPAV<text:tab/>|<text:tab/></text:span><text:span text:style-name="MT3">Centr.+39 049 8239301<text:tab/>|<text:tab/>Direzione Generale<text:tab/>|<text:tab/>Direzione Area Amministrativa<text:tab/>|<text:tab/>Direzione Area Tecnico-Scientifica</text:span></text:p>
        <text:p text:style-name="MP4">Sede Regionale<text:tab/>|<text:tab/>Codice Fiscale 92111430283<text:tab/>|<text:tab/>Tel. <text:s/>+39 049 8239341<text:tab/>|<text:tab/>Tel. +39 049 8239302<text:tab/>|<text:tab/>Direzione Area Ricerca e Informazione</text:p>
        <text:p text:style-name="MP5">Via Matteotti 27<text:tab/>|<text:tab/>Partita IVA 03382700288<text:tab/>|<text:tab/>Fax: +39 049 660966<text:tab/>|<text:tab/>Fax +39 049 660966<text:tab/>|<text:tab/>Tel. <text:s/>+39 049 8239308</text:p>
        <text:p text:style-name="MP6">35137 Padova<text:tab/><text:tab/>e-mail: urp@arpa.veneto.it<text:tab/><text:tab/><text:tab/><text:tab/>Fax: +39 049 660966</text:p>
        <text:p text:style-name="MP7">Italy <text:tab/><text:tab/> www.arpa.veneto.it</text:p>
        <text:p text:style-name="MP8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artimento Provinciale di Padova</dc:title>
    <meta:initial-creator>mziron</meta:initial-creator>
    <meta:creation-date>2012-11-28T19:23:00</meta:creation-date>
    <dc:date>2017-05-08T10:42:03.615000000</dc:date>
    <meta:print-date>2012-11-28T14:46:00</meta:print-date>
    <meta:editing-cycles>19</meta:editing-cycles>
    <meta:editing-duration>PT37M13S</meta:editing-duration>
    <meta:generator>LibreOffice/5.2.4.2$Windows_X86_64 LibreOffice_project/3d5603e1122f0f102b62521720ab13a38a4e0eb0</meta:generator>
    <meta:document-statistic meta:table-count="0" meta:image-count="0" meta:object-count="0" meta:page-count="1" meta:paragraph-count="28" meta:word-count="330" meta:character-count="2207" meta:non-whitespace-character-count="1891"/>
  </office:meta>
</office:document-meta>
</file>