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fo:font-weight="bold" officeooo:rsid="0018fecc" officeooo:paragraph-rsid="000b0a6c" style:font-size-asian="10.5pt" style:language-asian="zh" style:country-asian="CN" style:font-weight-asian="bold" style:font-size-complex="10.5pt" style:language-complex="en" style:country-complex="US" style:font-weight-complex="bold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-BoldMT" fo:font-size="9pt" fo:language="it" fo:country="IT" fo:font-weight="bold" officeooo:rsid="0018fecc" officeooo:paragraph-rsid="000b0a6c" style:font-size-asian="9pt" style:language-asian="zh" style:country-asian="CN" style:font-weight-asian="bold" style:font-size-complex="10.5pt" style:language-complex="en" style:country-complex="US" fo:hyphenate="fals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1b6b4"/>
    </style:style>
    <style:style style:name="P6" style:family="paragraph" style:parent-style-name="Standard">
      <style:paragraph-properties fo:text-align="justify" style:justify-single-word="false"/>
      <style:text-properties officeooo:paragraph-rsid="0011c5d3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MT" fo:font-size="9pt" officeooo:paragraph-rsid="0011c5d3" style:font-size-asian="9pt"/>
    </style:style>
    <style:style style:name="P8" style:family="paragraph" style:parent-style-name="Standard">
      <style:paragraph-properties fo:text-align="justify" style:justify-single-word="false"/>
      <style:text-properties style:font-name="ArialMT" fo:font-size="9pt" style:font-size-asian="9pt"/>
    </style:style>
    <style:style style:name="P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0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d9c03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orphans="0" fo:widows="0" fo:hyphenation-ladder-count="no-limit" fo:text-indent="-0.6cm" style:auto-text-indent="false" style:page-number="auto" fo:background-color="transparent" style:vertical-align="baseline" style:writing-mode="page">
        <style:tab-stops>
          <style:tab-stop style:position="0.596cm"/>
          <style:tab-stop style:position="9.336cm" style:type="center"/>
        </style:tab-stops>
      </style:paragraph-properties>
      <style:text-properties style:font-name="Arial" fo:font-size="10.5pt" officeooo:paragraph-rsid="000d9c03" style:font-size-asian="10.5pt" style:font-size-complex="10.5pt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b0a6c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P1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page">
        <style:tab-stops>
          <style:tab-stop style:position="9.336cm" style:type="center"/>
        </style:tab-stops>
      </style:paragraph-properties>
      <style:text-properties style:use-window-font-color="true" style:font-name="Arial" fo:font-size="10.5pt" fo:language="it" fo:country="IT" officeooo:rsid="0018fecc" officeooo:paragraph-rsid="000d9c03" style:font-size-asian="10.5pt" style:language-asian="zh" style:country-asian="CN" style:font-size-complex="10.5pt" style:language-complex="en" style:country-complex="US" fo:hyphenate="false" fo:hyphenation-remain-char-count="2" fo:hyphenation-push-char-count="2"/>
    </style:style>
    <style:style style:name="T1" style:family="text">
      <style:text-properties fo:font-style="normal" style:text-underline-style="none" fo:font-weight="bold" officeooo:rsid="001b998b" style:letter-kerning="true" style:font-name-asian="Andale Sans UI" style:font-style-asian="normal" style:font-weight-asian="bold" style:font-name-complex="Tahoma" style:font-style-complex="normal" style:font-weight-complex="bold" loext:padding="0.049cm" loext:border="none" loext:shadow="none"/>
    </style:style>
    <style:style style:name="T2" style:family="text">
      <style:text-properties style:use-window-font-color="true" style:font-name="ArialMT" fo:font-size="9pt" style:font-size-asian="9pt"/>
    </style:style>
    <style:style style:name="T3" style:family="text">
      <style:text-properties style:use-window-font-color="true" style:font-name="ArialMT" fo:font-size="9pt" officeooo:rsid="0011b6b4" style:font-size-asian="9pt"/>
    </style:style>
    <style:style style:name="T4" style:family="text">
      <style:text-properties style:use-window-font-color="true" style:font-name="ArialMT" fo:font-size="9pt" officeooo:rsid="0012acd7" style:font-size-asian="9pt"/>
    </style:style>
    <style:style style:name="T5" style:family="text">
      <style:text-properties officeooo:rsid="000d9c03"/>
    </style:style>
    <style:style style:name="T6" style:family="text">
      <style:text-properties style:font-name="Arial"/>
    </style:style>
    <style:style style:name="T7" style:family="text">
      <style:text-properties style:font-name="ArialMT" fo:font-size="9pt" style:font-size-asian="9pt"/>
    </style:style>
    <style:style style:name="T8" style:family="text">
      <style:text-properties style:font-name="ArialMT" fo:font-size="9pt" officeooo:rsid="0011b6b4" style:font-size-asian="9pt"/>
    </style:style>
    <style:style style:name="T9" style:family="text">
      <style:text-properties style:font-name="ArialMT" fo:font-size="9pt" officeooo:rsid="0011c5d3" style:font-size-asian="9pt"/>
    </style:style>
    <style:style style:name="T10" style:family="text">
      <style:text-properties style:font-name="ArialMT" fo:font-size="9pt" officeooo:rsid="0012acd7" style:font-size-asian="9pt"/>
    </style:style>
    <style:style style:name="T11" style:family="text">
      <style:text-properties style:font-name="ArialMT" fo:font-size="9pt" officeooo:rsid="001d6e98" style:font-size-asian="9pt"/>
    </style:style>
    <style:style style:name="T12" style:family="text">
      <style:text-properties style:font-name="ArialMT" fo:font-size="9pt" officeooo:rsid="0011b6b4" fo:background-color="transparent" loext:char-shading-value="0" style:font-size-asian="9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b998b" style:font-weight-asian="bold" style:font-weight-complex="bold"/>
    </style:style>
    <style:style style:name="T15" style:family="text">
      <style:text-properties fo:font-variant="normal" fo:text-transform="none" fo:color="#222222" style:font-name="ArialMT" fo:font-size="9pt" fo:letter-spacing="normal" fo:font-style="normal" fo:font-weight="normal" fo:background-color="transparent" loext:char-shading-value="0" style:font-size-asian="9pt"/>
    </style:style>
    <style:style style:name="T16" style:family="text">
      <style:text-properties fo:font-variant="normal" fo:text-transform="none" fo:color="#222222" style:font-name="ArialMT" fo:font-size="9pt" fo:letter-spacing="normal" fo:font-style="normal" fo:font-weight="normal" officeooo:rsid="0011b6b4" fo:background-color="transparent" loext:char-shading-value="0" style:font-size-asian="9pt"/>
    </style:style>
    <style:style style:name="T17" style:family="text">
      <style:text-properties fo:font-variant="normal" fo:text-transform="none" style:use-window-font-color="true" style:font-name="ArialMT" fo:font-size="9pt" fo:letter-spacing="normal" fo:font-style="normal" fo:font-weight="normal" officeooo:rsid="0011b6b4" style:font-size-asian="9pt"/>
    </style:style>
    <style:style style:name="T18" style:family="text">
      <style:text-properties fo:font-variant="normal" fo:text-transform="none" style:use-window-font-color="true" style:font-name="ArialMT" fo:font-size="9pt" fo:letter-spacing="normal" fo:font-style="normal" fo:font-weight="normal" officeooo:rsid="0011b6b4" fo:background-color="transparent" loext:char-shading-value="0" style:font-size-asian="9pt"/>
    </style:style>
    <style:style style:name="T19" style:family="text">
      <style:text-properties fo:font-variant="normal" fo:text-transform="none" fo:letter-spacing="normal" fo:font-style="normal" fo:font-weight="normal" officeooo:rsid="0011c5d3"/>
    </style:style>
    <style:style style:name="T20" style:family="text">
      <style:text-properties fo:font-variant="normal" fo:text-transform="none" fo:letter-spacing="normal" fo:font-style="normal" fo:font-weight="normal" officeooo:rsid="0012acd7"/>
    </style:style>
    <style:style style:name="T21" style:family="text">
      <style:text-properties officeooo:rsid="0011c5d3"/>
    </style:style>
    <style:style style:name="T22" style:family="text">
      <style:text-properties officeooo:rsid="001678ff"/>
    </style:style>
    <style:style style:name="T23" style:family="text">
      <style:text-properties officeooo:rsid="001973ec"/>
    </style:style>
    <style:style style:name="T24" style:family="text">
      <style:text-properties officeooo:rsid="001b998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AUTODICHIARAZIONE RILASCIATA IN OCCASIONE DELLA PARTECIPAZIONE AL </text:span><text:span text:style-name="T14">COLLOQUIO </text:span><text:span text:style-name="T1">RELATIVO ALL’AVVISO DI MOBILITA’ VOLONTARIA INDETTO DA ARPAV PER N. 2 POSTI DI DIRIGENTE CHIMICO O DIRIGENTE AMBIENTALE</text:span></text:p>
      <text:p text:style-name="P1"/>
      <text:p text:style-name="P1"/>
      <text:p text:style-name="P1">Il sottoscritto _____________________________________________________________</text:p>
      <text:p text:style-name="P1"/>
      <text:p text:style-name="P1">Nato a _______________<text:span text:style-name="T23">____________</text:span>__________________ <text:s/>il ___________________</text:p>
      <text:p text:style-name="P1"/>
      <text:p text:style-name="P1">Residente a ______________________________________________________________</text:p>
      <text:p text:style-name="P1"/>
      <text:p text:style-name="P1">consapevole delle conseguenze penali previste in caso di dichiarazioni mendaci ai sensi degli artt. 46 e 47 D.P.R. n. 445/2000, </text:p>
      <text:p text:style-name="P1"/>
      <text:p text:style-name="P2">DICHIARA SOTTO LA PROPRIA RESPONSABILITÀ </text:p>
      <text:p text:style-name="P1"/>
      <text:list xml:id="list810334864" text:style-name="L1">
        <text:list-header>
          <text:p text:style-name="P9"/>
        </text:list-header>
        <text:list-item>
          <text:p text:style-name="P10">di non essere sottoposto alla misura della quarantena in quanto contatto stretto di caso confermato COVID-19 o per rientro recente dall’estero; </text:p>
          <text:p text:style-name="P12"/>
        </text:list-item>
        <text:list-item>
          <text:p text:style-name="P9">di non essere sottoposto ad isolamento domiciliare fiduciario in quanto risultato positivo alla ricerca del v<text:span text:style-name="T6">irus SARS-COV-2;</text:span></text:p>
          <text:p text:style-name="P12"/>
        </text:list-item>
        <text:list-item>
          <text:p text:style-name="P11"><text:span text:style-name="T22">d</text:span>i non presentare, o aver presentato, nei 14 giorni precedenti la data odierna, alcuno dei sintomi riferibili ad infezione da COVID 19 (<text:span text:style-name="T5">ad es. </text:span>perdita dell’olfatto e del gusto, temperatura superiore a 37,5°, tosse, difficoltà <text:span text:style-name="T5">respiratorie,</text:span> raffreddore, mal di gola, disturbi gastro-intestinali, <text:span text:style-name="T5">ecc.);</text:span></text:p>
          <text:p text:style-name="P13"/>
        </text:list-item>
        <text:list-item>
          <text:p text:style-name="P9">di essere consapevole di dover adottare, durante <text:span text:style-name="T24">il colloquio</text:span>, tutte le misure di contenimento necessarie alla prevenzione del contagio da COVID-19.</text:p>
        </text:list-item>
      </text:list>
      <text:p text:style-name="P1"/>
      <text:p text:style-name="P1"/>
      <text:p text:style-name="P1">Luogo e Data, __________________ <text:tab/><text:tab/>Firma ____________________________</text:p>
      <text:p text:style-name="P1"/>
      <text:p text:style-name="P1"/>
      <text:p text:style-name="P1"/>
      <text:p text:style-name="P1"/>
      <text:p text:style-name="P1"/>
      <text:p text:style-name="P3">Informativa ai sensi e per gli effetti di cui all’articolo 13 Regolamento (UE) 2016/679 (GDPR)</text:p>
      <text:p text:style-name="P8">Il trattamento dei dati personali raccolti sarà improntato ai principi previsti dal GDPR di cui si riportano le seguenti informazioni:</text:p>
      <text:p text:style-name="P6"><text:span text:style-name="T7">1. </text:span><text:span text:style-name="T17">I dati personali saranno oggetto di trattamenti relativi alle finalità di prevenzione del contagio da COVID-19</text:span></text:p>
      <text:p text:style-name="P4"><text:span text:style-name="T7">2. il conferimento dei dati è obbligatorio. Il rifiuto comporterà l’impossibilità di accedere alla sede </text:span><text:span text:style-name="T11">della prova</text:span><text:span text:style-name="T7">.</text:span></text:p>
      <text:p text:style-name="P4"><text:span text:style-name="T9">3</text:span><text:span text:style-name="T7">. I dati saranno trattati per il tempo strettamente necessario a perseguire la finalità di prevenzione del contagio da COVID-19 e verranno conserva</text:span><text:span text:style-name="T2">ti non oltre il termine dello stato d’emergenza ovvero fino a che sarà necessario trattarli in forza di specifici obblighi normativi, disposizioni di autorità pubbliche o eventuali ragioni di Giustizia.</text:span></text:p>
      <text:p text:style-name="P7"><text:span text:style-name="T21">4. </text:span><text:span text:style-name="T19">i dati personali saranno resi conoscibili ai soggetti interni </text:span><text:span text:style-name="T20">ad ARPAV </text:span><text:span text:style-name="T19">espressamente autorizzati e nell’esclusivo ambito delle finalità indicate nella presente informativa,</text:span><text:span text:style-name="T20">nonché</text:span><text:span text:style-name="T19"> a tutti i soggetti pubblici per i quali sussiste o sussisterà in capo al Titolare un obbligo di comunicazione dei dati stessi. I dati personali non saranno oggetto di diffusione, né di comunicazione a terzi, se non in ragione delle specifiche previsioni normative (es. in caso di richiesta da parte dell’Autorità sanitaria per la ricostruzione della filiera degli eventuali contatti stretti di un </text:span><text:span text:style-name="T20">candidato</text:span><text:span text:style-name="T19"> risultato positivo al COVID-19).</text:span><text:span text:style-name="T21"> </text:span></text:p>
      <text:p text:style-name="P6"><text:span text:style-name="T4">5</text:span><text:span text:style-name="T2">. il titolare del trattamento è </text:span><text:span text:style-name="T3">ARPAV </text:span><text:span text:style-name="T18">nell</text:span><text:span text:style-name="T16">a persona del Direttore Generale pro tempore con sede in Via Ospedale Civile, n. 24 – 35121 Padova</text:span><text:span text:style-name="T12">;</text:span></text:p>
      <text:p text:style-name="P5"><text:span text:style-name="T10">6</text:span><text:span text:style-name="T7">. il responsabile della protezione dei dati è </text:span><text:span text:style-name="T8">lo </text:span><text:span text:style-name="T15">Studio Cavaggioni Scarl </text:span><text:span text:style-name="T16">di </text:span><text:span text:style-name="T15">San Bonifacio (VR) - Tel.045 6101835 <text:s/></text:span><text:span text:style-name="T16">email dpo@arpa.veneto.it</text:span></text:p>
      <text:p text:style-name="P8">I soggetti cui si riferiscono i dati personali, nella loro qualità di interessati, potranno far valere i propri diritti come espressi dagli artt. 15 e ss. del Regolamento UE 2016/679, rivolgendosi direttamente al Titolare o al DPO, ai contatti sopra riportati. In particolare, hanno il diritto, in qualunque momento di ottenere, da parte del Titolare, l’accesso ai propri dati personali e richiedere le informazioni relative al trattamento nonché limitare il loro trattame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e Sans UI" svg:font-family="'Andale Sans UI', 'Arial Unicode MS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7:06:07.859000000</meta:creation-date>
    <dc:date>2020-09-28T14:23:17.420000000</dc:date>
    <meta:editing-duration>PT33M37S</meta:editing-duration>
    <meta:editing-cycles>13</meta:editing-cycles>
    <meta:generator>LibreOffice/5.4.3.2$Windows_x86 LibreOffice_project/92a7159f7e4af62137622921e809f8546db437e5</meta:generator>
    <meta:print-date>2020-08-05T11:28:24.597000000</meta:print-date>
    <meta:document-statistic meta:table-count="0" meta:image-count="0" meta:object-count="0" meta:page-count="1" meta:paragraph-count="24" meta:word-count="507" meta:character-count="3572" meta:non-whitespace-character-count="3084"/>
  </office:meta>
</office:document-meta>
</file>