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6cm"/>
    </style:style>
    <style:style style:name="co2" style:family="table-column">
      <style:table-column-properties fo:break-before="auto" style:column-width="3.12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1.98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981cm" fo:break-before="auto" style:use-optimal-row-height="false"/>
    </style:style>
    <style:style style:name="ro6" style:family="table-row">
      <style:table-row-properties style:row-height="2.16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bfbfbf" fo:wrap-option="wrap" fo:border="0.06pt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0.06pt solid #000000" fo:background-color="#bfbfbf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fbfbf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</style:style>
    <style:style style:name="ce1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fbfbf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</style:style>
    <style:style style:name="ce13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5" style:family="table-cell" style:parent-style-name="Default" style:data-style-name="N0">
      <style:table-cell-properties fo:wrap-option="wrap" fo:border="0.06pt solid #000000" style:vertical-align="automatic"/>
    </style:style>
    <style:style style:name="ce16" style:family="table-cell" style:parent-style-name="Percentuale" style:data-style-name="N10">
      <style:table-cell-properties fo:wrap-option="wrap" fo:border="0.06pt solid #000000" style:vertical-align="middle"/>
      <style:text-properties fo:color="#000000"/>
    </style:style>
    <style:style style:name="ce17" style:family="table-cell" style:parent-style-name="Percentuale" style:data-style-name="N110">
      <style:table-cell-properties fo:wrap-option="wrap" fo:border="0.06pt solid #000000" style:vertical-align="middle"/>
      <style:text-properties fo:color="#000000"/>
    </style:style>
    <style:style style:name="ce18" style:family="table-cell" style:parent-style-name="Migliaia" style:data-style-name="N10">
      <style:table-cell-properties fo:wrap-option="wrap" fo:border="0.06pt solid #000000" style:vertical-align="middle"/>
      <style:text-properties fo:color="#000000"/>
    </style:style>
    <style:style style:name="ce19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indicatore_esposizione" table:style-name="ta1">
        <table:shapes>
          <draw:frame draw:z-index="1" draw:style-name="gr1" svg:width="18.414cm" svg:height="10.929cm" svg:x="20.355cm" svg:y="2.646cm">
            <draw:object draw:notify-on-update-of-ranges="indicatore_esposizione.B5:indicatore_esposizione.B5 indicatore_esposizione.C5:indicatore_esposizione.I5 indicatore_esposizione.B8:indicatore_esposizione.B8 indicatore_esposizione.C8:indicatore_esposizione.I8 indicatore_esposizione.B9:indicatore_esposizione.B9 indicatore_esposizione.C9:indicatore_esposizione.I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4" table:number-columns-repeated="1007" table:default-cell-style-name="ce2"/>
        <table:table-row table:style-name="ro1">
          <table:table-cell table:style-name="ce1" office:value-type="string" table:number-columns-spanned="18" table:number-rows-spanned="1">
            <text:p>CALCOLO DELL'INDICATORE DI ESPOSIZIONE DELLA POPOLAZIONE AL CAMPO ELETTRICO GENERATO DALLE STAZIONI RADIOBASE - SETTEMBRE 2015</text:p>
          </table:table-cell>
          <table:covered-table-cell table:number-columns-repeated="17"/>
          <table:table-cell table:style-name="ce19"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9"/>
          <table:table-cell table:style-name="ce13" office:value-type="string">
            <text:p>Belluno</text:p>
          </table:table-cell>
          <table:table-cell table:style-name="ce13" office:value-type="string">
            <text:p>Padova</text:p>
          </table:table-cell>
          <table:table-cell table:style-name="ce13" office:value-type="string">
            <text:p>Rovigo</text:p>
          </table:table-cell>
          <table:table-cell table:style-name="ce13" office:value-type="string">
            <text:p>Treviso</text:p>
          </table:table-cell>
          <table:table-cell table:style-name="ce13" office:value-type="string">
            <text:p>Venezia</text:p>
          </table:table-cell>
          <table:table-cell table:style-name="ce13" office:value-type="string">
            <text:p>Verona</text:p>
          </table:table-cell>
          <table:table-cell table:style-name="ce13" office:value-type="string">
            <text:p>Vicenza</text:p>
          </table:table-cell>
          <table:table-cell table:number-columns-repeated="1015"/>
        </table:table-row>
        <table:table-row table:style-name="ro4">
          <table:table-cell table:style-name="ce3" office:value-type="float" office:value="2009">
            <text:p>2009</text:p>
          </table:table-cell>
          <table:table-cell table:style-name="ce3" office:value-type="string">
            <text:p>campo elettrico medio</text:p>
          </table:table-cell>
          <table:table-cell table:style-name="ce14" office:value-type="float" office:value="0.49">
            <text:p>0,49</text:p>
          </table:table-cell>
          <table:table-cell table:style-name="ce14" office:value-type="float" office:value="1.38">
            <text:p>1,38</text:p>
          </table:table-cell>
          <table:table-cell table:style-name="ce14" office:value-type="float" office:value="0.79">
            <text:p>0,79</text:p>
          </table:table-cell>
          <table:table-cell table:style-name="ce14" office:value-type="float" office:value="1.19">
            <text:p>1,19</text:p>
          </table:table-cell>
          <table:table-cell table:style-name="ce14" office:value-type="float" office:value="0.98">
            <text:p>0,98</text:p>
          </table:table-cell>
          <table:table-cell table:style-name="ce14" office:value-type="float" office:value="1.17">
            <text:p>1,17</text:p>
          </table:table-cell>
          <table:table-cell table:style-name="ce14" office:value-type="float" office:value="1.16">
            <text:p>1,16</text:p>
          </table:table-cell>
          <table:table-cell table:number-columns-repeated="1015"/>
        </table:table-row>
        <table:table-row table:style-name="ro4">
          <table:table-cell table:style-name="ce3" office:value-type="float" office:value="2015">
            <text:p>2015</text:p>
          </table:table-cell>
          <table:table-cell table:style-name="ce3" office:value-type="string">
            <text:p>campo elettrico medio</text:p>
          </table:table-cell>
          <table:table-cell table:style-name="ce14" office:value-type="float" office:value="0.83">
            <text:p>0,83</text:p>
          </table:table-cell>
          <table:table-cell table:style-name="ce14" office:value-type="float" office:value="2.01">
            <text:p>2,01</text:p>
          </table:table-cell>
          <table:table-cell table:style-name="ce14" office:value-type="float" office:value="1.35">
            <text:p>1,35</text:p>
          </table:table-cell>
          <table:table-cell table:style-name="ce14" office:value-type="float" office:value="1.75">
            <text:p>1,75</text:p>
          </table:table-cell>
          <table:table-cell table:style-name="ce14" office:value-type="float" office:value="1.52">
            <text:p>1,52</text:p>
          </table:table-cell>
          <table:table-cell table:style-name="ce14" office:value-type="float" office:value="1.65">
            <text:p>1,65</text:p>
          </table:table-cell>
          <table:table-cell table:style-name="ce14" office:value-type="float" office:value="1.7">
            <text:p>1,7</text:p>
          </table:table-cell>
          <table:table-cell table:number-columns-repeated="1015"/>
        </table:table-row>
        <table:table-row table:style-name="ro5">
          <table:table-cell table:style-name="ce3" office:value-type="float" office:value="2009">
            <text:p>2009</text:p>
          </table:table-cell>
          <table:table-cell table:style-name="ce3" office:value-type="string">
            <text:p>Campo elettrico: mediana 2009</text:p>
          </table:table-cell>
          <table:table-cell table:style-name="ce14" office:value-type="float" office:value="0.26">
            <text:p>0,26</text:p>
          </table:table-cell>
          <table:table-cell table:style-name="ce14" office:value-type="float" office:value="1.34">
            <text:p>1,34</text:p>
          </table:table-cell>
          <table:table-cell table:style-name="ce14" office:value-type="float" office:value="0.59">
            <text:p>0,59</text:p>
          </table:table-cell>
          <table:table-cell table:style-name="ce14" office:value-type="float" office:value="1.2">
            <text:p>1,2</text:p>
          </table:table-cell>
          <table:table-cell table:style-name="ce14" office:value-type="float" office:value="0.94">
            <text:p>0,94</text:p>
          </table:table-cell>
          <table:table-cell table:style-name="ce14" office:value-type="float" office:value="1.16">
            <text:p>1,16</text:p>
          </table:table-cell>
          <table:table-cell table:style-name="ce14" office:value-type="float" office:value="1.14">
            <text:p>1,14</text:p>
          </table:table-cell>
          <table:table-cell table:number-columns-repeated="1015"/>
        </table:table-row>
        <table:table-row table:style-name="ro6">
          <table:table-cell table:style-name="ce3" office:value-type="float" office:value="2015">
            <text:p>2015</text:p>
          </table:table-cell>
          <table:table-cell table:style-name="ce3" office:value-type="string">
            <text:p>Campo elettrico: mediana 2015</text:p>
          </table:table-cell>
          <table:table-cell table:style-name="ce14" office:value-type="float" office:value="1.3">
            <text:p>1,3</text:p>
          </table:table-cell>
          <table:table-cell table:style-name="ce14" office:value-type="float" office:value="2.1">
            <text:p>2,1</text:p>
          </table:table-cell>
          <table:table-cell table:style-name="ce14" office:value-type="float" office:value="1.9">
            <text:p>1,9</text:p>
          </table:table-cell>
          <table:table-cell table:style-name="ce14" office:value-type="float" office:value="2.05">
            <text:p>2,05</text:p>
          </table:table-cell>
          <table:table-cell table:number-columns-repeated="2" table:style-name="ce14" office:value-type="float" office:value="1.95">
            <text:p>1,95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3" office:value-type="float" office:value="2009">
            <text:p>2009</text:p>
          </table:table-cell>
          <table:table-cell table:style-name="ce3" office:value-type="string">
            <text:p>95°</text:p>
          </table:table-cell>
          <table:table-cell table:style-name="ce14" office:value-type="float" office:value="1.56">
            <text:p>1,56</text:p>
          </table:table-cell>
          <table:table-cell table:style-name="ce14" office:value-type="float" office:value="2.43">
            <text:p>2,43</text:p>
          </table:table-cell>
          <table:table-cell table:style-name="ce14" office:value-type="float" office:value="1.86">
            <text:p>1,86</text:p>
          </table:table-cell>
          <table:table-cell table:style-name="ce14" office:value-type="float" office:value="2.08">
            <text:p>2,0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.35">
            <text:p>2,35</text:p>
          </table:table-cell>
          <table:table-cell table:style-name="ce14" office:value-type="float" office:value="2.23">
            <text:p>2,23</text:p>
          </table:table-cell>
          <table:table-cell table:number-columns-repeated="1015"/>
        </table:table-row>
        <table:table-row table:style-name="ro7">
          <table:table-cell table:style-name="ce3" office:value-type="float" office:value="2015">
            <text:p>2015</text:p>
          </table:table-cell>
          <table:table-cell table:style-name="ce3" office:value-type="string">
            <text:p>95°</text:p>
          </table:table-cell>
          <table:table-cell table:style-name="ce14" office:value-type="float" office:value="2.6">
            <text:p>2,6</text:p>
          </table:table-cell>
          <table:table-cell table:style-name="ce14" office:value-type="float" office:value="3.3">
            <text:p>3,3</text:p>
          </table:table-cell>
          <table:table-cell table:style-name="ce14" office:value-type="float" office:value="2.9">
            <text:p>2,9</text:p>
          </table:table-cell>
          <table:table-cell table:style-name="ce14" office:value-type="float" office:value="3.2">
            <text:p>3,2</text:p>
          </table:table-cell>
          <table:table-cell table:style-name="ce14" office:value-type="float" office:value="2.85">
            <text:p>2,85</text:p>
          </table:table-cell>
          <table:table-cell table:style-name="ce14" office:value-type="float" office:value="2.95">
            <text:p>2,95</text:p>
          </table:table-cell>
          <table:table-cell table:style-name="ce14" office:value-type="float" office:value="2.9">
            <text:p>2,9</text:p>
          </table:table-cell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5"/>
          <table:table-cell table:style-name="ce10" office:value-type="string" table:number-columns-spanned="7" table:number-rows-spanned="1">
            <text:p>popolazione 2015</text:p>
          </table:table-cell>
          <table:covered-table-cell table:number-columns-repeated="6"/>
          <table:table-cell/>
          <table:table-cell table:style-name="ce5"/>
          <table:table-cell table:style-name="ce10" office:value-type="string" table:number-columns-spanned="7" table:number-rows-spanned="1">
            <text:p>popolazione 2015 - %</text:p>
          </table:table-cell>
          <table:covered-table-cell table:number-columns-repeated="6"/>
          <table:table-cell table:number-columns-repeated="1007"/>
        </table:table-row>
        <table:table-row table:style-name="ro8">
          <table:table-cell table:style-name="ce6" office:value-type="string">
            <text:p>intervallo campo elettrico</text:p>
          </table:table-cell>
          <table:table-cell table:style-name="ce11" office:value-type="string">
            <text:p>belluno</text:p>
          </table:table-cell>
          <table:table-cell table:style-name="ce11" office:value-type="string">
            <text:p>padova</text:p>
          </table:table-cell>
          <table:table-cell table:style-name="ce11" office:value-type="string">
            <text:p>rovigo</text:p>
          </table:table-cell>
          <table:table-cell table:style-name="ce11" office:value-type="string">
            <text:p>treviso</text:p>
          </table:table-cell>
          <table:table-cell table:style-name="ce11" office:value-type="string">
            <text:p>venezia</text:p>
          </table:table-cell>
          <table:table-cell table:style-name="ce11" office:value-type="string">
            <text:p>verona</text:p>
          </table:table-cell>
          <table:table-cell table:style-name="ce11" office:value-type="string">
            <text:p>vicenza</text:p>
          </table:table-cell>
          <table:table-cell table:style-name="ce8"/>
          <table:table-cell table:style-name="ce7" office:value-type="string">
            <text:p>intervallo campo elettrico</text:p>
          </table:table-cell>
          <table:table-cell table:style-name="ce11" office:value-type="string">
            <text:p>Belluno</text:p>
          </table:table-cell>
          <table:table-cell table:style-name="ce11" office:value-type="string">
            <text:p>Padova</text:p>
          </table:table-cell>
          <table:table-cell table:style-name="ce11" office:value-type="string">
            <text:p>Rovigo</text:p>
          </table:table-cell>
          <table:table-cell table:style-name="ce11" office:value-type="string">
            <text:p>Treviso</text:p>
          </table:table-cell>
          <table:table-cell table:style-name="ce11" office:value-type="string">
            <text:p>Venezia</text:p>
          </table:table-cell>
          <table:table-cell table:style-name="ce11" office:value-type="string">
            <text:p>Verona</text:p>
          </table:table-cell>
          <table:table-cell table:style-name="ce11" office:value-type="string">
            <text:p>Vicenza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0-0.5</text:p>
          </table:table-cell>
          <table:table-cell table:style-name="ce12" office:value-type="float" office:value="8948">
            <text:p>89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45">
            <text:p>5845</text:p>
          </table:table-cell>
          <table:table-cell table:style-name="ce12" office:value-type="float" office:value="2181">
            <text:p>2181</text:p>
          </table:table-cell>
          <table:table-cell table:style-name="ce12" office:value-type="float" office:value="7948">
            <text:p>7948</text:p>
          </table:table-cell>
          <table:table-cell table:style-name="ce12" office:value-type="float" office:value="7232">
            <text:p>7232</text:p>
          </table:table-cell>
          <table:table-cell table:style-name="ce15" office:value-type="float" office:value="4381">
            <text:p>4381</text:p>
          </table:table-cell>
          <table:table-cell table:style-name="ce8"/>
          <table:table-cell table:style-name="ce7" office:value-type="string">
            <text:p>0-0.5 V/m</text:p>
          </table:table-cell>
          <table:table-cell table:style-name="ce16" table:formula="of:=[.B22]/[.B34]" office:value-type="percentage" office:value="0.251411873788317">
            <text:p>25%</text:p>
          </table:table-cell>
          <table:table-cell table:style-name="ce16" table:formula="of:=[.C22]/[.C34]" office:value-type="percentage" office:value="0">
            <text:p>0%</text:p>
          </table:table-cell>
          <table:table-cell table:style-name="ce16" table:formula="of:=[.D22]/[.D34]" office:value-type="percentage" office:value="0.118327023908335">
            <text:p>12%</text:p>
          </table:table-cell>
          <table:table-cell table:style-name="ce16" table:formula="of:=[.E22]/[.E34]" office:value-type="percentage" office:value="0.0269212728664181">
            <text:p>3%</text:p>
          </table:table-cell>
          <table:table-cell table:style-name="ce16" table:formula="of:=[.F22]/[.F34]" office:value-type="percentage" office:value="0.0313551599121046">
            <text:p>3%</text:p>
          </table:table-cell>
          <table:table-cell table:style-name="ce16" table:formula="of:=[.G22]/[.G34]" office:value-type="percentage" office:value="0.0288792518229229">
            <text:p>3%</text:p>
          </table:table-cell>
          <table:table-cell table:style-name="ce16" table:formula="of:=[.H22]/[.H34]" office:value-type="percentage" office:value="0.0394042147489229">
            <text:p>4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0.5-1</text:p>
          </table:table-cell>
          <table:table-cell table:style-name="ce12" office:value-type="float" office:value="6700">
            <text:p>6700</text:p>
          </table:table-cell>
          <table:table-cell table:style-name="ce12" office:value-type="float" office:value="11650">
            <text:p>11650</text:p>
          </table:table-cell>
          <table:table-cell table:style-name="ce12" office:value-type="float" office:value="7425">
            <text:p>7425</text:p>
          </table:table-cell>
          <table:table-cell table:style-name="ce12" office:value-type="float" office:value="8386">
            <text:p>8386</text:p>
          </table:table-cell>
          <table:table-cell table:style-name="ce12" office:value-type="float" office:value="26933">
            <text:p>26933</text:p>
          </table:table-cell>
          <table:table-cell table:style-name="ce12" office:value-type="float" office:value="25230">
            <text:p>25230</text:p>
          </table:table-cell>
          <table:table-cell table:style-name="ce15" office:value-type="float" office:value="12527">
            <text:p>12527</text:p>
          </table:table-cell>
          <table:table-cell table:style-name="ce8"/>
          <table:table-cell table:style-name="ce7" office:value-type="string">
            <text:p>0.5-1 V/m</text:p>
          </table:table-cell>
          <table:table-cell table:style-name="ce16" table:formula="of:=[.B23]/[.B34]" office:value-type="percentage" office:value="0.188249838442303">
            <text:p>19%</text:p>
          </table:table-cell>
          <table:table-cell table:style-name="ce16" table:formula="of:=[.C23]/[.C34]" office:value-type="percentage" office:value="0.0566598415469839">
            <text:p>6%</text:p>
          </table:table-cell>
          <table:table-cell table:style-name="ce16" table:formula="of:=[.D23]/[.D34]" office:value-type="percentage" office:value="0.15031277203069">
            <text:p>15%</text:p>
          </table:table-cell>
          <table:table-cell table:style-name="ce16" table:formula="of:=[.E23]/[.E34]" office:value-type="percentage" office:value="0.103512973066384">
            <text:p>10%</text:p>
          </table:table-cell>
          <table:table-cell table:style-name="ce16" table:formula="of:=[.F23]/[.F34]" office:value-type="percentage" office:value="0.106251701297523">
            <text:p>11%</text:p>
          </table:table-cell>
          <table:table-cell table:style-name="ce16" table:formula="of:=[.G23]/[.G34]" office:value-type="percentage" office:value="0.10074993411122">
            <text:p>10%</text:p>
          </table:table-cell>
          <table:table-cell table:style-name="ce16" table:formula="of:=[.H23]/[.H34]" office:value-type="percentage" office:value="0.112672129230714">
            <text:p>11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1-1.5</text:p>
          </table:table-cell>
          <table:table-cell table:style-name="ce12" office:value-type="float" office:value="5448">
            <text:p>5448</text:p>
          </table:table-cell>
          <table:table-cell table:style-name="ce12" office:value-type="float" office:value="36082">
            <text:p>36082</text:p>
          </table:table-cell>
          <table:table-cell table:style-name="ce12" office:value-type="float" office:value="6224">
            <text:p>6224</text:p>
          </table:table-cell>
          <table:table-cell table:style-name="ce12" office:value-type="float" office:value="11571">
            <text:p>11571</text:p>
          </table:table-cell>
          <table:table-cell table:style-name="ce12" office:value-type="float" office:value="36785">
            <text:p>36785</text:p>
          </table:table-cell>
          <table:table-cell table:style-name="ce12" office:value-type="float" office:value="32495">
            <text:p>32495</text:p>
          </table:table-cell>
          <table:table-cell table:style-name="ce15" office:value-type="float" office:value="12866">
            <text:p>12866</text:p>
          </table:table-cell>
          <table:table-cell table:style-name="ce8"/>
          <table:table-cell table:style-name="ce7" office:value-type="string">
            <text:p>1-1.5 V/m</text:p>
          </table:table-cell>
          <table:table-cell table:style-name="ce16" table:formula="of:=[.B24]/[.B34]" office:value-type="percentage" office:value="0.153072405945323">
            <text:p>15%</text:p>
          </table:table-cell>
          <table:table-cell table:style-name="ce16" table:formula="of:=[.C24]/[.C34]" office:value-type="percentage" office:value="0.175485013107148">
            <text:p>18%</text:p>
          </table:table-cell>
          <table:table-cell table:style-name="ce16" table:formula="of:=[.D24]/[.D34]" office:value-type="percentage" office:value="0.125999554628824">
            <text:p>13%</text:p>
          </table:table-cell>
          <table:table-cell table:style-name="ce16" table:formula="of:=[.E24]/[.E34]" office:value-type="percentage" office:value="0.142827165675069">
            <text:p>14%</text:p>
          </table:table-cell>
          <table:table-cell table:style-name="ce16" table:formula="of:=[.F24]/[.F34]" office:value-type="percentage" office:value="0.145118213055708">
            <text:p>15%</text:p>
          </table:table-cell>
          <table:table-cell table:style-name="ce16" table:formula="of:=[.G24]/[.G34]" office:value-type="percentage" office:value="0.129760963493623">
            <text:p>13%</text:p>
          </table:table-cell>
          <table:table-cell table:style-name="ce16" table:formula="of:=[.H24]/[.H34]" office:value-type="percentage" office:value="0.115721211358056">
            <text:p>12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1.5-2</text:p>
          </table:table-cell>
          <table:table-cell table:style-name="ce12" office:value-type="float" office:value="7356">
            <text:p>7356</text:p>
          </table:table-cell>
          <table:table-cell table:style-name="ce12" office:value-type="float" office:value="48552">
            <text:p>48552</text:p>
          </table:table-cell>
          <table:table-cell table:style-name="ce12" office:value-type="float" office:value="8042">
            <text:p>8042</text:p>
          </table:table-cell>
          <table:table-cell table:style-name="ce12" office:value-type="float" office:value="15201">
            <text:p>15201</text:p>
          </table:table-cell>
          <table:table-cell table:style-name="ce12" office:value-type="float" office:value="63243">
            <text:p>63243</text:p>
          </table:table-cell>
          <table:table-cell table:style-name="ce12" office:value-type="float" office:value="73116">
            <text:p>73116</text:p>
          </table:table-cell>
          <table:table-cell table:style-name="ce15" office:value-type="float" office:value="24228">
            <text:p>24228</text:p>
          </table:table-cell>
          <table:table-cell table:style-name="ce8"/>
          <table:table-cell table:style-name="ce7" office:value-type="string">
            <text:p>1.5-2 V/m</text:p>
          </table:table-cell>
          <table:table-cell table:style-name="ce16" table:formula="of:=[.B25]/[.B34]" office:value-type="percentage" office:value="0.206681464415161">
            <text:p>21%</text:p>
          </table:table-cell>
          <table:table-cell table:style-name="ce16" table:formula="of:=[.C25]/[.C34]" office:value-type="percentage" office:value="0.236132929338125">
            <text:p>24%</text:p>
          </table:table-cell>
          <table:table-cell table:style-name="ce16" table:formula="of:=[.D25]/[.D34]" office:value-type="percentage" office:value="0.162803409113914">
            <text:p>16%</text:p>
          </table:table-cell>
          <table:table-cell table:style-name="ce16" table:formula="of:=[.E25]/[.E34]" office:value-type="percentage" office:value="0.187634236057965">
            <text:p>19%</text:p>
          </table:table-cell>
          <table:table-cell table:style-name="ce16" table:formula="of:=[.F25]/[.F34]" office:value-type="percentage" office:value="0.249496021429445">
            <text:p>25%</text:p>
          </table:table-cell>
          <table:table-cell table:style-name="ce16" table:formula="of:=[.G25]/[.G34]" office:value-type="percentage" office:value="0.291971152694252">
            <text:p>29%</text:p>
          </table:table-cell>
          <table:table-cell table:style-name="ce16" table:formula="of:=[.H25]/[.H34]" office:value-type="percentage" office:value="0.217914931508081">
            <text:p>22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2-2.5</text:p>
          </table:table-cell>
          <table:table-cell table:style-name="ce12" office:value-type="float" office:value="5096">
            <text:p>5096</text:p>
          </table:table-cell>
          <table:table-cell table:style-name="ce12" office:value-type="float" office:value="50155">
            <text:p>50155</text:p>
          </table:table-cell>
          <table:table-cell table:style-name="ce12" office:value-type="float" office:value="13810">
            <text:p>13810</text:p>
          </table:table-cell>
          <table:table-cell table:style-name="ce12" office:value-type="float" office:value="22499">
            <text:p>22499</text:p>
          </table:table-cell>
          <table:table-cell table:style-name="ce12" office:value-type="float" office:value="76208">
            <text:p>76208</text:p>
          </table:table-cell>
          <table:table-cell table:style-name="ce12" office:value-type="float" office:value="73086">
            <text:p>73086</text:p>
          </table:table-cell>
          <table:table-cell table:style-name="ce15" office:value-type="float" office:value="33879">
            <text:p>33879</text:p>
          </table:table-cell>
          <table:table-cell table:style-name="ce8"/>
          <table:table-cell table:style-name="ce7" office:value-type="string">
            <text:p>2-2.5 V/m</text:p>
          </table:table-cell>
          <table:table-cell table:style-name="ce17" table:formula="of:=[.B26]/[.B34]" office:value-type="percentage" office:value="0.143182265179399">
            <text:p>14,3%</text:p>
          </table:table-cell>
          <table:table-cell table:style-name="ce17" table:formula="of:=[.C26]/[.C34]" office:value-type="percentage" office:value="0.243929128994762">
            <text:p>24,4%</text:p>
          </table:table-cell>
          <table:table-cell table:style-name="ce17" table:formula="of:=[.D26]/[.D34]" office:value-type="percentage" office:value="0.279571633904893">
            <text:p>28,0%</text:p>
          </table:table-cell>
          <table:table-cell table:style-name="ce17" table:formula="of:=[.E26]/[.E34]" office:value-type="percentage" office:value="0.27771743155504">
            <text:p>27,8%</text:p>
          </table:table-cell>
          <table:table-cell table:style-name="ce17" table:formula="of:=[.F26]/[.F34]" office:value-type="percentage" office:value="0.300643435654462">
            <text:p>30,1%</text:p>
          </table:table-cell>
          <table:table-cell table:style-name="ce17" table:formula="of:=[.G26]/[.G34]" office:value-type="percentage" office:value="0.291851354912907">
            <text:p>29,2%</text:p>
          </table:table-cell>
          <table:table-cell table:style-name="ce17" table:formula="of:=[.H26]/[.H34]" office:value-type="percentage" office:value="0.304719331540461">
            <text:p>30,5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2.5-3</text:p>
          </table:table-cell>
          <table:table-cell table:style-name="ce12" office:value-type="float" office:value="1822">
            <text:p>1822</text:p>
          </table:table-cell>
          <table:table-cell table:style-name="ce12" office:value-type="float" office:value="35116">
            <text:p>35116</text:p>
          </table:table-cell>
          <table:table-cell table:style-name="ce12" office:value-type="float" office:value="6379">
            <text:p>6379</text:p>
          </table:table-cell>
          <table:table-cell table:style-name="ce12" office:value-type="float" office:value="14852">
            <text:p>14852</text:p>
          </table:table-cell>
          <table:table-cell table:style-name="ce12" office:value-type="float" office:value="36380">
            <text:p>36380</text:p>
          </table:table-cell>
          <table:table-cell table:style-name="ce12" office:value-type="float" office:value="31104">
            <text:p>31104</text:p>
          </table:table-cell>
          <table:table-cell table:style-name="ce15" office:value-type="float" office:value="19941">
            <text:p>19941</text:p>
          </table:table-cell>
          <table:table-cell table:style-name="ce8"/>
          <table:table-cell table:style-name="ce7" office:value-type="string">
            <text:p>2.5-3 V/m</text:p>
          </table:table-cell>
          <table:table-cell table:style-name="ce16" table:formula="of:=[.B27]/[.B34]" office:value-type="percentage" office:value="0.0511927172599815">
            <text:p>5%</text:p>
          </table:table-cell>
          <table:table-cell table:style-name="ce16" table:formula="of:=[.C27]/[.C34]" office:value-type="percentage" office:value="0.170786866589175">
            <text:p>17%</text:p>
          </table:table-cell>
          <table:table-cell table:style-name="ce16" table:formula="of:=[.D27]/[.D34]" office:value-type="percentage" office:value="0.129137397007915">
            <text:p>13%</text:p>
          </table:table-cell>
          <table:table-cell table:style-name="ce16" table:formula="of:=[.E27]/[.E34]" office:value-type="percentage" office:value="0.183326338657516">
            <text:p>18%</text:p>
          </table:table-cell>
          <table:table-cell table:style-name="ce16" table:formula="of:=[.F27]/[.F34]" office:value-type="percentage" office:value="0.143520472773322">
            <text:p>14%</text:p>
          </table:table-cell>
          <table:table-cell table:style-name="ce16" table:formula="of:=[.G27]/[.G34]" office:value-type="percentage" office:value="0.124206339698589">
            <text:p>12%</text:p>
          </table:table-cell>
          <table:table-cell table:style-name="ce16" table:formula="of:=[.H27]/[.H34]" office:value-type="percentage" office:value="0.17935618495966">
            <text:p>18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3-3.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0578">
            <text:p>20578</text:p>
          </table:table-cell>
          <table:table-cell table:style-name="ce12" office:value-type="float" office:value="1413">
            <text:p>1413</text:p>
          </table:table-cell>
          <table:table-cell table:style-name="ce12" office:value-type="float" office:value="4838">
            <text:p>4838</text:p>
          </table:table-cell>
          <table:table-cell table:style-name="ce12" office:value-type="float" office:value="5572">
            <text:p>5572</text:p>
          </table:table-cell>
          <table:table-cell table:style-name="ce12" office:value-type="float" office:value="7887">
            <text:p>7887</text:p>
          </table:table-cell>
          <table:table-cell table:style-name="ce15" office:value-type="float" office:value="3006">
            <text:p>3006</text:p>
          </table:table-cell>
          <table:table-cell table:style-name="ce8"/>
          <table:table-cell table:style-name="ce7" office:value-type="string">
            <text:p>3-3.5 V/m</text:p>
          </table:table-cell>
          <table:table-cell table:style-name="ce16" table:formula="of:=[.B28]/[.B34]" office:value-type="percentage" office:value="0.00502936135539884">
            <text:p>1%</text:p>
          </table:table-cell>
          <table:table-cell table:style-name="ce16" table:formula="of:=[.C28]/[.C34]" office:value-type="percentage" office:value="0.100081220545394">
            <text:p>10%</text:p>
          </table:table-cell>
          <table:table-cell table:style-name="ce16" table:formula="of:=[.D28]/[.D34]" office:value-type="percentage" office:value="0.0286049760106889">
            <text:p>3%</text:p>
          </table:table-cell>
          <table:table-cell table:style-name="ce16" table:formula="of:=[.E28]/[.E34]" office:value-type="percentage" office:value="0.059718073419409">
            <text:p>6%</text:p>
          </table:table-cell>
          <table:table-cell table:style-name="ce16" table:formula="of:=[.F28]/[.F34]" office:value-type="percentage" office:value="0.0219817502554412">
            <text:p>2%</text:p>
          </table:table-cell>
          <table:table-cell table:style-name="ce16" table:formula="of:=[.G28]/[.G34]" office:value-type="percentage" office:value="0.031494836715624">
            <text:p>3%</text:p>
          </table:table-cell>
          <table:table-cell table:style-name="ce16" table:formula="of:=[.H28]/[.H34]" office:value-type="percentage" office:value="0.0270369937309432">
            <text:p>3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3.5-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207">
            <text:p>3207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1267">
            <text:p>1267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272">
            <text:p>272</text:p>
          </table:table-cell>
          <table:table-cell table:style-name="ce15" office:value-type="float" office:value="353">
            <text:p>353</text:p>
          </table:table-cell>
          <table:table-cell table:style-name="ce8"/>
          <table:table-cell table:style-name="ce7" office:value-type="string">
            <text:p>3.5-4 V/m</text:p>
          </table:table-cell>
          <table:table-cell table:style-name="ce17" table:formula="of:=[.B29]/[.B34]" office:value-type="percentage" office:value="0.00118007361411593">
            <text:p>0,1%</text:p>
          </table:table-cell>
          <table:table-cell table:style-name="ce17" table:formula="of:=[.C29]/[.C34]" office:value-type="percentage" office:value="0.0155972628189852">
            <text:p>1,6%</text:p>
          </table:table-cell>
          <table:table-cell table:style-name="ce17" table:formula="of:=[.D29]/[.D34]" office:value-type="percentage" office:value="0.00524323339474057">
            <text:p>0,5%</text:p>
          </table:table-cell>
          <table:table-cell table:style-name="ce17" table:formula="of:=[.E29]/[.E34]" office:value-type="percentage" office:value="0.0156392722245538">
            <text:p>1,6%</text:p>
          </table:table-cell>
          <table:table-cell table:style-name="ce17" table:formula="of:=[.F29]/[.F34]" office:value-type="percentage" office:value="0.00163324562199437">
            <text:p>0,2%</text:p>
          </table:table-cell>
          <table:table-cell table:style-name="ce17" table:formula="of:=[.G29]/[.G34]" office:value-type="percentage" office:value="0.00108616655086214">
            <text:p>0,1%</text:p>
          </table:table-cell>
          <table:table-cell table:style-name="ce17" table:formula="of:=[.H29]/[.H34]" office:value-type="percentage" office:value="0.00317500292316133">
            <text:p>0,3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4-4.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9">
            <text:p>1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8"/>
          <table:table-cell table:style-name="ce7" office:value-type="string">
            <text:p>4-4.5 V/m</text:p>
          </table:table-cell>
          <table:table-cell table:style-name="ce17" table:formula="of:=[.B30]/[.B34]" office:value-type="percentage" office:value="0">
            <text:p>0,0%</text:p>
          </table:table-cell>
          <table:table-cell table:style-name="ce17" table:formula="of:=[.C30]/[.C34]" office:value-type="percentage" office:value="0.00132773705942718">
            <text:p>0,1%</text:p>
          </table:table-cell>
          <table:table-cell table:style-name="ce17" table:formula="of:=[.D30]/[.D34]" office:value-type="percentage" office:value="0">
            <text:p>0,0%</text:p>
          </table:table-cell>
          <table:table-cell table:style-name="ce17" table:formula="of:=[.E30]/[.E34]" office:value-type="percentage" office:value="0.00220949465524477">
            <text:p>0,2%</text:p>
          </table:table-cell>
          <table:table-cell table:style-name="ce17" table:formula="of:=[.F30]/[.F34]" office:value-type="percentage" office:value="0">
            <text:p>0,0%</text:p>
          </table:table-cell>
          <table:table-cell table:style-name="ce17" table:formula="of:=[.G30]/[.G34]" office:value-type="percentage" office:value="0">
            <text:p>0,0%</text:p>
          </table:table-cell>
          <table:table-cell table:style-name="ce17" table:formula="of:=[.H30]/[.H34]" office:value-type="percentage" office:value="0">
            <text:p>0,0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4.5-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8"/>
          <table:table-cell table:style-name="ce7" office:value-type="string">
            <text:p>4.5-5 V/m</text:p>
          </table:table-cell>
          <table:table-cell table:style-name="ce18" table:formula="of:=[.B32]/[.B34]" office:value-type="percentage" office:value="0">
            <text:p>0%</text:p>
          </table:table-cell>
          <table:table-cell table:style-name="ce16" table:formula="of:=[.C31]/[.C34]" office:value-type="percentage" office:value="0">
            <text:p>0%</text:p>
          </table:table-cell>
          <table:table-cell table:style-name="ce18" table:formula="of:=[.D31]/[.D34]" office:value-type="percentage" office:value="0">
            <text:p>0%</text:p>
          </table:table-cell>
          <table:table-cell table:style-name="ce18" table:formula="of:=[.E31]/[.E34]" office:value-type="percentage" office:value="0.000493741822401067">
            <text:p>0%</text:p>
          </table:table-cell>
          <table:table-cell table:style-name="ce18" table:formula="of:=[.F31]/[.F34]" office:value-type="percentage" office:value="0">
            <text:p>0%</text:p>
          </table:table-cell>
          <table:table-cell table:style-name="ce18" table:formula="of:=[.G31]/[.G34]" office:value-type="percentage" office:value="0">
            <text:p>0%</text:p>
          </table:table-cell>
          <table:table-cell table:style-name="ce18" table:formula="of:=[.H31]/[.H34]" office:value-type="percentage" office:value="0">
            <text:p>0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5-5.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8"/>
          <table:table-cell table:style-name="ce7" office:value-type="string">
            <text:p>5-5.5</text:p>
          </table:table-cell>
          <table:table-cell table:style-name="ce16" table:formula="of:=[.B32]/[.B34]" office:value-type="percentage" office:value="0">
            <text:p>0%</text:p>
          </table:table-cell>
          <table:table-cell table:style-name="ce16" table:formula="of:=[.C32]/[.C34]" office:value-type="percentage" office:value="0">
            <text:p>0%</text:p>
          </table:table-cell>
          <table:table-cell table:style-name="ce16" table:formula="of:=[.D32]/[.D34]" office:value-type="percentage" office:value="0">
            <text:p>0%</text:p>
          </table:table-cell>
          <table:table-cell table:style-name="ce16" table:formula="of:=[.E32]/[.E34]" office:value-type="percentage" office:value="0">
            <text:p>0%</text:p>
          </table:table-cell>
          <table:table-cell table:style-name="ce16" table:formula="of:=[.F32]/[.F34]" office:value-type="percentage" office:value="0">
            <text:p>0%</text:p>
          </table:table-cell>
          <table:table-cell table:style-name="ce16" table:formula="of:=[.G32]/[.G34]" office:value-type="percentage" office:value="0">
            <text:p>0%</text:p>
          </table:table-cell>
          <table:table-cell table:style-name="ce16" table:formula="of:=[.H32]/[.H34]" office:value-type="percentage" office:value="0">
            <text:p>0%</text:p>
          </table:table-cell>
          <table:table-cell table:style-name="ce8" table:number-columns-repeated="1007"/>
        </table:table-row>
        <table:table-row table:style-name="ro8">
          <table:table-cell table:style-name="ce6" office:value-type="string">
            <text:p>5.5-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8"/>
          <table:table-cell table:style-name="ce7" office:value-type="string">
            <text:p>5.5-6</text:p>
          </table:table-cell>
          <table:table-cell table:style-name="ce16" table:formula="of:=[.B33]/[.B34]" office:value-type="percentage" office:value="0">
            <text:p>0%</text:p>
          </table:table-cell>
          <table:table-cell table:style-name="ce16" table:formula="of:=[.C33]/[.C34]" office:value-type="percentage" office:value="0">
            <text:p>0%</text:p>
          </table:table-cell>
          <table:table-cell table:style-name="ce16" table:formula="of:=[.D33]/[.D34]" office:value-type="percentage" office:value="0">
            <text:p>0%</text:p>
          </table:table-cell>
          <table:table-cell table:style-name="ce16" table:formula="of:=[.E33]/[.E34]" office:value-type="percentage" office:value="0">
            <text:p>0%</text:p>
          </table:table-cell>
          <table:table-cell table:style-name="ce16" table:formula="of:=[.F33]/[.F34]" office:value-type="percentage" office:value="0">
            <text:p>0%</text:p>
          </table:table-cell>
          <table:table-cell table:style-name="ce16" table:formula="of:=[.G33]/[.G34]" office:value-type="percentage" office:value="0">
            <text:p>0%</text:p>
          </table:table-cell>
          <table:table-cell table:style-name="ce16" table:formula="of:=[.H33]/[.H34]" office:value-type="percentage" office:value="0">
            <text:p>0%</text:p>
          </table:table-cell>
          <table:table-cell table:style-name="ce8" table:number-columns-repeated="1007"/>
        </table:table-row>
        <table:table-row table:style-name="ro8">
          <table:table-cell table:style-name="ce7" office:value-type="string">
            <text:p>totale</text:p>
          </table:table-cell>
          <table:table-cell table:style-name="ce12" table:formula="of:=SUM([.B22:.B33])" office:value-type="float" office:value="35591">
            <text:p>35591</text:p>
          </table:table-cell>
          <table:table-cell table:style-name="ce12" table:formula="of:=SUM([.C22:.C33])" office:value-type="float" office:value="205613">
            <text:p>205613</text:p>
          </table:table-cell>
          <table:table-cell table:style-name="ce12" table:formula="of:=SUM([.D22:.D33])" office:value-type="float" office:value="49397">
            <text:p>49397</text:p>
          </table:table-cell>
          <table:table-cell table:style-name="ce12" table:formula="of:=SUM([.E22:.E33])" office:value-type="float" office:value="81014">
            <text:p>81014</text:p>
          </table:table-cell>
          <table:table-cell table:style-name="ce12" table:formula="of:=SUM([.F22:.F33])" office:value-type="float" office:value="253483">
            <text:p>253483</text:p>
          </table:table-cell>
          <table:table-cell table:style-name="ce12" table:formula="of:=SUM([.G22:.G33])" office:value-type="float" office:value="250422">
            <text:p>250422</text:p>
          </table:table-cell>
          <table:table-cell table:style-name="ce12" table:formula="of:=SUM([.H22:.H33])" office:value-type="float" office:value="111181">
            <text:p>111181</text:p>
          </table:table-cell>
          <table:table-cell table:style-name="ce8"/>
          <table:table-cell table:style-name="ce7" office:value-type="string">
            <text:p>totale</text:p>
          </table:table-cell>
          <table:table-cell table:style-name="ce16" table:formula="of:=[.B34]/[.B34]" office:value-type="percentage" office:value="1">
            <text:p>100%</text:p>
          </table:table-cell>
          <table:table-cell table:style-name="ce16" table:formula="of:=[.C34]/[.C34]" office:value-type="percentage" office:value="1">
            <text:p>100%</text:p>
          </table:table-cell>
          <table:table-cell table:style-name="ce16" table:formula="of:=[.D34]/[.D34]" office:value-type="percentage" office:value="1">
            <text:p>100%</text:p>
          </table:table-cell>
          <table:table-cell table:style-name="ce16" table:formula="of:=[.E34]/[.E34]" office:value-type="percentage" office:value="1">
            <text:p>100%</text:p>
          </table:table-cell>
          <table:table-cell table:style-name="ce16" table:formula="of:=[.F34]/[.F34]" office:value-type="percentage" office:value="1">
            <text:p>100%</text:p>
          </table:table-cell>
          <table:table-cell table:style-name="ce16" table:formula="of:=[.G34]/[.G34]" office:value-type="percentage" office:value="1">
            <text:p>100%</text:p>
          </table:table-cell>
          <table:table-cell table:style-name="ce16" table:formula="of:=[.H34]/[.H34]" office:value-type="percentage" office:value="1">
            <text:p>100%</text:p>
          </table:table-cell>
          <table:table-cell table:style-name="ce8" table:number-columns-repeated="1007"/>
        </table:table-row>
        <table:table-row table:style-name="ro2">
          <table:table-cell table:style-name="ce8" table:number-columns-repeated="1024"/>
        </table:table-row>
        <table:table-row table:style-name="ro9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>
            <draw:frame table:end-cell-address="indicatore_esposizione.N67" table:end-x="1.422cm" table:end-y="0.293cm" draw:z-index="0" draw:name="Grafico 4" draw:style-name="gr1" svg:width="26.774cm" svg:height="15.545cm" svg:x="3.163cm" svg:y="0.095cm">
              <draw:object draw:notify-on-update-of-ranges="indicatore_esposizione.K21:indicatore_esposizione.Q21 indicatore_esposizione.J22:indicatore_esposizione.J22 indicatore_esposizione.K22:indicatore_esposizione.Q22 indicatore_esposizione.J23:indicatore_esposizione.J23 indicatore_esposizione.K23:indicatore_esposizione.Q23 indicatore_esposizione.J24:indicatore_esposizione.J24 indicatore_esposizione.K24:indicatore_esposizione.Q24 indicatore_esposizione.J25:indicatore_esposizione.J25 indicatore_esposizione.K25:indicatore_esposizione.Q25 indicatore_esposizione.J26:indicatore_esposizione.J26 indicatore_esposizione.K26:indicatore_esposizione.Q26 indicatore_esposizione.J27:indicatore_esposizione.J27 indicatore_esposizione.K27:indicatore_esposizione.Q27 indicatore_esposizione.J28:indicatore_esposizione.J28 indicatore_esposizione.K28:indicatore_esposizione.Q28 indicatore_esposizione.J29:indicatore_esposizione.J29 indicatore_esposizione.K29:indicatore_esposizione.Q29 indicatore_esposizione.J30:indicatore_esposizione.J30 indicatore_esposizione.K30:indicatore_esposizione.Q30 indicatore_esposizione.J31:indicatore_esposizione.J31 indicatore_esposizione.K31:indicatore_esposizione.Q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">
      <number:number number:decimal-places="4" number:min-integer-digits="1"/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0000-00-00T16:12:56.1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rugolini</meta:initial-creator>
    <meta:creation-date>2015-09-24T07:55:42Z</meta:creation-date>
    <dc:date>2015-11-03T16:19:34.38</dc:date>
    <meta:editing-duration>PT1H34M16S</meta:editing-duration>
    <meta:editing-cycles>6</meta:editing-cycles>
    <meta:document-statistic meta:table-count="1" meta:cell-count="2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Eurostile-Condensed" fo:font-size="9.20016002655029pt" style:font-family-asian="Calibri" style:font-size-asian="9.20016002655029pt" style:font-family-complex="Calibri" style:font-size-complex="9.20016002655029pt"/>
    </style:style>
    <style:style style:name="ch3" style:family="chart">
      <style:chart-properties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Eurostile-Condensed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0">
      <style:chart-properties chart:display-label="true" chart:tick-marks-major-inner="false" chart:tick-marks-major-outer="false" chart:logarithmic="false" chart:minimum="0" chart:maximum="0.35" chart:gap-width="171" chart:reverse-direction="false" text:line-break="false" chart:link-data-style-to-source="false" chart:axis-position="start"/>
      <style:graphic-properties draw:stroke="none"/>
      <style:text-properties fo:color="#000000" style:text-position="0% 100%" fo:font-family="Eurostile-Condensed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0">
      <style:graphic-properties svg:stroke-width="0.026cm" draw:fill-color="#00ff00"/>
      <style:text-properties fo:font-size="10pt" style:font-size-asian="10pt" style:font-size-complex="10pt"/>
    </style:style>
    <style:style style:name="ch8" style:family="chart" style:data-style-name="N10">
      <style:graphic-properties svg:stroke-width="0.026cm" draw:fill-color="#ff0000"/>
      <style:text-properties fo:font-size="10pt" style:font-size-asian="10pt" style:font-size-complex="10pt"/>
    </style:style>
    <style:style style:name="ch9" style:family="chart" style:data-style-name="N10">
      <style:graphic-properties svg:stroke-width="0.026cm" draw:fill-color="#00b0f0"/>
      <style:text-properties fo:font-size="10pt" style:font-size-asian="10pt" style:font-size-complex="10pt"/>
    </style:style>
    <style:style style:name="ch10" style:family="chart" style:data-style-name="N10">
      <style:graphic-properties svg:stroke-width="0.026cm" draw:fill-color="#ffff00"/>
      <style:text-properties fo:font-size="10pt" style:font-size-asian="10pt" style:font-size-complex="10pt"/>
    </style:style>
    <style:style style:name="ch11" style:family="chart" style:data-style-name="N10">
      <style:graphic-properties svg:stroke-width="0.026cm" draw:fill-color="#ff66ff"/>
      <style:text-properties fo:font-size="10pt" style:font-size-asian="10pt" style:font-size-complex="10pt"/>
    </style:style>
    <style:style style:name="ch12" style:family="chart" style:data-style-name="N10">
      <style:graphic-properties svg:stroke-width="0.026cm" draw:fill-color="#ff9900"/>
      <style:text-properties fo:font-size="10pt" style:font-size-asian="10pt" style:font-size-complex="10pt"/>
    </style:style>
    <style:style style:name="ch13" style:family="chart" style:data-style-name="N10">
      <style:graphic-properties svg:stroke-width="0.026cm" draw:fill-color="#00b050"/>
      <style:text-properties fo:font-size="10pt" style:font-size-asian="10pt" style:font-size-complex="10pt"/>
    </style:style>
    <style:style style:name="ch14" style:family="chart" style:data-style-name="N10">
      <style:graphic-properties svg:stroke-width="0.026cm" draw:fill-color="#7030a0"/>
      <style:text-properties fo:font-size="10pt" style:font-size-asian="10pt" style:font-size-complex="10pt"/>
    </style:style>
    <style:style style:name="ch15" style:family="chart" style:data-style-name="N10">
      <style:graphic-properties svg:stroke-width="0.026cm" draw:fill-color="#00ffff"/>
      <style:text-properties fo:font-size="10pt" style:font-size-asian="10pt" style:font-size-complex="10pt"/>
    </style:style>
    <style:style style:name="ch16" style:family="chart" style:data-style-name="N10">
      <style:graphic-properties svg:stroke-width="0.026cm" svg:stroke-color="#4f81bd" draw:fill-color="#17375e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6.775cm" svg:height="15.546cm" xlink:href=".." xlink:type="simple" chart:class="chart:bar" chart:style-name="ch1">
        <chart:legend svg:x="4.822cm" svg:y="13.901cm" style:legend-expansion="custom" chartooo:width="17.129cm" chartooo:height="1.46cm" style:legend-expansion-aspect-ratio="11.7321917808219" chart:style-name="ch2"/>
        <chart:plot-area chart:style-name="ch3" table:cell-range-address="indicatore_esposizione.J21:indicatore_esposizione.Q31" chart:data-source-has-labels="both" svg:x="1.049cm" svg:y="1.375cm" svg:width="23.675cm" svg:height="11.77cm">
          <chartooo:coordinate-region svg:x="1.759cm" svg:y="1.587cm" svg:width="22.965cm" svg:height="10.885cm"/>
          <chart:axis chart:dimension="x" chart:name="primary-x" chart:style-name="ch4" chartooo:axis-type="text">
            <chart:categories table:cell-range-address="indicatore_esposizione.K21:indicatore_esposizione.Q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dicatore_esposizione.K22:indicatore_esposizione.Q22" chart:label-cell-address="indicatore_esposizione.J22:indicatore_esposizione.J22" chart:class="chart:bar">
            <chart:data-point chart:repeated="7"/>
          </chart:series>
          <chart:series chart:style-name="ch8" chart:values-cell-range-address="indicatore_esposizione.K23:indicatore_esposizione.Q23" chart:label-cell-address="indicatore_esposizione.J23:indicatore_esposizione.J23" chart:class="chart:bar">
            <chart:data-point chart:repeated="7"/>
          </chart:series>
          <chart:series chart:style-name="ch9" chart:values-cell-range-address="indicatore_esposizione.K24:indicatore_esposizione.Q24" chart:label-cell-address="indicatore_esposizione.J24:indicatore_esposizione.J24" chart:class="chart:bar">
            <chart:data-point chart:repeated="7"/>
          </chart:series>
          <chart:series chart:style-name="ch10" chart:values-cell-range-address="indicatore_esposizione.K25:indicatore_esposizione.Q25" chart:label-cell-address="indicatore_esposizione.J25:indicatore_esposizione.J25" chart:class="chart:bar">
            <chart:data-point chart:repeated="7"/>
          </chart:series>
          <chart:series chart:style-name="ch11" chart:values-cell-range-address="indicatore_esposizione.K26:indicatore_esposizione.Q26" chart:label-cell-address="indicatore_esposizione.J26:indicatore_esposizione.J26" chart:class="chart:bar">
            <chart:data-point chart:repeated="7"/>
          </chart:series>
          <chart:series chart:style-name="ch12" chart:values-cell-range-address="indicatore_esposizione.K27:indicatore_esposizione.Q27" chart:label-cell-address="indicatore_esposizione.J27:indicatore_esposizione.J27" chart:class="chart:bar">
            <chart:data-point chart:repeated="7"/>
          </chart:series>
          <chart:series chart:style-name="ch13" chart:values-cell-range-address="indicatore_esposizione.K28:indicatore_esposizione.Q28" chart:label-cell-address="indicatore_esposizione.J28:indicatore_esposizione.J28" chart:class="chart:bar">
            <chart:data-point chart:repeated="7"/>
          </chart:series>
          <chart:series chart:style-name="ch14" chart:values-cell-range-address="indicatore_esposizione.K29:indicatore_esposizione.Q29" chart:label-cell-address="indicatore_esposizione.J29:indicatore_esposizione.J29" chart:class="chart:bar">
            <chart:data-point chart:repeated="7"/>
          </chart:series>
          <chart:series chart:style-name="ch15" chart:values-cell-range-address="indicatore_esposizione.K30:indicatore_esposizione.Q30" chart:label-cell-address="indicatore_esposizione.J30:indicatore_esposizione.J30" chart:class="chart:bar">
            <chart:data-point chart:repeated="7"/>
          </chart:series>
          <chart:series chart:style-name="ch16" chart:values-cell-range-address="indicatore_esposizione.K31:indicatore_esposizione.Q31" chart:label-cell-address="indicatore_esposizione.J31:indicatore_esposizione.J31" chart:class="chart:ba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lluno</text:p>
                <draw:g>
                  <svg:desc>indicatore_esposizione.K21:indicatore_esposizione.Q21</svg:desc>
                </draw:g>
              </table:table-cell>
              <table:table-cell office:value-type="string">
                <text:p>Padova</text:p>
              </table:table-cell>
              <table:table-cell office:value-type="string">
                <text:p>Rovigo</text:p>
              </table:table-cell>
              <table:table-cell office:value-type="string">
                <text:p>Treviso</text:p>
              </table:table-cell>
              <table:table-cell office:value-type="string">
                <text:p>Venezia</text:p>
              </table:table-cell>
              <table:table-cell office:value-type="string">
                <text:p>Verona</text:p>
              </table:table-cell>
              <table:table-cell office:value-type="string">
                <text:p>Vicenza</text:p>
              </table:table-cell>
            </table:table-row>
          </table:table-header-rows>
          <table:table-rows>
            <table:table-row>
              <table:table-cell office:value-type="string">
                <text:p>0-0.5 V/m</text:p>
                <draw:g>
                  <svg:desc>indicatore_esposizione.J22:indicatore_esposizione.J22</svg:desc>
                </draw:g>
              </table:table-cell>
              <table:table-cell office:value-type="float" office:value="0.251411873788317">
                <text:p>0.251411873788317</text:p>
                <draw:g>
                  <svg:desc>indicatore_esposizione.K22:indicatore_esposizione.Q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118327023908335">
                <text:p>0.118327023908335</text:p>
              </table:table-cell>
              <table:table-cell office:value-type="float" office:value="0.0269212728664181">
                <text:p>0.0269212728664181</text:p>
              </table:table-cell>
              <table:table-cell office:value-type="float" office:value="0.0313551599121046">
                <text:p>0.0313551599121046</text:p>
              </table:table-cell>
              <table:table-cell office:value-type="float" office:value="0.0288792518229229">
                <text:p>0.0288792518229229</text:p>
              </table:table-cell>
              <table:table-cell office:value-type="float" office:value="0.0394042147489229">
                <text:p>0.0394042147489229</text:p>
              </table:table-cell>
            </table:table-row>
            <table:table-row>
              <table:table-cell office:value-type="string">
                <text:p>0.5-1 V/m</text:p>
                <draw:g>
                  <svg:desc>indicatore_esposizione.J23:indicatore_esposizione.J23</svg:desc>
                </draw:g>
              </table:table-cell>
              <table:table-cell office:value-type="float" office:value="0.188249838442303">
                <text:p>0.188249838442303</text:p>
                <draw:g>
                  <svg:desc>indicatore_esposizione.K23:indicatore_esposizione.Q23</svg:desc>
                </draw:g>
              </table:table-cell>
              <table:table-cell office:value-type="float" office:value="0.0566598415469839">
                <text:p>0.0566598415469839</text:p>
              </table:table-cell>
              <table:table-cell office:value-type="float" office:value="0.15031277203069">
                <text:p>0.15031277203069</text:p>
              </table:table-cell>
              <table:table-cell office:value-type="float" office:value="0.103512973066384">
                <text:p>0.103512973066384</text:p>
              </table:table-cell>
              <table:table-cell office:value-type="float" office:value="0.106251701297523">
                <text:p>0.106251701297523</text:p>
              </table:table-cell>
              <table:table-cell office:value-type="float" office:value="0.10074993411122">
                <text:p>0.10074993411122</text:p>
              </table:table-cell>
              <table:table-cell office:value-type="float" office:value="0.112672129230714">
                <text:p>0.112672129230714</text:p>
              </table:table-cell>
            </table:table-row>
            <table:table-row>
              <table:table-cell office:value-type="string">
                <text:p>1-1.5 V/m</text:p>
                <draw:g>
                  <svg:desc>indicatore_esposizione.J24:indicatore_esposizione.J24</svg:desc>
                </draw:g>
              </table:table-cell>
              <table:table-cell office:value-type="float" office:value="0.153072405945323">
                <text:p>0.153072405945323</text:p>
                <draw:g>
                  <svg:desc>indicatore_esposizione.K24:indicatore_esposizione.Q24</svg:desc>
                </draw:g>
              </table:table-cell>
              <table:table-cell office:value-type="float" office:value="0.175485013107148">
                <text:p>0.175485013107148</text:p>
              </table:table-cell>
              <table:table-cell office:value-type="float" office:value="0.125999554628824">
                <text:p>0.125999554628824</text:p>
              </table:table-cell>
              <table:table-cell office:value-type="float" office:value="0.142827165675069">
                <text:p>0.142827165675069</text:p>
              </table:table-cell>
              <table:table-cell office:value-type="float" office:value="0.145118213055708">
                <text:p>0.145118213055708</text:p>
              </table:table-cell>
              <table:table-cell office:value-type="float" office:value="0.129760963493623">
                <text:p>0.129760963493623</text:p>
              </table:table-cell>
              <table:table-cell office:value-type="float" office:value="0.115721211358056">
                <text:p>0.115721211358056</text:p>
              </table:table-cell>
            </table:table-row>
            <table:table-row>
              <table:table-cell office:value-type="string">
                <text:p>1.5-2 V/m</text:p>
                <draw:g>
                  <svg:desc>indicatore_esposizione.J25:indicatore_esposizione.J25</svg:desc>
                </draw:g>
              </table:table-cell>
              <table:table-cell office:value-type="float" office:value="0.206681464415161">
                <text:p>0.206681464415161</text:p>
                <draw:g>
                  <svg:desc>indicatore_esposizione.K25:indicatore_esposizione.Q25</svg:desc>
                </draw:g>
              </table:table-cell>
              <table:table-cell office:value-type="float" office:value="0.236132929338125">
                <text:p>0.236132929338125</text:p>
              </table:table-cell>
              <table:table-cell office:value-type="float" office:value="0.162803409113914">
                <text:p>0.162803409113914</text:p>
              </table:table-cell>
              <table:table-cell office:value-type="float" office:value="0.187634236057965">
                <text:p>0.187634236057965</text:p>
              </table:table-cell>
              <table:table-cell office:value-type="float" office:value="0.249496021429445">
                <text:p>0.249496021429445</text:p>
              </table:table-cell>
              <table:table-cell office:value-type="float" office:value="0.291971152694252">
                <text:p>0.291971152694252</text:p>
              </table:table-cell>
              <table:table-cell office:value-type="float" office:value="0.217914931508081">
                <text:p>0.217914931508081</text:p>
              </table:table-cell>
            </table:table-row>
            <table:table-row>
              <table:table-cell office:value-type="string">
                <text:p>2-2.5 V/m</text:p>
                <draw:g>
                  <svg:desc>indicatore_esposizione.J26:indicatore_esposizione.J26</svg:desc>
                </draw:g>
              </table:table-cell>
              <table:table-cell office:value-type="float" office:value="0.143182265179399">
                <text:p>0.143182265179399</text:p>
                <draw:g>
                  <svg:desc>indicatore_esposizione.K26:indicatore_esposizione.Q26</svg:desc>
                </draw:g>
              </table:table-cell>
              <table:table-cell office:value-type="float" office:value="0.243929128994762">
                <text:p>0.243929128994762</text:p>
              </table:table-cell>
              <table:table-cell office:value-type="float" office:value="0.279571633904893">
                <text:p>0.279571633904893</text:p>
              </table:table-cell>
              <table:table-cell office:value-type="float" office:value="0.27771743155504">
                <text:p>0.27771743155504</text:p>
              </table:table-cell>
              <table:table-cell office:value-type="float" office:value="0.300643435654462">
                <text:p>0.300643435654462</text:p>
              </table:table-cell>
              <table:table-cell office:value-type="float" office:value="0.291851354912907">
                <text:p>0.291851354912907</text:p>
              </table:table-cell>
              <table:table-cell office:value-type="float" office:value="0.304719331540461">
                <text:p>0.304719331540461</text:p>
              </table:table-cell>
            </table:table-row>
            <table:table-row>
              <table:table-cell office:value-type="string">
                <text:p>2.5-3 V/m</text:p>
                <draw:g>
                  <svg:desc>indicatore_esposizione.J27:indicatore_esposizione.J27</svg:desc>
                </draw:g>
              </table:table-cell>
              <table:table-cell office:value-type="float" office:value="0.0511927172599815">
                <text:p>0.0511927172599815</text:p>
                <draw:g>
                  <svg:desc>indicatore_esposizione.K27:indicatore_esposizione.Q27</svg:desc>
                </draw:g>
              </table:table-cell>
              <table:table-cell office:value-type="float" office:value="0.170786866589175">
                <text:p>0.170786866589175</text:p>
              </table:table-cell>
              <table:table-cell office:value-type="float" office:value="0.129137397007915">
                <text:p>0.129137397007915</text:p>
              </table:table-cell>
              <table:table-cell office:value-type="float" office:value="0.183326338657516">
                <text:p>0.183326338657516</text:p>
              </table:table-cell>
              <table:table-cell office:value-type="float" office:value="0.143520472773322">
                <text:p>0.143520472773322</text:p>
              </table:table-cell>
              <table:table-cell office:value-type="float" office:value="0.124206339698589">
                <text:p>0.124206339698589</text:p>
              </table:table-cell>
              <table:table-cell office:value-type="float" office:value="0.17935618495966">
                <text:p>0.17935618495966</text:p>
              </table:table-cell>
            </table:table-row>
            <table:table-row>
              <table:table-cell office:value-type="string">
                <text:p>3-3.5 V/m</text:p>
                <draw:g>
                  <svg:desc>indicatore_esposizione.J28:indicatore_esposizione.J28</svg:desc>
                </draw:g>
              </table:table-cell>
              <table:table-cell office:value-type="float" office:value="0.00502936135539884">
                <text:p>0.00502936135539884</text:p>
                <draw:g>
                  <svg:desc>indicatore_esposizione.K28:indicatore_esposizione.Q28</svg:desc>
                </draw:g>
              </table:table-cell>
              <table:table-cell office:value-type="float" office:value="0.100081220545394">
                <text:p>0.100081220545394</text:p>
              </table:table-cell>
              <table:table-cell office:value-type="float" office:value="0.0286049760106889">
                <text:p>0.0286049760106889</text:p>
              </table:table-cell>
              <table:table-cell office:value-type="float" office:value="0.059718073419409">
                <text:p>0.059718073419409</text:p>
              </table:table-cell>
              <table:table-cell office:value-type="float" office:value="0.0219817502554412">
                <text:p>0.0219817502554412</text:p>
              </table:table-cell>
              <table:table-cell office:value-type="float" office:value="0.031494836715624">
                <text:p>0.031494836715624</text:p>
              </table:table-cell>
              <table:table-cell office:value-type="float" office:value="0.0270369937309432">
                <text:p>0.0270369937309432</text:p>
              </table:table-cell>
            </table:table-row>
            <table:table-row>
              <table:table-cell office:value-type="string">
                <text:p>3.5-4 V/m</text:p>
                <draw:g>
                  <svg:desc>indicatore_esposizione.J29:indicatore_esposizione.J29</svg:desc>
                </draw:g>
              </table:table-cell>
              <table:table-cell office:value-type="float" office:value="0.00118007361411593">
                <text:p>0.00118007361411593</text:p>
                <draw:g>
                  <svg:desc>indicatore_esposizione.K29:indicatore_esposizione.Q29</svg:desc>
                </draw:g>
              </table:table-cell>
              <table:table-cell office:value-type="float" office:value="0.0155972628189852">
                <text:p>0.0155972628189852</text:p>
              </table:table-cell>
              <table:table-cell office:value-type="float" office:value="0.00524323339474057">
                <text:p>0.00524323339474057</text:p>
              </table:table-cell>
              <table:table-cell office:value-type="float" office:value="0.0156392722245538">
                <text:p>0.0156392722245538</text:p>
              </table:table-cell>
              <table:table-cell office:value-type="float" office:value="0.00163324562199437">
                <text:p>0.00163324562199437</text:p>
              </table:table-cell>
              <table:table-cell office:value-type="float" office:value="0.00108616655086214">
                <text:p>0.00108616655086214</text:p>
              </table:table-cell>
              <table:table-cell office:value-type="float" office:value="0.00317500292316133">
                <text:p>0.00317500292316133</text:p>
              </table:table-cell>
            </table:table-row>
            <table:table-row>
              <table:table-cell office:value-type="string">
                <text:p>4-4.5 V/m</text:p>
                <draw:g>
                  <svg:desc>indicatore_esposizione.J30:indicatore_esposizione.J30</svg:desc>
                </draw:g>
              </table:table-cell>
              <table:table-cell office:value-type="float" office:value="0">
                <text:p>0</text:p>
                <draw:g>
                  <svg:desc>indicatore_esposizione.K30:indicatore_esposizione.Q30</svg:desc>
                </draw:g>
              </table:table-cell>
              <table:table-cell office:value-type="float" office:value="0.00132773705942718">
                <text:p>0.00132773705942718</text:p>
              </table:table-cell>
              <table:table-cell office:value-type="float" office:value="0">
                <text:p>0</text:p>
              </table:table-cell>
              <table:table-cell office:value-type="float" office:value="0.00220949465524477">
                <text:p>0.002209494655244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5-5 V/m</text:p>
                <draw:g>
                  <svg:desc>indicatore_esposizione.J31:indicatore_esposizione.J31</svg:desc>
                </draw:g>
              </table:table-cell>
              <table:table-cell office:value-type="float" office:value="0">
                <text:p>0</text:p>
                <draw:g>
                  <svg:desc>indicatore_esposizione.K31:indicatore_esposizione.Q3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93741822401067">
                <text:p>0.000493741822401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e6ff00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dc2300" dr3d:edge-rounding="5%"/>
      <style:text-properties fo:font-size="10pt" style:font-size-asian="10pt" style:font-size-complex="10pt"/>
    </style:style>
    <style:style style:name="ch10" style:family="chart">
      <style:graphic-properties svg:stroke-width="0.1cm" svg:stroke-color="#33333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15cm" svg:height="10.93cm" xlink:href=".." xlink:type="simple" chart:class="chart:bar" chart:style-name="ch1">
        <chart:legend svg:x="14.444cm" svg:y="2.67cm" style:legend-expansion="custom" chartooo:width="3.761cm" chartooo:height="4.379cm" style:legend-expansion-aspect-ratio="0.858871888559032" chart:style-name="ch2"/>
        <chart:plot-area chart:style-name="ch3" table:cell-range-address="indicatore_esposizione.B5:indicatore_esposizione.I5 indicatore_esposizione.B8:indicatore_esposizione.I9" chart:data-source-has-labels="both" svg:x="1.575cm" svg:y="1.06cm" svg:width="12.336cm" svg:height="9.23cm">
          <chartooo:coordinate-region svg:x="2.302cm" svg:y="1.272cm" svg:width="11.609cm" svg:height="8.345cm"/>
          <chart:axis chart:dimension="x" chart:name="primary-x" chart:style-name="ch4" chartooo:axis-type="auto">
            <chartooo:date-scale/>
            <chart:categories table:cell-range-address="indicatore_esposizione.C5:indicatore_esposizione.I5"/>
          </chart:axis>
          <chart:axis chart:dimension="y" chart:name="primary-y" chart:style-name="ch5">
            <chart:title svg:x="0.45cm" svg:y="7.392cm" chart:style-name="ch6">
              <text:p>E-mediana (V/m)</text:p>
            </chart:title>
            <chart:grid chart:style-name="ch7" chart:class="major"/>
          </chart:axis>
          <chart:series chart:style-name="ch8" chart:values-cell-range-address="indicatore_esposizione.C8:indicatore_esposizione.I8" chart:label-cell-address="indicatore_esposizione.B8:indicatore_esposizione.B8" chart:class="chart:bar">
            <chart:data-point chart:repeated="7"/>
          </chart:series>
          <chart:series chart:style-name="ch9" chart:values-cell-range-address="indicatore_esposizione.C9:indicatore_esposizione.I9" chart:label-cell-address="indicatore_esposizione.B9:indicatore_esposizione.B9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lluno</text:p>
                <draw:g>
                  <svg:desc>indicatore_esposizione.C5:indicatore_esposizione.I5</svg:desc>
                </draw:g>
              </table:table-cell>
              <table:table-cell office:value-type="string">
                <text:p>Padova</text:p>
              </table:table-cell>
              <table:table-cell office:value-type="string">
                <text:p>Rovigo</text:p>
              </table:table-cell>
              <table:table-cell office:value-type="string">
                <text:p>Treviso</text:p>
              </table:table-cell>
              <table:table-cell office:value-type="string">
                <text:p>Venezia</text:p>
              </table:table-cell>
              <table:table-cell office:value-type="string">
                <text:p>Verona</text:p>
              </table:table-cell>
              <table:table-cell office:value-type="string">
                <text:p>Vicenza</text:p>
              </table:table-cell>
            </table:table-row>
          </table:table-header-rows>
          <table:table-rows>
            <table:table-row>
              <table:table-cell office:value-type="string">
                <text:p>Campo elettrico: mediana 2009</text:p>
                <draw:g>
                  <svg:desc>indicatore_esposizione.B8:indicatore_esposizione.B8</svg:desc>
                </draw:g>
              </table:table-cell>
              <table:table-cell office:value-type="float" office:value="0.26">
                <text:p>0.26</text:p>
                <draw:g>
                  <svg:desc>indicatore_esposizione.C8:indicatore_esposizione.I8</svg:desc>
                </draw:g>
              </table:table-cell>
              <table:table-cell office:value-type="float" office:value="1.34">
                <text:p>1.34</text:p>
              </table:table-cell>
              <table:table-cell office:value-type="float" office:value="0.59">
                <text:p>0.59</text:p>
              </table:table-cell>
              <table:table-cell office:value-type="float" office:value="1.2">
                <text:p>1.2</text:p>
              </table:table-cell>
              <table:table-cell office:value-type="float" office:value="0.94">
                <text:p>0.94</text:p>
              </table:table-cell>
              <table:table-cell office:value-type="float" office:value="1.16">
                <text:p>1.16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Campo elettrico: mediana 2015</text:p>
                <draw:g>
                  <svg:desc>indicatore_esposizione.B9:indicatore_esposizione.B9</svg:desc>
                </draw:g>
              </table:table-cell>
              <table:table-cell office:value-type="float" office:value="1.3">
                <text:p>1.3</text:p>
                <draw:g>
                  <svg:desc>indicatore_esposizione.C9:indicatore_esposizione.I9</svg:desc>
                </draw:g>
              </table:table-cell>
              <table:table-cell office:value-type="float" office:value="2.1">
                <text:p>2.1</text:p>
              </table:table-cell>
              <table:table-cell office:value-type="float" office:value="1.9">
                <text:p>1.9</text:p>
              </table:table-cell>
              <table:table-cell office:value-type="float" office:value="2.05">
                <text:p>2.05</text:p>
              </table:table-cell>
              <table:table-cell office:value-type="float" office:value="1.95">
                <text:p>1.95</text:p>
              </table:table-cell>
              <table:table-cell office:value-type="float" office:value="1.95">
                <text:p>1.9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