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E181E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shapes>
          <draw:g xmlns:presentation="urn:oasis:names:tc:opendocument:xmlns:presentation:1.0" draw:z-index="1" draw:name="Chart 1" draw:id="id1">
            <svg:desc/>
            <draw:frame draw:id="id2" svg:x="3.68371in" svg:y="0.35701in" svg:width="3.74621in" svg:height="3.19792in" style:rel-width="scale" style:rel-height="scale">
              <draw:object xlink:href="Object 1/" xlink:type="simple" xlink:show="embed" xlink:actuate="onLoad"/>
            </draw:frame>
            <draw:frame draw:id="id0" draw:style-name="a4" draw:name="CasellaDiTesto 2" svg:x="6.42992in" svg:y="2.40625in" svg:width="0.91667in" svg:height="0.27083in">
              <draw:text-box>
                <text:p text:style-name="a3" text:class-names="" text:cond-style-name=""><text:span text:style-name="a0" text:class-names="">R</text:span><text:span text:style-name="a1" text:class-names="">2</text:span><text:span text:style-name="a2" text:class-names="">=0,0904</text:span></text:p>
              </draw:text-box>
              <svg:desc/>
            </draw:frame>
          </draw:g>
          <draw:g xmlns:presentation="urn:oasis:names:tc:opendocument:xmlns:presentation:1.0" draw:z-index="2" draw:name="Chart 2" draw:id="id4">
            <svg:desc/>
            <draw:frame draw:id="id5" svg:x="7.74148in" svg:y="0.36742in" svg:width="3.76705in" svg:height="3.28125in" style:rel-width="scale" style:rel-height="scale">
              <draw:object xlink:href="Object 2/" xlink:type="simple" xlink:show="embed" xlink:actuate="onLoad"/>
            </draw:frame>
            <draw:frame draw:id="id3" draw:style-name="a10" draw:name="CasellaDiTesto 1" svg:x="10.59186in" svg:y="2.58333in" svg:width="0.91667in" svg:height="0.22917in">
              <draw:text-box>
                <text:p text:style-name="a9" text:class-names="" text:cond-style-name=""><text:span text:style-name="a6" text:class-names="">R</text:span><text:span text:style-name="a7" text:class-names="">2</text:span><text:span text:style-name="a8" text:class-names="">=0,3319</text:span></text:p>
              </draw:text-box>
              <svg:desc/>
            </draw:frame>
          </draw:g>
          <draw:frame xmlns:presentation="urn:oasis:names:tc:opendocument:xmlns:presentation:1.0" draw:z-index="3" draw:id="id6" draw:style-name="a12" draw:name="Chart 3" svg:x="0.19792in" svg:y="4.84564in" svg:width="6.2017in" svg:height="2.21117in" style:rel-width="scale" style:rel-height="scale">
            <draw:object xlink:href="Object 3/" xlink:type="simple" xlink:show="embed" xlink:actuate="onLoad"/>
            <svg:desc/>
          </draw:frame>
          <draw:frame xmlns:presentation="urn:oasis:names:tc:opendocument:xmlns:presentation:1.0" draw:z-index="4" draw:id="id7" draw:style-name="a13" draw:name="Chart 4" svg:x="6.81534in" svg:y="4.81439in" svg:width="6.2017in" svg:height="2.21117in" style:rel-width="scale" style:rel-height="scale">
            <draw:object xlink:href="Object 4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KAR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moda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0.7" table:style-name="ce1">
            <text:p>20,7</text:p>
          </table:table-cell>
          <table:table-cell office:value-type="float" office:value="19.579999999999998" table:style-name="ce1">
            <text:p>19,58</text:p>
          </table:table-cell>
          <table:table-cell office:value-type="float" office:value="19.97" table:style-name="ce1">
            <text:p>19,9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.6" table:style-name="ce1">
            <text:p>20,6</text:p>
          </table:table-cell>
          <table:table-cell office:value-type="float" office:value="19.41" table:style-name="ce1">
            <text:p>19,41</text:p>
          </table:table-cell>
          <table:table-cell office:value-type="float" office:value="19.850000000000001" table:style-name="ce1">
            <text:p>19,8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.8" table:style-name="ce1">
            <text:p>20,8</text:p>
          </table:table-cell>
          <table:table-cell office:value-type="float" office:value="19.489999999999998" table:style-name="ce1">
            <text:p>19,49</text:p>
          </table:table-cell>
          <table:table-cell office:value-type="float" office:value="19.73" table:style-name="ce1">
            <text:p>19,73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.7" table:style-name="ce1">
            <text:p>20,7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77" table:style-name="ce1">
            <text:p>19,77</text:p>
          </table:table-cell>
          <table:table-cell table:number-columns-repeated="3"/>
          <table:table-cell table:style-name="ce1">
            <draw:frame xmlns:presentation="urn:oasis:names:tc:opendocument:xmlns:presentation:1.0" draw:z-index="5" draw:id="id8" draw:style-name="a19" draw:name="CasellaDiTesto 5" svg:x="0.51042in" svg:y="0.10417in" svg:width="0.89583in" svg:height="0.29167in">
              <draw:text-box>
                <text:p text:style-name="a18" text:class-names="" text:cond-style-name=""><text:span text:style-name="a14" text:class-names="">R</text:span><text:span text:style-name="a15" text:class-names="">2</text:span><text:span text:style-name="a16" text:class-names="">=0,1645</text:span><text:span text:style-name="a17" text:class-names=""/></text:p>
              </draw:text-box>
              <svg:desc/>
            </draw:frame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.7" table:style-name="ce1">
            <text:p>20,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9.72" table:style-name="ce1">
            <text:p>19,7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.9" table:style-name="ce1">
            <text:p>20,9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20.14" table:style-name="ce1">
            <text:p>20,14</text:p>
          </table:table-cell>
          <table:table-cell table:number-columns-repeated="8"/>
          <table:table-cell table:style-name="ce1">
            <draw:frame xmlns:presentation="urn:oasis:names:tc:opendocument:xmlns:presentation:1.0" draw:z-index="7" draw:id="id10" draw:style-name="a29" draw:name="CasellaDiTesto 8" svg:x="0.4375in" svg:y="0.08333in" svg:width="0.92708in" svg:height="0.23958in">
              <draw:text-box>
                <text:p text:style-name="a28" text:class-names="" text:cond-style-name=""><text:span text:style-name="a25" text:class-names="">R</text:span><text:span text:style-name="a26" text:class-names="">2</text:span><text:span text:style-name="a27" text:class-names="">=0,3902</text:span></text:p>
              </draw:text-box>
              <svg:desc/>
            </draw:frame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.7" table:style-name="ce1">
            <text:p>20,7</text:p>
          </table:table-cell>
          <table:table-cell office:value-type="float" office:value="19.71" table:style-name="ce1">
            <text:p>19,71</text:p>
          </table:table-cell>
          <table:table-cell office:value-type="float" office:value="20.010000000000002" table:style-name="ce1">
            <text:p>20,0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">
            <draw:frame xmlns:presentation="urn:oasis:names:tc:opendocument:xmlns:presentation:1.0" draw:z-index="6" draw:id="id9" draw:style-name="a24" draw:name="CasellaDiTesto 7" svg:x="0.5in" svg:y="0.01042in" svg:width="0.90625in" svg:height="0.23958in">
              <draw:text-box>
                <text:p text:style-name="a23" text:class-names="" text:cond-style-name=""><text:span text:style-name="a20" text:class-names="">R</text:span><text:span text:style-name="a21" text:class-names="">2</text:span><text:span text:style-name="a22" text:class-names="">=0,1107</text:span></text:p>
              </draw:text-box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2">
            <text:p>NOVE</text:p>
          </table:table-cell>
          <table:table-cell table:number-columns-repeated="11" table:style-name="ce1"/>
          <table:table-cell table:style-name="ce1">
            <draw:frame xmlns:presentation="urn:oasis:names:tc:opendocument:xmlns:presentation:1.0" draw:z-index="8" draw:id="id11" draw:style-name="a34" draw:name="CasellaDiTesto 9" svg:x="0.45833in" svg:y="0.08333in" svg:width="0.89583in" svg:height="0.22917in">
              <draw:text-box>
                <text:p text:style-name="a33" text:class-names="" text:cond-style-name=""><text:span text:style-name="a30" text:class-names="">R</text:span><text:span text:style-name="a31" text:class-names="">2</text:span><text:span text:style-name="a32" text:class-names="">=0,0438</text:span></text:p>
              </draw:text-box>
              <svg:desc/>
            </draw:frame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oda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9.3" table:style-name="ce1">
            <text:p>19,3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18.2" table:style-name="ce1">
            <text:p>18,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9.2" table:style-name="ce1">
            <text:p>19,2</text:p>
          </table:table-cell>
          <table:table-cell office:value-type="float" office:value="17.98" table:style-name="ce1">
            <text:p>17,98</text:p>
          </table:table-cell>
          <table:table-cell office:value-type="float" office:value="18.059999999999999" table:style-name="ce1">
            <text:p>18,0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.850000000000001" table:style-name="ce1">
            <text:p>17,85</text:p>
          </table:table-cell>
          <table:table-cell office:value-type="float" office:value="17.68" table:style-name="ce1">
            <text:p>17,68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.96" table:style-name="ce1">
            <text:p>17,96</text:p>
          </table:table-cell>
          <table:table-cell office:value-type="float" office:value="17.87" table:style-name="ce1">
            <text:p>17,87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.3" table:style-name="ce1">
            <text:p>19,3</text:p>
          </table:table-cell>
          <table:table-cell office:value-type="float" office:value="18" table:style-name="ce1">
            <text:p>18</text:p>
          </table:table-cell>
          <table:table-cell office:value-type="float" office:value="18.149999999999999" table:style-name="ce1">
            <text:p>18,15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9.7" table:style-name="ce1">
            <text:p>19,7</text:p>
          </table:table-cell>
          <table:table-cell office:value-type="float" office:value="17.41" table:style-name="ce1">
            <text:p>17,41</text:p>
          </table:table-cell>
          <table:table-cell office:value-type="float" office:value="18.059999999999999" table:style-name="ce1">
            <text:p>18,06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.86" table:style-name="ce1">
            <text:p>17,86</text:p>
          </table:table-cell>
          <table:table-cell office:value-type="float" office:value="18.22" table:style-name="ce1">
            <text:p>18,22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">
            <text:p>Media = media di medie calcolate tra tramonto ed alba astronomica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Mediana = mediana di medie calcolate tra tramonto ed alba astronomic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a Ziroldo</meta:initial-creator>
    <dc:creator>gziroldo</dc:creator>
    <meta:creation-date>2018-10-10T08:48:33Z</meta:creation-date>
    <dc:date>2018-10-16T09:21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b3b3b3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solid" svg:stroke-width="0.00347in" svg:stroke-color="#ffd320" svg:stroke-opacity="100%" draw:stroke-linejoin="round"/>
    </style:style>
    <style:style style:family="chart" style:name="Plt0">
      <style:chart-properties chart:three-dimensional="false" chart:deep="false" chart:regression-type="linear"/>
      <style:graphic-properties draw:fill="none" draw:stroke="solid" svg:stroke-width="0.00347in" svg:stroke-color="#b3b3b3" svg:stroke-opacity="100%" draw:stroke-linejoin="round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T020">
      <style:graphic-properties draw:fill="none" draw:stroke="solid" svg:stroke-width="0.00347in" svg:stroke-color="#00a65d" svg:stroke-opacity="100%" draw:stroke-linejoin="round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420e" svg:stroke-opacity="100%" draw:stroke-linejoin="round"/>
    </style:style>
    <style:style style:family="chart" style:name="T000">
      <style:graphic-properties draw:fill="none" draw:stroke="solid" svg:stroke-width="0.00347in" svg:stroke-color="#ff420e" svg:stroke-opacity="100%" draw:stroke-linejoin="round"/>
    </style:style>
    <style:style style:family="chart" style:name="G0S1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d32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maximum="21" chart:minimum="19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00a65d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0.2502362204724pt" svg:width="269.7270866141732pt" chart:style-name="Crt0">
        <chart:title svg:x="116.1328346456693pt" svg:y="8.358897637795275pt" chart:style-name="CT00">
          <text:p text:style-name="a0" text:class-names="" text:cond-style-name="">EKAR</text:p>
        </chart:title>
        <chart:plot-area svg:x="9.394803149606298pt" svg:y="45.92346456692913pt" svg:width="254.9755118110236pt" svg:height="169.16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10"/>
          </chart:axis>
          <chart:series chart:values-cell-range-address="Foglio1.$B$4:.$B$10" chart:class="chart:line" chart:attached-axis="primary-y" chart:style-name="G0S0">
            <chart:regression-curve chart:style-name="T000"/>
            <chart:data-point chart:repeated="7"/>
          </chart:series>
          <chart:series chart:values-cell-range-address="Foglio1.$C$4:.$C$10" chart:class="chart:line" chart:attached-axis="primary-y" chart:style-name="G0S1">
            <chart:regression-curve chart:style-name="T010"/>
            <chart:data-point chart:repeated="7"/>
          </chart:series>
          <chart:series chart:values-cell-range-address="Foglio1.$D$4:.$D$10" chart:class="chart:line" chart:attached-axis="primary-y" chart:style-name="G0S2">
            <chart:regression-curve chart:style-name="T020"/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b3b3b3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solid" svg:stroke-width="0.00347in" svg:stroke-color="#ffd320" svg:stroke-opacity="100%" draw:stroke-linejoin="round"/>
    </style:style>
    <style:style style:family="chart" style:name="Plt0">
      <style:chart-properties chart:three-dimensional="false" chart:deep="false" chart:regression-type="linear"/>
      <style:graphic-properties draw:fill="none" draw:stroke="solid" svg:stroke-width="0.00347in" svg:stroke-color="#b3b3b3" svg:stroke-opacity="100%" draw:stroke-linejoin="round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T020">
      <style:graphic-properties draw:fill="none" draw:stroke="solid" svg:stroke-width="0.00347in" svg:stroke-color="#00a65d" svg:stroke-opacity="100%" draw:stroke-linejoin="round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420e" svg:stroke-opacity="100%" draw:stroke-linejoin="round"/>
    </style:style>
    <style:style style:family="chart" style:name="T000">
      <style:graphic-properties draw:fill="none" draw:stroke="solid" svg:stroke-width="0.00347in" svg:stroke-color="#ff420e" svg:stroke-opacity="100%" draw:stroke-linejoin="round"/>
    </style:style>
    <style:style style:family="chart" style:name="G0S1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d32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minimum="17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00a65d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6.25pt" svg:width="271.2275590551181pt" chart:style-name="Crt0">
        <chart:title svg:x="116.8825196850394pt" svg:y="8.356141732283464pt" chart:style-name="CT00">
          <text:p text:style-name="a0" text:class-names="" text:cond-style-name="">NOVE</text:p>
        </chart:title>
        <chart:plot-area svg:x="15.38897637795276pt" svg:y="66.41629921259843pt" svg:width="254.2273228346457pt" svg:height="149.368582677165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5:.$A$21"/>
          </chart:axis>
          <chart:series chart:values-cell-range-address="Foglio1.$B$15:.$B$21" chart:class="chart:line" chart:attached-axis="primary-y" chart:style-name="G0S0">
            <chart:regression-curve chart:style-name="T000"/>
            <chart:data-point chart:repeated="7"/>
          </chart:series>
          <chart:series chart:values-cell-range-address="Foglio1.$C$15:.$C$21" chart:class="chart:line" chart:attached-axis="primary-y" chart:style-name="G0S1">
            <chart:regression-curve chart:style-name="T010"/>
            <chart:data-point chart:repeated="7"/>
          </chart:series>
          <chart:series chart:values-cell-range-address="Foglio1.$D$15:.$D$21" chart:class="chart:line" chart:attached-axis="primary-y" chart:style-name="G0S2">
            <chart:regression-curve chart:style-name="T020"/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0">
      <style:graphic-properties draw:fill="none" draw:stroke="solid" svg:stroke-width="0.00347in" svg:stroke-color="#b3b3b3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2778in" chart:symbol-height="0.02778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solid" svg:stroke-width="0.00347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square" chart:symbol-width="0.02778in" chart:symbol-height="0.02778in" chart:connect-bars="false" chart:solid-type="cuboid"/>
      <style:graphic-properties draw:fill="none" draw:stroke="solid" svg:stroke-width="0.00347in" svg:stroke-color="#004586" svg:stroke-opacity="100%" draw:stroke-linejoin="round"/>
    </style:style>
    <style:style style:family="chart" style:name="T000">
      <style:graphic-properties draw:fill="none" draw:stroke="solid" svg:stroke-width="0.00347in" svg:stroke-color="#ce181e" svg:stroke-opacity="100%" draw:stroke-linejoin="round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21" chart:minimum="20" chart:origin="0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maximum="2017" chart:minimum="2011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59.2041732283465pt" svg:width="446.5223622047244pt" chart:style-name="Crt0">
        <chart:title svg:x="137.1033070866142pt" svg:y="3.808740157480315pt" chart:style-name="CT00">
          <text:p text:style-name="a0" text:class-names="" text:cond-style-name="">Brillanza del cielo - Cima Ekar</text:p>
        </chart:title>
        <chart:plot-area svg:x="55.2027559055118pt" svg:y="24.7196062992126pt" svg:width="391.3196062992126pt" svg:height="119.2427559055118pt" chart:style-name="Plt0">
          <chart:axis chart:dimension="y" chart:name="primary-y" chart:style-name="Axs0">
            <chart:title svg:x="29.21874015748032pt" svg:y="40.37228346456693pt" chart:style-name="AT00">
              <text:p text:style-name="a1" text:class-names="" text:cond-style-name="">Magnitudine SMQ (mag/arcsec2)</text:p>
            </chart:title>
            <chart:grid chart:class="major" chart:style-name="GMa0"/>
          </chart:axis>
          <chart:axis chart:dimension="x" chart:name="primary-x" chart:style-name="Axs1">
            <chart:title svg:x="247.2355905511811pt" svg:y="139.3988976377953pt" chart:style-name="AT01">
              <text:p text:style-name="a2" text:class-names="" text:cond-style-name="">Anno</text:p>
            </chart:title>
          </chart:axis>
          <chart:series chart:values-cell-range-address="Foglio1.$B$4:.$B$10" chart:class="chart:scatter" chart:attached-axis="primary-y" chart:style-name="G0S0">
            <chart:domain table:cell-range-address="Foglio1.$A$4:.$A$10"/>
            <chart:regression-curve chart:style-name="T000"/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0">
      <style:graphic-properties draw:fill="none" draw:stroke="solid" svg:stroke-width="0.00347in" svg:stroke-color="#b3b3b3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2778in" chart:symbol-height="0.02778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solid" svg:stroke-width="0.00347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square" chart:symbol-width="0.02778in" chart:symbol-height="0.02778in" chart:connect-bars="false" chart:solid-type="cuboid"/>
      <style:graphic-properties draw:fill="none" draw:stroke="solid" svg:stroke-width="0.00347in" svg:stroke-color="#004586" svg:stroke-opacity="100%" draw:stroke-linejoin="round"/>
    </style:style>
    <style:style style:family="chart" style:name="T000">
      <style:graphic-properties draw:fill="none" draw:stroke="solid" svg:stroke-width="0.00347in" svg:stroke-color="#ce181e" svg:stroke-opacity="100%" draw:stroke-linejoin="round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20" chart:minimum="19" chart:origin="0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maximum="2017" chart:minimum="2011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59.2041732283465pt" svg:width="446.5223622047244pt" chart:style-name="Crt0">
        <chart:title svg:x="138.6016535433071pt" svg:y="3.808740157480315pt" chart:style-name="CT00">
          <text:p text:style-name="a0" text:class-names="" text:cond-style-name="">Brillanza del cielo - Nove</text:p>
        </chart:title>
        <chart:plot-area svg:x="60.44708661417323pt" svg:y="22.4344094488189pt" svg:width="386.0751968503937pt" svg:height="120.7662204724409pt" chart:style-name="Plt0">
          <chart:axis chart:dimension="y" chart:name="primary-y" chart:style-name="Axs0">
            <chart:title svg:x="33.71393700787402pt" svg:y="38.84889763779528pt" chart:style-name="AT00">
              <text:p text:style-name="a1" text:class-names="" text:cond-style-name="">Magnitudine SMQ (mag/arcsec2)</text:p>
            </chart:title>
            <chart:grid chart:class="major" chart:style-name="GMa0"/>
          </chart:axis>
          <chart:axis chart:dimension="x" chart:name="primary-x" chart:style-name="Axs1">
            <chart:title svg:x="248.733937007874pt" svg:y="139.3988976377953pt" chart:style-name="AT01">
              <text:p text:style-name="a2" text:class-names="" text:cond-style-name="">Anno</text:p>
            </chart:title>
          </chart:axis>
          <chart:series chart:values-cell-range-address="Foglio1.$B$15:.$B$21" chart:class="chart:scatter" chart:attached-axis="primary-y" chart:style-name="G0S0">
            <chart:domain table:cell-range-address="Foglio1.$A$15:.$A$21"/>
            <chart:regression-curve chart:style-name="T000"/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