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21.388cm" svg:height="14.073cm" svg:x="2.453cm" svg:y="11.324cm">
            <draw:object draw:notify-on-update-of-ranges="Foglio1.A3:Foglio1.A13 Foglio1.B3:Foglio1.B13 Foglio1.C3:Foglio1.C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7" office:value-type="string" table:number-columns-spanned="2" table:number-rows-spanned="1">
            <text:p>N2O</text:p>
          </table:table-cell>
          <table:covered-table-cell table:style-name="ce10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7" office:value-type="string">
            <text:p>t/anno</text:p>
          </table:table-cell>
          <table:table-cell table:style-name="ce11" office:value-type="string">
            <text:p>%</text:p>
          </table:table-cell>
        </table:table-row>
        <table:table-row table:style-name="ro3">
          <table:table-cell table:style-name="ce3" office:value-type="string" office:string-value="M01 - Produzione energia e trasform. combustibili">
            <text:p><text:s/>M01 - Produzione energia e trasform. combustibili </text:p>
          </table:table-cell>
          <table:table-cell table:style-name="ce8" office:value-type="float" office:value="50.947505">
            <text:p>51</text:p>
          </table:table-cell>
          <table:table-cell table:style-name="ce12" table:formula="of:=[.B3]/[.B14]" office:value-type="percentage" office:value="0.00660961158392475">
            <text:p>1%</text:p>
          </table:table-cell>
        </table:table-row>
        <table:table-row table:style-name="ro3">
          <table:table-cell table:style-name="ce3" office:value-type="string" office:string-value="M02 - Combustione non industriale">
            <text:p><text:s/>M02 - Combustione non industriale </text:p>
          </table:table-cell>
          <table:table-cell table:style-name="ce8" office:value-type="float" office:value="482.774508">
            <text:p>483</text:p>
          </table:table-cell>
          <table:table-cell table:style-name="ce12" table:formula="of:=[.B4]/[.B14]" office:value-type="percentage" office:value="0.0626321540279622">
            <text:p>6%</text:p>
          </table:table-cell>
        </table:table-row>
        <table:table-row table:style-name="ro3">
          <table:table-cell table:style-name="ce3" office:value-type="string" office:string-value="M03 - Combustione nell'industria">
            <text:p><text:s/>M03 - Combustione nell'industria </text:p>
          </table:table-cell>
          <table:table-cell table:style-name="ce8" office:value-type="float" office:value="210.300699">
            <text:p>210</text:p>
          </table:table-cell>
          <table:table-cell table:style-name="ce12" table:formula="of:=[.B5]/[.B14]" office:value-type="percentage" office:value="0.0272831012277809">
            <text:p>3%</text:p>
          </table:table-cell>
        </table:table-row>
        <table:table-row table:style-name="ro3">
          <table:table-cell table:style-name="ce3" office:value-type="string" office:string-value="M04 - Processi produttivi">
            <text:p><text:s/>M04 - Processi produttivi </text:p>
          </table:table-cell>
          <table:table-cell table:style-name="ce8" office:value-type="float" office:value="12.602675">
            <text:p>13</text:p>
          </table:table-cell>
          <table:table-cell table:style-name="ce12" table:formula="of:=[.B6]/[.B14]" office:value-type="percentage" office:value="0.00163499246270134">
            <text:p>0%</text:p>
          </table:table-cell>
        </table:table-row>
        <table:table-row table:style-name="ro3">
          <table:table-cell table:style-name="ce3" office:value-type="string" office:string-value="M05 - Estrazione e distribuzione combustibili">
            <text:p><text:s/>M05 - Estrazione e distribuzione combustibili </text:p>
          </table:table-cell>
          <table:table-cell table:style-name="ce8"/>
          <table:table-cell table:style-name="ce12" table:formula="of:=[.B7]/[.B14]" office:value-type="percentage" office:value="0">
            <text:p>0%</text:p>
          </table:table-cell>
        </table:table-row>
        <table:table-row table:style-name="ro3">
          <table:table-cell table:style-name="ce3" office:value-type="string" office:string-value="M06 - Uso di solventi">
            <text:p><text:s/>M06 - Uso di solventi </text:p>
          </table:table-cell>
          <table:table-cell table:style-name="ce8"/>
          <table:table-cell table:style-name="ce12" table:formula="of:=[.B8]/[.B14]" office:value-type="percentage" office:value="0">
            <text:p>0%</text:p>
          </table:table-cell>
        </table:table-row>
        <table:table-row table:style-name="ro3">
          <table:table-cell table:style-name="ce3" office:value-type="string" office:string-value="M07 - Trasporto su strada">
            <text:p><text:s/>M07 - Trasporto su strada </text:p>
          </table:table-cell>
          <table:table-cell table:style-name="ce8" office:value-type="float" office:value="285.037518108462">
            <text:p>285</text:p>
          </table:table-cell>
          <table:table-cell table:style-name="ce12" table:formula="of:=[.B9]/[.B14]" office:value-type="percentage" office:value="0.0369789900711105">
            <text:p>4%</text:p>
          </table:table-cell>
        </table:table-row>
        <table:table-row table:style-name="ro3">
          <table:table-cell table:style-name="ce3" office:value-type="string" office:string-value="M08 - Altre sorgenti mobili e macchinari">
            <text:p><text:s/>M08 - Altre sorgenti mobili e macchinari </text:p>
          </table:table-cell>
          <table:table-cell table:style-name="ce8" office:value-type="float" office:value="62.5875279367456">
            <text:p>63</text:p>
          </table:table-cell>
          <table:table-cell table:style-name="ce12" table:formula="of:=[.B10]/[.B14]" office:value-type="percentage" office:value="0.00811971557115364">
            <text:p>1%</text:p>
          </table:table-cell>
        </table:table-row>
        <table:table-row table:style-name="ro3">
          <table:table-cell table:style-name="ce3" office:value-type="string" office:string-value="M09 - Trattamento e smaltimento rifiuti">
            <text:p><text:s/>M09 - Trattamento e smaltimento rifiuti </text:p>
          </table:table-cell>
          <table:table-cell table:style-name="ce8" office:value-type="float" office:value="186.110099">
            <text:p>186</text:p>
          </table:table-cell>
          <table:table-cell table:style-name="ce12" table:formula="of:=[.B11]/[.B14]" office:value-type="percentage" office:value="0.0241447636392751">
            <text:p>2%</text:p>
          </table:table-cell>
        </table:table-row>
        <table:table-row table:style-name="ro3">
          <table:table-cell table:style-name="ce3" office:value-type="string" office:string-value="M10 - Agricoltura">
            <text:p><text:s/>M10 - Agricoltura </text:p>
          </table:table-cell>
          <table:table-cell table:style-name="ce8" office:value-type="float" office:value="5834.96720099996">
            <text:p>5.835</text:p>
          </table:table-cell>
          <table:table-cell table:style-name="ce12" table:formula="of:=[.B12]/[.B14]" office:value-type="percentage" office:value="0.75699225709974">
            <text:p>76%</text:p>
          </table:table-cell>
        </table:table-row>
        <table:table-row table:style-name="ro3">
          <table:table-cell table:style-name="ce3" office:value-type="string" office:string-value="M11 - Altre sorgenti e assorbimenti">
            <text:p><text:s/>M11 - Altre sorgenti e assorbimenti </text:p>
          </table:table-cell>
          <table:table-cell table:style-name="ce8" office:value-type="float" office:value="582.765905">
            <text:p>583</text:p>
          </table:table-cell>
          <table:table-cell table:style-name="ce12" table:formula="of:=[.B13]/[.B14]" office:value-type="percentage" office:value="0.0756044143163515">
            <text:p>8%</text:p>
          </table:table-cell>
        </table:table-row>
        <table:table-row table:style-name="ro3">
          <table:table-cell table:style-name="ce4" office:value-type="string" office:string-value="Totale">
            <text:p><text:s/>Totale </text:p>
          </table:table-cell>
          <table:table-cell table:style-name="ce9" office:value-type="float" office:value="7708.09363804517">
            <text:p>7.708</text:p>
          </table:table-cell>
          <table:table-cell table:style-name="ce10"/>
        </table:table-row>
        <table:table-row table:style-name="ro3"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Fonte dati: INEMAR Veneto 2010, dati definitivi</text:p>
          </table:table-cell>
          <table:table-cell table:style-name="ce5"/>
          <table:table-cell/>
        </table:table-row>
        <table:table-row table:style-name="ro3" table:number-rows-repeated="104855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15:26.20</meta:creation-date>
    <dc:date>2015-07-30T09:24:55.11</dc:date>
    <meta:editing-duration>PT7S</meta:editing-duration>
    <meta:editing-cycles>2</meta:editing-cycles>
    <meta:generator>LibreOffice/3.6$Windows_x86 LibreOffice_project/58f22d5-270d05a-e2abed1-ea17a85-9b5702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11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e6ff0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chart-properties chart:solid-type="cuboid"/>
      <style:graphic-properties draw:fill-color="#999999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graphic-properties draw:fill-color="#ff420e"/>
    </style:style>
    <style:style style:name="ch22" style:family="chart">
      <style:graphic-properties draw:fill-color="#ffd320"/>
    </style:style>
    <style:style style:name="ch23" style:family="chart">
      <style:graphic-properties draw:fill-color="#314004"/>
    </style:style>
    <style:style style:name="ch24" style:family="chart">
      <style:graphic-properties draw:fill-color="#ff950e"/>
    </style:style>
    <style:style style:name="ch25" style:family="chart">
      <style:graphic-properties draw:fill-color="#c5000b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1.389cm" svg:height="14.074cm" xlink:href=".." xlink:type="simple" chart:class="chart:circle" chart:style-name="ch1">
        <chart:title svg:x="4.71cm" svg:y="0.416cm" chart:style-name="ch2">
          <text:p>Emissioni di Protossido di azoto (N2O) nell'anno 2010 in Veneto</text:p>
        </chart:title>
        <chart:legend svg:x="14.121cm" svg:y="2.09cm" style:legend-expansion="custom" chartooo:width="7.031cm" chartooo:height="10.645cm" style:legend-expansion-aspect-ratio="0.660497886331611" chart:style-name="ch3"/>
        <chart:plot-area chart:style-name="ch4" table:cell-range-address="Foglio1.A3:Foglio1.C13" chart:data-source-has-labels="column" svg:x="1.197cm" svg:y="1.912cm" svg:width="11.724cm" svg:height="11.726cm">
          <chartooo:coordinate-region svg:x="0.427cm" svg:y="1.914cm" svg:width="13.265cm" svg:height="11.724cm"/>
          <chart:axis chart:dimension="x" chart:name="primary-x" chart:style-name="ch5" chartooo:axis-type="auto">
            <chartooo:date-scale/>
            <chart:categories table:cell-range-address="Foglio1.A3:Foglio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:Foglio1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Foglio1.C3:Foglio1.C13" chart:class="chart:circle">
            <chart:data-point chart:style-name="ch9"/>
            <chart:data-point chart:style-name="ch21"/>
            <chart:data-point chart:style-name="ch22"/>
            <chart:data-point chart:style-name="ch12"/>
            <chart:data-point chart:style-name="ch13"/>
            <chart:data-point chart:style-name="ch14"/>
            <chart:data-point chart:style-name="ch23"/>
            <chart:data-point chart:style-name="ch16"/>
            <chart:data-point chart:style-name="ch17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Foglio1.A3:Foglio1.A13</svg:desc>
                </draw:g>
              </table:table-cell>
              <table:table-cell office:value-type="float" office:value="50.947505">
                <text:p>50.947505</text:p>
                <draw:g>
                  <svg:desc>Foglio1.B3:Foglio1.B13</svg:desc>
                </draw:g>
              </table:table-cell>
              <table:table-cell office:value-type="float" office:value="0.00660961158392475">
                <text:p>0.00660961158392475</text:p>
                <draw:g>
                  <svg:desc>Foglio1.C3:Foglio1.C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482.774508">
                <text:p>482.774508</text:p>
              </table:table-cell>
              <table:table-cell office:value-type="float" office:value="0.0626321540279622">
                <text:p>0.0626321540279622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210.300699">
                <text:p>210.300699</text:p>
              </table:table-cell>
              <table:table-cell office:value-type="float" office:value="0.0272831012277809">
                <text:p>0.0272831012277809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12.602675">
                <text:p>12.602675</text:p>
              </table:table-cell>
              <table:table-cell office:value-type="float" office:value="0.00163499246270134">
                <text:p>0.00163499246270134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285.037518108462">
                <text:p>285.037518108462</text:p>
              </table:table-cell>
              <table:table-cell office:value-type="float" office:value="0.0369789900711105">
                <text:p>0.0369789900711105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62.5875279367456">
                <text:p>62.5875279367456</text:p>
              </table:table-cell>
              <table:table-cell office:value-type="float" office:value="0.00811971557115364">
                <text:p>0.00811971557115364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186.110099">
                <text:p>186.110099</text:p>
              </table:table-cell>
              <table:table-cell office:value-type="float" office:value="0.0241447636392751">
                <text:p>0.0241447636392751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5834.96720099996">
                <text:p>5834.96720099996</text:p>
              </table:table-cell>
              <table:table-cell office:value-type="float" office:value="0.75699225709974">
                <text:p>0.75699225709974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582.765905">
                <text:p>582.765905</text:p>
              </table:table-cell>
              <table:table-cell office:value-type="float" office:value="0.0756044143163515">
                <text:p>0.07560441431635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