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6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Cartel1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NH3_2010" table:style-name="ta1">
        <table:shapes>
          <draw:frame draw:z-index="0" draw:style-name="gr1" svg:width="21.394cm" svg:height="14.8cm" svg:x="0.949cm" svg:y="9.715cm">
            <draw:object draw:notify-on-update-of-ranges="NH3_2010.A3:NH3_2010.A13 NH3_2010.B3:NH3_2010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2" table:default-cell-style-name="ce11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6" office:value-type="string" table:number-columns-spanned="2" table:number-rows-spanned="1">
            <text:p>NH3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7" office:value-type="string">
            <text:p>t/anno</text:p>
          </table:table-cell>
          <table:table-cell table:style-name="ce10" office:value-type="string">
            <text:p>%</text:p>
          </table:table-cell>
        </table:table-row>
        <table:table-row table:style-name="ro3">
          <table:table-cell office:value-type="string" office:string-value="M01 - Produzione energia e trasform. combustibili">
            <text:p>M01 - Produzione energia e trasform. combustibili </text:p>
          </table:table-cell>
          <table:table-cell office:value-type="float" office:value="3.18">
            <text:p>3</text:p>
          </table:table-cell>
          <table:table-cell table:formula="of:=[.B3]/[.B14]" office:value-type="percentage" office:value="0.0000702610815261445">
            <text:p>0%</text:p>
          </table:table-cell>
        </table:table-row>
        <table:table-row table:style-name="ro3">
          <table:table-cell office:value-type="string" office:string-value="M02 - Combustione non industriale">
            <text:p>M02 - Combustione non industriale </text:p>
          </table:table-cell>
          <table:table-cell office:value-type="float" office:value="243.139853">
            <text:p>243</text:p>
          </table:table-cell>
          <table:table-cell table:formula="of:=[.B4]/[.B14]" office:value-type="percentage" office:value="0.00537209718046786">
            <text:p>1%</text:p>
          </table:table-cell>
        </table:table-row>
        <table:table-row table:style-name="ro3">
          <table:table-cell office:value-type="string" office:string-value="M03 - Combustione nell'industria">
            <text:p>M03 - Combustione nell'industria </text:p>
          </table:table-cell>
          <table:table-cell office:value-type="float" office:value="48.057063">
            <text:p>48</text:p>
          </table:table-cell>
          <table:table-cell table:formula="of:=[.B5]/[.B14]" office:value-type="percentage" office:value="0.00106180541551889">
            <text:p>0%</text:p>
          </table:table-cell>
        </table:table-row>
        <table:table-row table:style-name="ro3">
          <table:table-cell office:value-type="string" office:string-value="M04 - Processi produttivi">
            <text:p>M04 - Processi produttivi </text:p>
          </table:table-cell>
          <table:table-cell office:value-type="float" office:value="31.344">
            <text:p>31</text:p>
          </table:table-cell>
          <table:table-cell table:formula="of:=[.B6]/[.B14]" office:value-type="percentage" office:value="0.000692535641306753">
            <text:p>0%</text:p>
          </table:table-cell>
        </table:table-row>
        <table:table-row table:style-name="ro3">
          <table:table-cell office:value-type="string" office:string-value="M05 - Estrazione e distribuzione combustibili">
            <text:p>M05 - Estrazione e distribuzione combustibili </text:p>
          </table:table-cell>
          <table:table-cell/>
          <table:table-cell table:formula="of:=[.B7]/[.B14]" office:value-type="percentage" office:value="0">
            <text:p>0%</text:p>
          </table:table-cell>
        </table:table-row>
        <table:table-row table:style-name="ro3">
          <table:table-cell office:value-type="string" office:string-value="M06 - Uso di solventi">
            <text:p>M06 - Uso di solventi </text:p>
          </table:table-cell>
          <table:table-cell office:value-type="float" office:value="0.575">
            <text:p>1</text:p>
          </table:table-cell>
          <table:table-cell table:formula="of:=[.B8]/[.B14]" office:value-type="percentage" office:value="0.0000127044408419915">
            <text:p>0%</text:p>
          </table:table-cell>
        </table:table-row>
        <table:table-row table:style-name="ro3">
          <table:table-cell office:value-type="string" office:string-value="M07 - Trasporto su strada">
            <text:p>M07 - Trasporto su strada </text:p>
          </table:table-cell>
          <table:table-cell office:value-type="float" office:value="760.037145621153">
            <text:p>760</text:p>
          </table:table-cell>
          <table:table-cell table:formula="of:=[.B9]/[.B14]" office:value-type="percentage" office:value="0.0167927773117566">
            <text:p>2%</text:p>
          </table:table-cell>
        </table:table-row>
        <table:table-row table:style-name="ro3">
          <table:table-cell office:value-type="string" office:string-value="M08 - Altre sorgenti mobili e macchinari">
            <text:p>M08 - Altre sorgenti mobili e macchinari </text:p>
          </table:table-cell>
          <table:table-cell office:value-type="float" office:value="2.27590415013971">
            <text:p>2</text:p>
          </table:table-cell>
          <table:table-cell table:formula="of:=[.B10]/[.B14]" office:value-type="percentage" office:value="0.0000502853732825965">
            <text:p>0%</text:p>
          </table:table-cell>
        </table:table-row>
        <table:table-row table:style-name="ro3">
          <table:table-cell office:value-type="string" office:string-value="M09 - Trattamento e smaltimento rifiuti">
            <text:p>M09 - Trattamento e smaltimento rifiuti </text:p>
          </table:table-cell>
          <table:table-cell office:value-type="float" office:value="71.548452">
            <text:p>72</text:p>
          </table:table-cell>
          <table:table-cell table:formula="of:=[.B11]/[.B14]" office:value-type="percentage" office:value="0.00158084013177404">
            <text:p>0%</text:p>
          </table:table-cell>
        </table:table-row>
        <table:table-row table:style-name="ro3">
          <table:table-cell office:value-type="string" office:string-value="M10 - Agricoltura">
            <text:p>M10 - Agricoltura </text:p>
          </table:table-cell>
          <table:table-cell office:value-type="float" office:value="44098.729526">
            <text:p>44.099</text:p>
          </table:table-cell>
          <table:table-cell table:formula="of:=[.B12]/[.B14]" office:value-type="percentage" office:value="0.974347305165309">
            <text:p>97%</text:p>
          </table:table-cell>
        </table:table-row>
        <table:table-row table:style-name="ro3">
          <table:table-cell office:value-type="string" office:string-value="M11 - Altre sorgenti e assorbimenti">
            <text:p>M11 - Altre sorgenti e assorbimenti </text:p>
          </table:table-cell>
          <table:table-cell office:value-type="float" office:value="0.877508">
            <text:p>1</text:p>
          </table:table-cell>
          <table:table-cell table:formula="of:=[.B13]/[.B14]" office:value-type="percentage" office:value="0.0000193882582163031">
            <text:p>0%</text:p>
          </table:table-cell>
        </table:table-row>
        <table:table-row table:style-name="ro3">
          <table:table-cell table:style-name="ce4" office:value-type="string" office:string-value="Totale">
            <text:p>Totale </text:p>
          </table:table-cell>
          <table:table-cell table:style-name="ce9" office:value-type="float" office:value="45259.7644517713">
            <text:p>45.260</text:p>
          </table:table-cell>
          <table:table-cell table:style-name="ce10"/>
        </table:table-row>
        <table:table-row table:style-name="ro4">
          <table:table-cell table:style-name="Default" table:number-columns-repeated="3"/>
        </table:table-row>
        <table:table-row table:style-name="ro1">
          <table:table-cell table:style-name="ce5" office:value-type="string">
            <text:p>Fonte dati: INEMAR Veneto 2010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15:32:26.5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06:28.79</meta:creation-date>
    <dc:date>2015-07-29T15:37:11.62</dc:date>
    <meta:editing-duration>PT2M5S</meta:editing-duration>
    <meta:editing-cycles>4</meta:editing-cycles>
    <meta:generator>LibreOffice/3.6$Windows_x86 LibreOffice_project/58f22d5-270d05a-e2abed1-ea17a85-9b5702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6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2300dc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b3b3b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395cm" svg:height="14.801cm" xlink:href=".." xlink:type="simple" chart:class="chart:circle" chart:style-name="ch1">
        <chart:title svg:x="5.071cm" svg:y="0.466cm" chart:style-name="ch2">
          <text:p>Emissioni di Ammoniaca (NH3) nell'anno 2010 in Veneto</text:p>
        </chart:title>
        <chart:legend svg:x="14.203cm" svg:y="2.072cm" style:legend-expansion="custom" chartooo:width="6.971cm" chartooo:height="9.723cm" style:legend-expansion-aspect-ratio="0.716959786074257" chart:style-name="ch3"/>
        <chart:plot-area chart:style-name="ch4" table:cell-range-address="NH3_2010.A3:NH3_2010.B13" chart:data-source-has-labels="column" svg:x="0.803cm" svg:y="1.896cm" svg:width="11.968cm" svg:height="11.969cm">
          <chartooo:coordinate-region svg:x="0.803cm" svg:y="1.869cm" svg:width="11.968cm" svg:height="12.025cm"/>
          <chart:axis chart:dimension="x" chart:name="primary-x" chart:style-name="ch5" chartooo:axis-type="auto">
            <chartooo:date-scale/>
            <chart:categories table:cell-range-address="NH3_2010.A3:NH3_2010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H3_2010.B3:NH3_2010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NH3_2010.A3:NH3_2010.A13</svg:desc>
                </draw:g>
              </table:table-cell>
              <table:table-cell office:value-type="float" office:value="3.18">
                <text:p>3.18</text:p>
                <draw:g>
                  <svg:desc>NH3_2010.B3:NH3_2010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243.139853">
                <text:p>243.139853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48.057063">
                <text:p>48.057063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31.344">
                <text:p>31.344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760.037145621153">
                <text:p>760.037145621153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2.27590415013971">
                <text:p>2.27590415013971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71.548452">
                <text:p>71.548452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44098.729526">
                <text:p>44098.729526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0.877508">
                <text:p>0.8775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