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94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5f_Cartel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10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table table:name="nox_2010" table:style-name="ta1">
        <table:shapes>
          <draw:frame draw:z-index="0" draw:style-name="gr1" svg:width="21.916cm" svg:height="12.792cm" svg:x="0.621cm" svg:y="9.101cm">
            <draw:object draw:notify-on-update-of-ranges="nox_2010.A3:nox_2010.A13 nox_2010.B3:nox_2010.B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8"/>
        <table:table-column table:style-name="co3" table:default-cell-style-name="ce11"/>
        <table:table-row table:style-name="ro1">
          <table:table-cell table:style-name="ce1" office:value-type="string">
            <text:p>Emissioni regione Veneto - annualità 2010</text:p>
          </table:table-cell>
          <table:table-cell table:style-name="ce6" office:value-type="string" table:number-columns-spanned="2" table:number-rows-spanned="1">
            <text:p>NOx</text:p>
          </table:table-cell>
          <table:covered-table-cell table:style-name="ce10"/>
        </table:table-row>
        <table:table-row table:style-name="ro2">
          <table:table-cell table:style-name="ce2" office:value-type="string">
            <text:p>Nome Macrosettore</text:p>
          </table:table-cell>
          <table:table-cell table:style-name="ce7" office:value-type="string">
            <text:p>t/anno</text:p>
          </table:table-cell>
          <table:table-cell table:style-name="ce10" office:value-type="string">
            <text:p>%</text:p>
          </table:table-cell>
        </table:table-row>
        <table:table-row table:style-name="ro3">
          <table:table-cell office:value-type="string" office:string-value="M01 - Produzione energia e trasform. combustibili">
            <text:p>M01 - Produzione energia e trasform. combustibili </text:p>
          </table:table-cell>
          <table:table-cell office:value-type="float" office:value="4411.5483">
            <text:p>4.412</text:p>
          </table:table-cell>
          <table:table-cell table:formula="of:=[.B3]/[.B14]" office:value-type="percentage" office:value="0.0502340319904732">
            <text:p>5%</text:p>
          </table:table-cell>
        </table:table-row>
        <table:table-row table:style-name="ro3">
          <table:table-cell office:value-type="string" office:string-value="M02 - Combustione non industriale">
            <text:p>M02 - Combustione non industriale </text:p>
          </table:table-cell>
          <table:table-cell office:value-type="float" office:value="7030.69007300001">
            <text:p>7.031</text:p>
          </table:table-cell>
          <table:table-cell table:formula="of:=[.B4]/[.B14]" office:value-type="percentage" office:value="0.0800580399498708">
            <text:p>8%</text:p>
          </table:table-cell>
        </table:table-row>
        <table:table-row table:style-name="ro3">
          <table:table-cell office:value-type="string" office:string-value="M03 - Combustione nell'industria">
            <text:p>M03 - Combustione nell'industria </text:p>
          </table:table-cell>
          <table:table-cell office:value-type="float" office:value="13531.84149">
            <text:p>13.532</text:p>
          </table:table-cell>
          <table:table-cell table:formula="of:=[.B5]/[.B14]" office:value-type="percentage" office:value="0.154086255453368">
            <text:p>15%</text:p>
          </table:table-cell>
        </table:table-row>
        <table:table-row table:style-name="ro3">
          <table:table-cell office:value-type="string" office:string-value="M04 - Processi produttivi">
            <text:p>M04 - Processi produttivi </text:p>
          </table:table-cell>
          <table:table-cell office:value-type="float" office:value="2401.0718">
            <text:p>2.401</text:p>
          </table:table-cell>
          <table:table-cell table:formula="of:=[.B6]/[.B14]" office:value-type="percentage" office:value="0.0273408584493165">
            <text:p>3%</text:p>
          </table:table-cell>
        </table:table-row>
        <table:table-row table:style-name="ro3">
          <table:table-cell office:value-type="string" office:string-value="M05 - Estrazione e distribuzione combustibili">
            <text:p>M05 - Estrazione e distribuzione combustibili </text:p>
          </table:table-cell>
          <table:table-cell/>
          <table:table-cell table:formula="of:=[.B7]/[.B14]" office:value-type="percentage" office:value="0">
            <text:p>0%</text:p>
          </table:table-cell>
        </table:table-row>
        <table:table-row table:style-name="ro3">
          <table:table-cell office:value-type="string" office:string-value="M06 - Uso di solventi">
            <text:p>M06 - Uso di solventi </text:p>
          </table:table-cell>
          <table:table-cell office:value-type="float" office:value="13.46889">
            <text:p>13</text:p>
          </table:table-cell>
          <table:table-cell table:formula="of:=[.B8]/[.B14]" office:value-type="percentage" office:value="0.000153369430668177">
            <text:p>0%</text:p>
          </table:table-cell>
        </table:table-row>
        <table:table-row table:style-name="ro3">
          <table:table-cell office:value-type="string" office:string-value="M07 - Trasporto su strada">
            <text:p>M07 - Trasporto su strada </text:p>
          </table:table-cell>
          <table:table-cell office:value-type="float" office:value="45789.4139660673">
            <text:p>45.789</text:p>
          </table:table-cell>
          <table:table-cell table:formula="of:=[.B9]/[.B14]" office:value-type="percentage" office:value="0.521401269934287">
            <text:p>52%</text:p>
          </table:table-cell>
        </table:table-row>
        <table:table-row table:style-name="ro3">
          <table:table-cell office:value-type="string" office:string-value="M08 - Altre sorgenti mobili e macchinari">
            <text:p>M08 - Altre sorgenti mobili e macchinari </text:p>
          </table:table-cell>
          <table:table-cell office:value-type="float" office:value="13766.4656238556">
            <text:p>13.766</text:p>
          </table:table-cell>
          <table:table-cell table:formula="of:=[.B10]/[.B14]" office:value-type="percentage" office:value="0.15675790618557">
            <text:p>16%</text:p>
          </table:table-cell>
        </table:table-row>
        <table:table-row table:style-name="ro3">
          <table:table-cell office:value-type="string" office:string-value="M09 - Trattamento e smaltimento rifiuti">
            <text:p>M09 - Trattamento e smaltimento rifiuti </text:p>
          </table:table-cell>
          <table:table-cell office:value-type="float" office:value="378.814123">
            <text:p>379</text:p>
          </table:table-cell>
          <table:table-cell table:formula="of:=[.B11]/[.B14]" office:value-type="percentage" office:value="0.00431353336270285">
            <text:p>0%</text:p>
          </table:table-cell>
        </table:table-row>
        <table:table-row table:style-name="ro3">
          <table:table-cell office:value-type="string" office:string-value="M10 - Agricoltura">
            <text:p>M10 - Agricoltura </text:p>
          </table:table-cell>
          <table:table-cell office:value-type="float" office:value="475.450338999999">
            <text:p>475</text:p>
          </table:table-cell>
          <table:table-cell table:formula="of:=[.B12]/[.B14]" office:value-type="percentage" office:value="0.00541392407269059">
            <text:p>1%</text:p>
          </table:table-cell>
        </table:table-row>
        <table:table-row table:style-name="ro3">
          <table:table-cell office:value-type="string" office:string-value="M11 - Altre sorgenti e assorbimenti">
            <text:p>M11 - Altre sorgenti e assorbimenti </text:p>
          </table:table-cell>
          <table:table-cell office:value-type="float" office:value="21.148016">
            <text:p>21</text:p>
          </table:table-cell>
          <table:table-cell table:formula="of:=[.B13]/[.B14]" office:value-type="percentage" office:value="0.000240811171052811">
            <text:p>0%</text:p>
          </table:table-cell>
        </table:table-row>
        <table:table-row table:style-name="ro3">
          <table:table-cell table:style-name="ce4" office:value-type="string" office:string-value="Totale">
            <text:p>Totale </text:p>
          </table:table-cell>
          <table:table-cell table:style-name="ce9" office:value-type="float" office:value="87819.9126209229">
            <text:p>87.820</text:p>
          </table:table-cell>
          <table:table-cell table:style-name="ce10"/>
        </table:table-row>
        <table:table-row table:style-name="ro4">
          <table:table-cell table:style-name="Default" table:number-columns-repeated="3"/>
        </table:table-row>
        <table:table-row table:style-name="ro2">
          <table:table-cell table:style-name="ce5" office:value-type="string">
            <text:p>Fonte dati: INEMAR Veneto 2010, dati definitivi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 style:data-style-name="N2" text:time-value="0000-00-00T15:38:02.02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2" style:display-name="PageStyle_DATI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08:42:30.45</meta:creation-date>
    <dc:date>2015-07-29T15:43:31.69</dc:date>
    <meta:editing-duration>PT3M26S</meta:editing-duration>
    <meta:editing-cycles>3</meta:editing-cycles>
    <meta:generator>LibreOffice/3.6$Windows_x86 LibreOffice_project/58f22d5-270d05a-e2abed1-ea17a85-9b5702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none"/>
    </style:style>
    <style:style style:name="ch2" style:family="chart"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6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4c4c4c"/>
    </style:style>
    <style:style style:name="ch11" style:family="chart">
      <style:chart-properties chart:solid-type="cuboid"/>
      <style:graphic-properties draw:fill-color="#ffff66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00dcff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1.917cm" svg:height="12.793cm" xlink:href=".." xlink:type="simple" chart:class="chart:circle" chart:style-name="ch1">
        <chart:title svg:x="5.257cm" svg:y="0.122cm" chart:style-name="ch2">
          <text:p>Emissioni di Ossidi di azoto (NOx) nell'anno 2010 in Veneto</text:p>
        </chart:title>
        <chart:legend svg:x="14.207cm" svg:y="2.147cm" style:legend-expansion="custom" chartooo:width="7.494cm" chartooo:height="8.84cm" style:legend-expansion-aspect-ratio="0.847737556561086" chart:style-name="ch3"/>
        <chart:plot-area chart:style-name="ch4" table:cell-range-address="nox_2010.A3:nox_2010.B13" chart:data-source-has-labels="column" svg:x="2.485cm" svg:y="2.081cm" svg:width="10.061cm" svg:height="10.062cm">
          <chartooo:coordinate-region svg:x="2.485cm" svg:y="2.056cm" svg:width="10.061cm" svg:height="10.114cm"/>
          <chart:axis chart:dimension="x" chart:name="primary-x" chart:style-name="ch5" chartooo:axis-type="auto">
            <chartooo:date-scale/>
            <chart:categories table:cell-range-address="nox_2010.A3:nox_2010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ox_2010.B3:nox_2010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</text:p>
                <draw:g>
                  <svg:desc>nox_2010.A3:nox_2010.A13</svg:desc>
                </draw:g>
              </table:table-cell>
              <table:table-cell office:value-type="float" office:value="4411.5483">
                <text:p>4411.5483</text:p>
                <draw:g>
                  <svg:desc>nox_2010.B3:nox_2010.B13</svg:desc>
                </draw:g>
              </table:table-cell>
            </table:table-row>
            <table:table-row>
              <table:table-cell office:value-type="string">
                <text:p>M02 - Combustione non industriale</text:p>
              </table:table-cell>
              <table:table-cell office:value-type="float" office:value="7030.69007300001">
                <text:p>7030.69007300001</text:p>
              </table:table-cell>
            </table:table-row>
            <table:table-row>
              <table:table-cell office:value-type="string">
                <text:p>M03 - Combustione nell'industria</text:p>
              </table:table-cell>
              <table:table-cell office:value-type="float" office:value="13531.84149">
                <text:p>13531.84149</text:p>
              </table:table-cell>
            </table:table-row>
            <table:table-row>
              <table:table-cell office:value-type="string">
                <text:p>M04 - Processi produttivi</text:p>
              </table:table-cell>
              <table:table-cell office:value-type="float" office:value="2401.0718">
                <text:p>2401.0718</text:p>
              </table:table-cell>
            </table:table-row>
            <table:table-row>
              <table:table-cell office:value-type="string">
                <text:p>M05 - Estrazione e distribuzione combustibili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</text:p>
              </table:table-cell>
              <table:table-cell office:value-type="float" office:value="13.46889">
                <text:p>13.46889</text:p>
              </table:table-cell>
            </table:table-row>
            <table:table-row>
              <table:table-cell office:value-type="string">
                <text:p>M07 - Trasporto su strada</text:p>
              </table:table-cell>
              <table:table-cell office:value-type="float" office:value="45789.4139660673">
                <text:p>45789.4139660673</text:p>
              </table:table-cell>
            </table:table-row>
            <table:table-row>
              <table:table-cell office:value-type="string">
                <text:p>M08 - Altre sorgenti mobili e macchinari</text:p>
              </table:table-cell>
              <table:table-cell office:value-type="float" office:value="13766.4656238556">
                <text:p>13766.4656238556</text:p>
              </table:table-cell>
            </table:table-row>
            <table:table-row>
              <table:table-cell office:value-type="string">
                <text:p>M09 - Trattamento e smaltimento rifiuti</text:p>
              </table:table-cell>
              <table:table-cell office:value-type="float" office:value="378.814123">
                <text:p>378.814123</text:p>
              </table:table-cell>
            </table:table-row>
            <table:table-row>
              <table:table-cell office:value-type="string">
                <text:p>M10 - Agricoltura</text:p>
              </table:table-cell>
              <table:table-cell office:value-type="float" office:value="475.450338999999">
                <text:p>475.450338999999</text:p>
              </table:table-cell>
            </table:table-row>
            <table:table-row>
              <table:table-cell office:value-type="string">
                <text:p>M11 - Altre sorgenti e assorbimenti</text:p>
              </table:table-cell>
              <table:table-cell office:value-type="float" office:value="21.148016">
                <text:p>21.148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