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6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SO2" table:style-name="ta1">
        <table:shapes>
          <draw:frame draw:z-index="0" draw:style-name="gr1" svg:width="23.843cm" svg:height="16.549cm" svg:x="1.308cm" svg:y="9.781cm">
            <draw:object draw:notify-on-update-of-ranges="SO2.A3:SO2.A13 SO2.M1:SO2.M1 SO2.B3:SO2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6" office:value-type="string" table:number-columns-spanned="2" table:number-rows-spanned="1">
            <text:p>SO2</text:p>
          </table:table-cell>
          <table:covered-table-cell table:style-name="ce10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7" office:value-type="string">
            <text:p>t/anno</text:p>
          </table:table-cell>
          <table:table-cell table:style-name="ce10" office:value-type="string">
            <text:p>%</text:p>
          </table:table-cell>
        </table:table-row>
        <table:table-row table:style-name="ro3">
          <table:table-cell office:value-type="string" office:string-value="M01 - Produzione energia e trasform. combustibili">
            <text:p>M01 - Produzione energia e trasform. combustibili </text:p>
          </table:table-cell>
          <table:table-cell office:value-type="float" office:value="2264.913436">
            <text:p>2.265</text:p>
          </table:table-cell>
          <table:table-cell table:formula="of:=[.B3]/[.B14]" office:value-type="percentage" office:value="0.255232769389448">
            <text:p>26%</text:p>
          </table:table-cell>
        </table:table-row>
        <table:table-row table:style-name="ro3">
          <table:table-cell office:value-type="string" office:string-value="M02 - Combustione non industriale">
            <text:p>M02 - Combustione non industriale </text:p>
          </table:table-cell>
          <table:table-cell office:value-type="float" office:value="737.988963">
            <text:p>738</text:p>
          </table:table-cell>
          <table:table-cell table:formula="of:=[.B4]/[.B14]" office:value-type="percentage" office:value="0.0831638701115185">
            <text:p>8%</text:p>
          </table:table-cell>
        </table:table-row>
        <table:table-row table:style-name="ro3">
          <table:table-cell office:value-type="string" office:string-value="M03 - Combustione nell'industria">
            <text:p>M03 - Combustione nell'industria </text:p>
          </table:table-cell>
          <table:table-cell office:value-type="float" office:value="3446.10751499999">
            <text:p>3.446</text:p>
          </table:table-cell>
          <table:table-cell table:formula="of:=[.B5]/[.B14]" office:value-type="percentage" office:value="0.388341360286423">
            <text:p>39%</text:p>
          </table:table-cell>
        </table:table-row>
        <table:table-row table:style-name="ro3">
          <table:table-cell office:value-type="string" office:string-value="M04 - Processi produttivi">
            <text:p>M04 - Processi produttivi </text:p>
          </table:table-cell>
          <table:table-cell office:value-type="float" office:value="1647.79464">
            <text:p>1.648</text:p>
          </table:table-cell>
          <table:table-cell table:formula="of:=[.B6]/[.B14]" office:value-type="percentage" office:value="0.185689741015024">
            <text:p>19%</text:p>
          </table:table-cell>
        </table:table-row>
        <table:table-row table:style-name="ro3">
          <table:table-cell office:value-type="string" office:string-value="M05 - Estrazione e distribuzione combustibili">
            <text:p>M05 - Estrazione e distribuzione combustibili </text:p>
          </table:table-cell>
          <table:table-cell office:value-type="float" office:value="0">
            <text:p>0</text:p>
          </table:table-cell>
          <table:table-cell table:formula="of:=[.B7]/[.B14]" office:value-type="percentage" office:value="0">
            <text:p>0%</text:p>
          </table:table-cell>
        </table:table-row>
        <table:table-row table:style-name="ro3">
          <table:table-cell office:value-type="string" office:string-value="M06 - Uso di solventi">
            <text:p>M06 - Uso di solventi </text:p>
          </table:table-cell>
          <table:table-cell office:value-type="float" office:value="2.666296">
            <text:p>3</text:p>
          </table:table-cell>
          <table:table-cell table:formula="of:=[.B8]/[.B14]" office:value-type="percentage" office:value="0.000300464512804457">
            <text:p>0%</text:p>
          </table:table-cell>
        </table:table-row>
        <table:table-row table:style-name="ro3">
          <table:table-cell office:value-type="string" office:string-value="M07 - Trasporto su strada">
            <text:p>M07 - Trasporto su strada </text:p>
          </table:table-cell>
          <table:table-cell office:value-type="float" office:value="39.6398360796359">
            <text:p>40</text:p>
          </table:table-cell>
          <table:table-cell table:formula="of:=[.B9]/[.B14]" office:value-type="percentage" office:value="0.00446700742727602">
            <text:p>0%</text:p>
          </table:table-cell>
        </table:table-row>
        <table:table-row table:style-name="ro3">
          <table:table-cell office:value-type="string" office:string-value="M08 - Altre sorgenti mobili e macchinari">
            <text:p>M08 - Altre sorgenti mobili e macchinari </text:p>
          </table:table-cell>
          <table:table-cell office:value-type="float" office:value="718.281549929412">
            <text:p>718</text:p>
          </table:table-cell>
          <table:table-cell table:formula="of:=[.B10]/[.B14]" office:value-type="percentage" office:value="0.0809430445666839">
            <text:p>8%</text:p>
          </table:table-cell>
        </table:table-row>
        <table:table-row table:style-name="ro3">
          <table:table-cell office:value-type="string" office:string-value="M09 - Trattamento e smaltimento rifiuti">
            <text:p>M09 - Trattamento e smaltimento rifiuti </text:p>
          </table:table-cell>
          <table:table-cell office:value-type="float" office:value="7.066045">
            <text:p>7</text:p>
          </table:table-cell>
          <table:table-cell table:formula="of:=[.B11]/[.B14]" office:value-type="percentage" office:value="0.000796271594893953">
            <text:p>0%</text:p>
          </table:table-cell>
        </table:table-row>
        <table:table-row table:style-name="ro3">
          <table:table-cell office:value-type="string" office:string-value="M10 - Agricoltura">
            <text:p>M10 - Agricoltura </text:p>
          </table:table-cell>
          <table:table-cell office:value-type="float" office:value="5.025689">
            <text:p>5</text:p>
          </table:table-cell>
          <table:table-cell table:formula="of:=[.B12]/[.B14]" office:value-type="percentage" office:value="0.000566344170674118">
            <text:p>0%</text:p>
          </table:table-cell>
        </table:table-row>
        <table:table-row table:style-name="ro3">
          <table:table-cell office:value-type="string" office:string-value="M11 - Altre sorgenti e assorbimenti">
            <text:p>M11 - Altre sorgenti e assorbimenti </text:p>
          </table:table-cell>
          <table:table-cell office:value-type="float" office:value="4.42920900000001">
            <text:p>4</text:p>
          </table:table-cell>
          <table:table-cell table:formula="of:=[.B13]/[.B14]" office:value-type="percentage" office:value="0.000499126925252905">
            <text:p>0%</text:p>
          </table:table-cell>
        </table:table-row>
        <table:table-row table:style-name="ro3">
          <table:table-cell table:style-name="ce4" office:value-type="string" office:string-value="Totale">
            <text:p>Totale </text:p>
          </table:table-cell>
          <table:table-cell table:style-name="ce9" office:value-type="float" office:value="8873.91317900904">
            <text:p>8.874</text:p>
          </table:table-cell>
          <table:table-cell table:style-name="ce10"/>
        </table:table-row>
        <table:table-row table:style-name="ro4">
          <table:table-cell table:style-name="Default" table:number-columns-repeated="3"/>
        </table:table-row>
        <table:table-row table:style-name="ro2">
          <table:table-cell table:style-name="ce5" office:value-type="string">
            <text:p>Fonte dati: INEMAR Veneto 2010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0000-00-00T15:43:59.1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5-07-29T15:48:36.97</dc:date>
    <meta:editing-duration>PT4M24S</meta:editing-duration>
    <meta:editing-cycles>5</meta:editing-cycles>
    <meta:generator>LibreOffice/3.6$Windows_x86 LibreOffice_project/58f22d5-270d05a-e2abed1-ea17a85-9b5702</meta:generator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6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4.464cm" svg:y="0.466cm" chart:style-name="ch2">
          <text:p>Emissioni di biossido di zolfo (SO2) nell'anno 2010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SO2.A3:SO2.B13 SO2.M1:SO2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SO2.A3:SO2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2.B3:SO2.B13" chart:label-cell-address="SO2.M1:SO2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O2.M1:SO2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SO2.A3:SO2.A13</svg:desc>
                </draw:g>
              </table:table-cell>
              <table:table-cell office:value-type="float" office:value="2264.913436">
                <text:p>2264.913436</text:p>
                <draw:g>
                  <svg:desc>SO2.B3:SO2.B13</svg:desc>
                </draw:g>
              </table:table-cell>
            </table:table-row>
            <table:table-row>
              <table:table-cell office:value-type="string">
                <text:p>M02 - Combustione non industriale</text:p>
              </table:table-cell>
              <table:table-cell office:value-type="float" office:value="737.988963">
                <text:p>737.988963</text:p>
              </table:table-cell>
            </table:table-row>
            <table:table-row>
              <table:table-cell office:value-type="string">
                <text:p>M03 - Combustione nell'industria</text:p>
              </table:table-cell>
              <table:table-cell office:value-type="float" office:value="3446.10751499999">
                <text:p>3446.10751499999</text:p>
              </table:table-cell>
            </table:table-row>
            <table:table-row>
              <table:table-cell office:value-type="string">
                <text:p>M04 - Processi produttivi</text:p>
              </table:table-cell>
              <table:table-cell office:value-type="float" office:value="1647.79464">
                <text:p>1647.79464</text:p>
              </table:table-cell>
            </table:table-row>
            <table:table-row>
              <table:table-cell office:value-type="string">
                <text:p>M05 - Estrazione e distribuzione combustibil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</text:p>
              </table:table-cell>
              <table:table-cell office:value-type="float" office:value="2.666296">
                <text:p>2.666296</text:p>
              </table:table-cell>
            </table:table-row>
            <table:table-row>
              <table:table-cell office:value-type="string">
                <text:p>M07 - Trasporto su strada</text:p>
              </table:table-cell>
              <table:table-cell office:value-type="float" office:value="39.6398360796359">
                <text:p>39.6398360796359</text:p>
              </table:table-cell>
            </table:table-row>
            <table:table-row>
              <table:table-cell office:value-type="string">
                <text:p>M08 - Altre sorgenti mobili e macchinari</text:p>
              </table:table-cell>
              <table:table-cell office:value-type="float" office:value="718.281549929412">
                <text:p>718.281549929412</text:p>
              </table:table-cell>
            </table:table-row>
            <table:table-row>
              <table:table-cell office:value-type="string">
                <text:p>M09 - Trattamento e smaltimento rifiuti</text:p>
              </table:table-cell>
              <table:table-cell office:value-type="float" office:value="7.066045">
                <text:p>7.066045</text:p>
              </table:table-cell>
            </table:table-row>
            <table:table-row>
              <table:table-cell office:value-type="string">
                <text:p>M10 - Agricoltura</text:p>
              </table:table-cell>
              <table:table-cell office:value-type="float" office:value="5.025689">
                <text:p>5.025689</text:p>
              </table:table-cell>
            </table:table-row>
            <table:table-row>
              <table:table-cell office:value-type="string">
                <text:p>M11 - Altre sorgenti e assorbimenti</text:p>
              </table:table-cell>
              <table:table-cell office:value-type="float" office:value="4.42920900000001">
                <text:p>4.429209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