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5mm"/>
    </style:style>
    <style:style style:name="co2" style:family="table-column">
      <style:table-column-properties fo:break-before="auto" style:column-width="63.4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31pt solid #000000" fo:padding="0.71mm" style:rotation-align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71mm" fo:border-right="0.31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 style:data-style-name="N107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6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 style:data-style-name="N10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As_2013" table:style-name="ta1">
        <table:shapes>
          <draw:frame draw:z-index="0" draw:style-name="gr1" draw:text-style-name="P1" svg:width="238.43mm" svg:height="165.49mm" svg:x="13.08mm" svg:y="97.81mm">
            <loext:p draw:notify-on-update-of-ranges="As_2013.A3:As_2013.A13 As_2013.M1:As_2013.M1 As_2013.B3:As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8"/>
        <table:table-column table:style-name="co3" table:default-cell-style-name="ce12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6" office:value-type="string" calcext:value-type="string" table:number-columns-spanned="2" table:number-rows-spanned="1">
            <text:p>As</text:p>
          </table:table-cell>
          <table:covered-table-cell table:style-name="ce11"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7" office:value-type="string" calcext:value-type="string">
            <text:p>t/anno</text:p>
          </table:table-cell>
          <table:table-cell table:style-name="ce11" office:value-type="string" calcext:value-type="string">
            <text:p>%</text:p>
          </table:table-cell>
        </table:table-row>
        <table:table-row table:style-name="ro1">
          <table:table-cell office:value-type="string" office:string-value="M01 - Produzione energia e trasform. combustibili" calcext:value-type="string">
            <text:p>M01 - Produzione energia e trasform. combustibili </text:p>
          </table:table-cell>
          <table:table-cell office:value-type="float" office:value="42.14985" calcext:value-type="float">
            <text:p>42</text:p>
          </table:table-cell>
          <table:table-cell table:formula="of:=[.B3]/[.B14]" office:value-type="percentage" office:value="0.072102086325063" calcext:value-type="percentage">
            <text:p>7%</text:p>
          </table:table-cell>
        </table:table-row>
        <table:table-row table:style-name="ro1">
          <table:table-cell office:value-type="string" office:string-value="M02 - Combustione non industriale" calcext:value-type="string">
            <text:p>M02 - Combustione non industriale </text:p>
          </table:table-cell>
          <table:table-cell office:value-type="float" office:value="19.639169" calcext:value-type="float">
            <text:p>20</text:p>
          </table:table-cell>
          <table:table-cell table:formula="of:=[.B4]/[.B14]" office:value-type="percentage" office:value="0.0335950201149115" calcext:value-type="percentage">
            <text:p>3%</text:p>
          </table:table-cell>
        </table:table-row>
        <table:table-row table:style-name="ro1">
          <table:table-cell office:value-type="string" office:string-value="M03 - Combustione nell'industria" calcext:value-type="string">
            <text:p>M03 - Combustione nell'industria </text:p>
          </table:table-cell>
          <table:table-cell office:value-type="float" office:value="173.625068" calcext:value-type="float">
            <text:p>174</text:p>
          </table:table-cell>
          <table:table-cell table:formula="of:=[.B5]/[.B14]" office:value-type="percentage" office:value="0.29700531890697" calcext:value-type="percentage">
            <text:p>30%</text:p>
          </table:table-cell>
        </table:table-row>
        <table:table-row table:style-name="ro1">
          <table:table-cell office:value-type="string" office:string-value="M04 - Processi produttivi" calcext:value-type="string">
            <text:p>M04 - Processi produttivi </text:p>
          </table:table-cell>
          <table:table-cell office:value-type="float" office:value="295.978731" calcext:value-type="float">
            <text:p>296</text:p>
          </table:table-cell>
          <table:table-cell table:formula="of:=[.B6]/[.B14]" office:value-type="percentage" office:value="0.506305099850761" calcext:value-type="percentage">
            <text:p>51%</text:p>
          </table:table-cell>
        </table:table-row>
        <table:table-row table:style-name="ro1">
          <table:table-cell office:value-type="string" office:string-value="M05 - Estrazione e distribuzione combustibili" calcext:value-type="string">
            <text:p>M05 - Estrazione e distribuzione combustibili </text:p>
          </table:table-cell>
          <table:table-cell/>
          <table:table-cell table:formula="of:=[.B7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6 - Uso di solventi" calcext:value-type="string">
            <text:p>M06 - Uso di solventi </text:p>
          </table:table-cell>
          <table:table-cell/>
          <table:table-cell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office:value-type="string" office:string-value="M07 - Trasporto su strada" calcext:value-type="string">
            <text:p>M07 - Trasporto su strada </text:p>
          </table:table-cell>
          <table:table-cell office:value-type="float" office:value="37.9331893365088" calcext:value-type="float">
            <text:p>38</text:p>
          </table:table-cell>
          <table:table-cell table:formula="of:=[.B9]/[.B14]" office:value-type="percentage" office:value="0.0648890112806075" calcext:value-type="percentage">
            <text:p>6%</text:p>
          </table:table-cell>
        </table:table-row>
        <table:table-row table:style-name="ro1">
          <table:table-cell office:value-type="string" office:string-value="M08 - Altre sorgenti mobili e macchinari" calcext:value-type="string">
            <text:p>M08 - Altre sorgenti mobili e macchinari </text:p>
          </table:table-cell>
          <table:table-cell office:value-type="float" office:value="5.21332" calcext:value-type="float">
            <text:p>5</text:p>
          </table:table-cell>
          <table:table-cell table:formula="of:=[.B10]/[.B14]" office:value-type="percentage" office:value="0.00891797357950687" calcext:value-type="percentage">
            <text:p>1%</text:p>
          </table:table-cell>
        </table:table-row>
        <table:table-row table:style-name="ro1">
          <table:table-cell office:value-type="string" office:string-value="M09 - Trattamento e smaltimento rifiuti" calcext:value-type="string">
            <text:p>M09 - Trattamento e smaltimento rifiuti </text:p>
          </table:table-cell>
          <table:table-cell office:value-type="float" office:value="7.46015900000001" calcext:value-type="float">
            <text:p>7</text:p>
          </table:table-cell>
          <table:table-cell table:formula="of:=[.B11]/[.B14]" office:value-type="percentage" office:value="0.0127614458465854" calcext:value-type="percentage">
            <text:p>1%</text:p>
          </table:table-cell>
        </table:table-row>
        <table:table-row table:style-name="ro1">
          <table:table-cell office:value-type="string" office:string-value="M10 - Agricoltura" calcext:value-type="string">
            <text:p>M10 - Agricoltura </text:p>
          </table:table-cell>
          <table:table-cell table:style-name="ce9" office:value-type="float" office:value="0.496895" calcext:value-type="float">
            <text:p>0,5</text:p>
          </table:table-cell>
          <table:table-cell table:formula="of:=[.B12]/[.B14]" office:value-type="percentage" office:value="0.000849995105189987" calcext:value-type="percentage">
            <text:p>0%</text:p>
          </table:table-cell>
        </table:table-row>
        <table:table-row table:style-name="ro1">
          <table:table-cell office:value-type="string" office:string-value="M11 - Altre sorgenti e assorbimenti" calcext:value-type="string">
            <text:p>M11 - Altre sorgenti e assorbimenti </text:p>
          </table:table-cell>
          <table:table-cell office:value-type="float" office:value="2.089338" calcext:value-type="float">
            <text:p>2</text:p>
          </table:table-cell>
          <table:table-cell table:formula="of:=[.B13]/[.B14]" office:value-type="percentage" office:value="0.00357404899040529" calcext:value-type="percentage">
            <text:p>0%</text:p>
          </table:table-cell>
        </table:table-row>
        <table:table-row table:style-name="ro1">
          <table:table-cell table:style-name="ce4" office:value-type="string" office:string-value="Totale" calcext:value-type="string">
            <text:p>Totale </text:p>
          </table:table-cell>
          <table:table-cell table:style-name="ce10" office:value-type="float" office:value="584.585719336509" calcext:value-type="float">
            <text:p>585</text:p>
          </table:table-cell>
          <table:table-cell table:style-name="ce11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5" office:value-type="string" calcext:value-type="string">
            <text:p>Fonte dati: INEMAR Veneto 2013, dati definitivi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€ </loext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3">
      <number:number number:decimal-places="1" loext:min-decimal-places="1" number:min-integer-digits="1" number:grouping="true"/>
    </number:number-style>
    <number:number-style style:name="N157P0" style:volatile="true">
      <number:text>€ </number:text>
      <number:number number:decimal-places="0" loext:min-decimal-places="0" number:min-integer-digits="1" number:grouping="true"/>
    </number:number-style>
    <number:number-style style:name="N157">
      <number:text>-€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€ </number:text>
      <number:number number:decimal-places="2" loext:min-decimal-places="2" number:min-integer-digits="1" number:grouping="true"/>
    </number:number-style>
    <number:number-style style:name="N159">
      <number:text>-€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€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4" number:min-integer-digits="1"/>
    </number:number-style>
    <number:number-style style:name="N166">
      <number:number number:decimal-places="3" loext:min-decimal-places="3" number:min-integer-digits="1"/>
    </number:number-style>
    <number:number-style style:name="N167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8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54:35.77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I_20_1" style:display-name="PageStyle_DAT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35:10.57</meta:creation-date>
    <dc:date>2017-02-22T12:27:48.661000000</dc:date>
    <meta:editing-duration>PT23M59S</meta:editing-duration>
    <meta:editing-cycles>9</meta:editing-cycles>
    <meta:generator>LibreOffice/5.0.4.2$Windows_x86 LibreOffice_project/2b9802c1994aa0b7dc6079e128979269cf95bc78</meta:generator>
    <meta:document-statistic meta:table-count="1" meta:cell-count="3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.5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/>
      <style:text-properties fo:font-size="8pt" style:font-size-asian="10pt" style:font-size-complex="10pt"/>
    </style:style>
    <style:style style:name="ch9" style:family="chart">
      <style:chart-properties chart:solid-type="cuboid"/>
      <style:graphic-properties draw:fill-color="#23ff23"/>
    </style:style>
    <style:style style:name="ch10" style:family="chart">
      <style:chart-properties chart:solid-type="cuboid"/>
      <style:graphic-properties draw:fill-color="#ff3366"/>
    </style:style>
    <style:style style:name="ch11" style:family="chart">
      <style:chart-properties chart:solid-type="cuboid"/>
      <style:graphic-properties draw:fill-color="#ff00ff"/>
    </style:style>
    <style:style style:name="ch12" style:family="chart">
      <style:chart-properties chart:solid-type="cuboid"/>
      <style:graphic-properties draw:fill-color="#ffffc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9999ff"/>
    </style:style>
    <style:style style:name="ch2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3.844cm" svg:height="16.55cm" xlink:href=".." xlink:type="simple" chart:class="chart:circle" chart:style-name="ch1">
        <chart:title svg:x="5.602cm" svg:y="0.466cm" chart:style-name="ch2">
          <text:p>Emissioni di Arsenico (As) nell'anno 2013 in Veneto</text:p>
        </chart:title>
        <chart:legend svg:x="15.09cm" svg:y="2.618cm" style:legend-expansion="custom" chartooo:width="8.544cm" chartooo:height="8.8cm" style:legend-expansion-aspect-ratio="0.970909090909091" chart:style-name="ch3"/>
        <chart:plot-area chart:style-name="ch4" table:cell-range-address="As_2013.A3:As_2013.B13 As_2013.M1:As_2013.M1" chart:data-source-has-labels="both" svg:x="2.404cm" svg:y="2.391cm" svg:width="10.234cm" svg:height="10.235cm">
          <chartooo:coordinate-region svg:x="2.339cm" svg:y="2.392cm" svg:width="10.365cm" svg:height="10.234cm"/>
          <chart:axis chart:dimension="x" chart:name="primary-x" chart:style-name="ch5" chartooo:axis-type="auto">
            <chartooo:date-scale/>
            <chart:categories table:cell-range-address="As_2013.A3:As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s_2013.B3:As_2013.B13" chart:label-cell-address="As_2013.M1:As_2013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series chart:style-name="ch20" chart:values-cell-range-address="" chart:class="chart:circle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As_2013.M1:As_2013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As_2013.A3:As_2013.A13</svg:desc>
                </draw:g>
              </table:table-cell>
              <table:table-cell office:value-type="float" office:value="42.14985">
                <text:p>42.14985</text:p>
                <draw:g>
                  <svg:desc>As_2013.B3:As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19.639169">
                <text:p>19.639169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73.625068">
                <text:p>173.625068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295.978731">
                <text:p>295.978731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37.9331893365088">
                <text:p>37.9331893365088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5.21332">
                <text:p>5.21332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7.46015900000001">
                <text:p>7.46015900000001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0.496895">
                <text:p>0.496895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2.089338">
                <text:p>2.0893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