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5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Ni_2013" table:style-name="ta1">
        <table:shapes>
          <draw:frame draw:z-index="0" draw:style-name="gr1" draw:text-style-name="P1" svg:width="238.43mm" svg:height="165.49mm" svg:x="13.08mm" svg:y="97.81mm">
            <loext:p draw:notify-on-update-of-ranges="Ni_2013.A3:Ni_2013.A13 Ni_2013.M1:Ni_2013.M1 Ni_2013.B3:Ni_2013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12"/>
        <table:table-row table:style-name="ro1">
          <table:table-cell table:style-name="ce1" office:value-type="string" calcext:value-type="string">
            <text:p>Emissioni regione Veneto - annualità 2013</text:p>
          </table:table-cell>
          <table:table-cell table:style-name="ce6" office:value-type="string" calcext:value-type="string" table:number-columns-spanned="2" table:number-rows-spanned="1">
            <text:p>Ni</text:p>
          </table:table-cell>
          <table:covered-table-cell table:style-name="ce11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11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363.121093" calcext:value-type="float">
            <text:p>363</text:p>
          </table:table-cell>
          <table:table-cell table:formula="of:=[.B3]/[.B14]" office:value-type="percentage" office:value="0.180520007407487" calcext:value-type="percentage">
            <text:p>18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48.7237289999997" calcext:value-type="float">
            <text:p>49</text:p>
          </table:table-cell>
          <table:table-cell table:formula="of:=[.B4]/[.B14]" office:value-type="percentage" office:value="0.0242222445612663" calcext:value-type="percentage">
            <text:p>2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679.430882999997" calcext:value-type="float">
            <text:p>679</text:p>
          </table:table-cell>
          <table:table-cell table:formula="of:=[.B5]/[.B14]" office:value-type="percentage" office:value="0.33776850311484" calcext:value-type="percentage">
            <text:p>34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567.501219" calcext:value-type="float">
            <text:p>568</text:p>
          </table:table-cell>
          <table:table-cell table:formula="of:=[.B6]/[.B14]" office:value-type="percentage" office:value="0.282124410375791" calcext:value-type="percentage">
            <text:p>28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table:style-name="ce9" office:value-type="float" office:value="0.171039" calcext:value-type="float">
            <text:p>0,2</text:p>
          </table:table-cell>
          <table:table-cell table:formula="of:=[.B8]/[.B14]" office:value-type="percentage" office:value="0.0000850293803972691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83.932771499308" calcext:value-type="float">
            <text:p>84</text:p>
          </table:table-cell>
          <table:table-cell table:formula="of:=[.B9]/[.B14]" office:value-type="percentage" office:value="0.0417258727869768" calcext:value-type="percentage">
            <text:p>4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217.548282690765" calcext:value-type="float">
            <text:p>218</text:p>
          </table:table-cell>
          <table:table-cell table:formula="of:=[.B10]/[.B14]" office:value-type="percentage" office:value="0.108150747394955" calcext:value-type="percentage">
            <text:p>11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7.822135" calcext:value-type="float">
            <text:p>8</text:p>
          </table:table-cell>
          <table:table-cell table:formula="of:=[.B11]/[.B14]" office:value-type="percentage" office:value="0.00388865283610049" calcext:value-type="percentage">
            <text:p>0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table:style-name="ce9" office:value-type="float" office:value="0.245717" calcext:value-type="float">
            <text:p>0,2</text:p>
          </table:table-cell>
          <table:table-cell table:formula="of:=[.B12]/[.B14]" office:value-type="percentage" office:value="0.000122154387379929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43.0313720000001" calcext:value-type="float">
            <text:p>43</text:p>
          </table:table-cell>
          <table:table-cell table:formula="of:=[.B13]/[.B14]" office:value-type="percentage" office:value="0.0213923777548068" calcext:value-type="percentage">
            <text:p>2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office:value-type="float" office:value="2011.52824119007" calcext:value-type="float">
            <text:p>2.012</text:p>
          </table:table-cell>
          <table:table-cell table:style-name="ce11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5" office:value-type="string" calcext:value-type="string">
            <text:p>Fonte dati: INEMAR Veneto 2013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loext:min-decimal-places="2" number:min-integer-digits="1" number:grouping="true"/>
    </number:number-style>
    <number:number-style style:name="N162">
      <number:text>-€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€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2:31:30.6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17-02-22T12:32:46.476000000</dc:date>
    <meta:editing-duration>PT26M55S</meta:editing-duration>
    <meta:editing-cycles>11</meta:editing-cycles>
    <meta:generator>LibreOffice/5.0.4.2$Windows_x86 LibreOffice_project/2b9802c1994aa0b7dc6079e128979269cf95bc78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6.012cm" svg:y="0.466cm" chart:style-name="ch2">
          <text:p>Emissioni di Nichel (Ni) nell'anno 2013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Ni_2013.A3:Ni_2013.B13 Ni_2013.M1:Ni_2013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Ni_2013.A3:Ni_2013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Ni_2013.B3:Ni_2013.B13" chart:label-cell-address="Ni_2013.M1:Ni_2013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Ni_2013.M1:Ni_2013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Ni_2013.A3:Ni_2013.A13</svg:desc>
                </draw:g>
              </table:table-cell>
              <table:table-cell office:value-type="float" office:value="363.121093">
                <text:p>363.121093</text:p>
                <draw:g>
                  <svg:desc>Ni_2013.B3:Ni_2013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48.7237289999997">
                <text:p>48.7237289999997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679.430882999997">
                <text:p>679.430882999997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567.501219">
                <text:p>567.501219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.171039">
                <text:p>0.171039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83.932771499308">
                <text:p>83.932771499308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217.548282690765">
                <text:p>217.548282690765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7.822135">
                <text:p>7.822135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0.245717">
                <text:p>0.245717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43.0313720000001">
                <text:p>43.031372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