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_2017" table:style-name="ta1">
        <table:shapes>
          <draw:frame draw:z-index="0" draw:style-name="gr1" draw:text-style-name="P1" svg:width="203.74mm" svg:height="143.42mm" svg:x="4.58mm" svg:y="93.56mm">
            <draw:object draw:notify-on-update-of-ranges="CO_2017.A3:CO_2017.A13 CO_2017.B3:CO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14" office:value-type="string" calcext:value-type="string" table:number-columns-spanned="2" table:number-rows-spanned="1">
            <text:p>CO</text:p>
          </table:table-cell>
          <table:covered-table-cell table:style-name="ce18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4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6" office:value-type="float" office:value="554.807" calcext:value-type="float">
            <text:p>555 </text:p>
          </table:table-cell>
          <table:table-cell table:style-name="ce11" table:formula="of:=[.B3]/[.B14]" office:value-type="percentage" office:value="0.00408279104021764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6" office:value-type="float" office:value="89000.535" calcext:value-type="float">
            <text:p>89.001 </text:p>
          </table:table-cell>
          <table:table-cell table:style-name="ce11" table:formula="of:=[.B4]/[.B14]" office:value-type="percentage" office:value="0.654949535374602" calcext:value-type="percentage">
            <text:p>65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6" office:value-type="float" office:value="6777.89" calcext:value-type="float">
            <text:p>6.778 </text:p>
          </table:table-cell>
          <table:table-cell table:style-name="ce11" table:formula="of:=[.B5]/[.B14]" office:value-type="percentage" office:value="0.0498780811409747" calcext:value-type="percentage">
            <text:p>5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6" office:value-type="float" office:value="3824.019" calcext:value-type="float">
            <text:p>3.824 </text:p>
          </table:table-cell>
          <table:table-cell table:style-name="ce11" table:formula="of:=[.B6]/[.B14]" office:value-type="percentage" office:value="0.0281407237306343" calcext:value-type="percentage">
            <text:p>3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6" office:value-type="float" office:value="0.134" calcext:value-type="float">
            <text:p>0 </text:p>
          </table:table-cell>
          <table:table-cell table:style-name="ce11" table:formula="of:=[.B8]/[.B14]" office:value-type="percentage" office:value="0.000000986097867166716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6" office:value-type="float" office:value="28522.474" calcext:value-type="float">
            <text:p>28.522 </text:p>
          </table:table-cell>
          <table:table-cell table:style-name="ce11" table:formula="of:=[.B9]/[.B14]" office:value-type="percentage" office:value="0.209895155057598" calcext:value-type="percentage">
            <text:p>21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6" office:value-type="float" office:value="6636.162" calcext:value-type="float">
            <text:p>6.636 </text:p>
          </table:table-cell>
          <table:table-cell table:style-name="ce11" table:formula="of:=[.B10]/[.B14]" office:value-type="percentage" office:value="0.0488351133908418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6" office:value-type="float" office:value="69.872" calcext:value-type="float">
            <text:p>70 </text:p>
          </table:table-cell>
          <table:table-cell table:style-name="ce11" table:formula="of:=[.B11]/[.B14]" office:value-type="percentage" office:value="0.000514183807273677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6" office:value-type="float" office:value="53.419" calcext:value-type="float">
            <text:p>53 </text:p>
          </table:table-cell>
          <table:table-cell table:style-name="ce11" table:formula="of:=[.B12]/[.B14]" office:value-type="percentage" office:value="0.00039310717885208" calcext:value-type="percentage">
            <text:p>0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6" office:value-type="float" office:value="449.837" calcext:value-type="float">
            <text:p>450 </text:p>
          </table:table-cell>
          <table:table-cell table:style-name="ce11" table:formula="of:=[.B13]/[.B14]" office:value-type="percentage" office:value="0.00331032318113936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table:formula="of:=SUM([.B3:.B13])" office:value-type="float" office:value="135889.149" calcext:value-type="float">
            <text:p>135.889</text:p>
          </table:table-cell>
          <table:table-cell table:style-name="ce18"/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€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198">
      <number:number number:decimal-places="0" loext:min-decimal-places="0" number:min-integer-digits="1"/>
      <number:text> %</number:text>
    </number:percentage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0" loext:min-decimal-places="0" number:min-integer-digits="1"/>
      <number:text> %</number:text>
    </number:percentage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8" loext:min-decimal-places="8" number:min-integer-digits="1" number:grouping="true"/>
    </number:number-style>
    <number:number-style style:name="N223">
      <number:number number:decimal-places="11" loext:min-decimal-places="11" number:min-integer-digits="1" number:grouping="true"/>
    </number:number-style>
    <number:percentage-style style:name="N224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39:36.3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42:58.93</meta:creation-date>
    <dc:date>2021-07-13T12:47:53.385000000</dc:date>
    <meta:editing-duration>PT12M24S</meta:editing-duration>
    <meta:editing-cycles>7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23ff23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cff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375cm" svg:height="14.343cm" xlink:href=".." xlink:type="simple" chart:class="chart:circle" chart:style-name="ch1">
        <chart:title svg:x="3.496cm" svg:y="0.421cm" chart:style-name="ch2">
          <text:p>Emissioni di Monossido di carbonio (CO) nell'anno 2017 in Veneto</text:p>
        </chart:title>
        <chart:legend svg:x="10.337cm" svg:y="2.463cm" style:legend-expansion="custom" chartooo:width="9.363cm" chartooo:height="9.776cm" style:legend-expansion-aspect-ratio="0.957753682487725" chart:style-name="ch3"/>
        <chart:plot-area chart:style-name="ch4" table:cell-range-address="CO_2017.A3:CO_2017.B13" chart:data-source-has-labels="column" svg:x="0.455cm" svg:y="2.958cm" svg:width="9.161cm" svg:height="9.163cm">
          <chartooo:coordinate-region svg:x="0.31cm" svg:y="2.96cm" svg:width="9.451cm" svg:height="9.161cm"/>
          <chart:axis chart:dimension="x" chart:name="primary-x" chart:style-name="ch5" chartooo:axis-type="auto">
            <chartooo:date-scale/>
            <chart:categories table:cell-range-address="CO_2017.A3:CO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_2017.B3:CO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_2017.A3:CO_2017.A13</svg:desc>
                </draw:g>
              </table:table-cell>
              <table:table-cell office:value-type="float" office:value="554.807">
                <text:p>554.807</text:p>
                <draw:g>
                  <svg:desc>CO_2017.B3:CO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9000.535">
                <text:p>89000.53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6777.89">
                <text:p>6777.8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824.019">
                <text:p>3824.01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8522.474">
                <text:p>28522.474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636.162">
                <text:p>6636.16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69.872">
                <text:p>69.87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3.419">
                <text:p>53.41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449.837">
                <text:p>449.8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