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s_2017" table:style-name="ta1">
        <table:shapes>
          <draw:frame draw:z-index="0" draw:style-name="gr1" draw:text-style-name="P1" svg:width="238.43mm" svg:height="165.49mm" svg:x="13.08mm" svg:y="97.81mm">
            <draw:object draw:notify-on-update-of-ranges="As_2017.A3:As_2017.A13 As_2017.M1:As_2017.M1 As_2017.B3:As_2017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19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7</text:p>
          </table:table-cell>
          <table:table-cell table:style-name="ce6" office:value-type="string" calcext:value-type="string" table:number-columns-spanned="2" table:number-rows-spanned="1">
            <text:p>As</text:p>
          </table:table-cell>
          <table:covered-table-cell table:style-name="ce20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kg/anno</text:p>
          </table:table-cell>
          <table:table-cell table:style-name="ce20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36.016" calcext:value-type="float">
            <text:p>36 </text:p>
          </table:table-cell>
          <table:table-cell table:formula="of:=[.B3]/[.B14]" office:value-type="percentage" office:value="0.120799471401691" calcext:value-type="percentage">
            <text:p>12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18.853" calcext:value-type="float">
            <text:p>19 </text:p>
          </table:table-cell>
          <table:table-cell table:formula="of:=[.B4]/[.B14]" office:value-type="percentage" office:value="0.0632339081057331" calcext:value-type="percentage">
            <text:p>6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68.693" calcext:value-type="float">
            <text:p>169 </text:p>
          </table:table-cell>
          <table:table-cell table:formula="of:=[.B5]/[.B14]" office:value-type="percentage" office:value="0.565804787571232" calcext:value-type="percentage">
            <text:p>57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3.57" calcext:value-type="float">
            <text:p>24 </text:p>
          </table:table-cell>
          <table:table-cell table:formula="of:=[.B6]/[.B14]" office:value-type="percentage" office:value="0.0790549628203537" calcext:value-type="percentage">
            <text:p>8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 office:value-type="float" office:value="0" calcext:value-type="float">
            <text:p><text:s/>- </text:p>
          </table:table-cell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 office:value-type="float" office:value="0" calcext:value-type="float">
            <text:p><text:s/>- </text:p>
          </table:table-cell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4.641" calcext:value-type="float">
            <text:p>35 </text:p>
          </table:table-cell>
          <table:table-cell table:formula="of:=[.B9]/[.B14]" office:value-type="percentage" office:value="0.116187652399655" calcext:value-type="percentage">
            <text:p>12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6.246" calcext:value-type="float">
            <text:p>6 </text:p>
          </table:table-cell>
          <table:table-cell table:formula="of:=[.B10]/[.B14]" office:value-type="percentage" office:value="0.0209493974448846" calcext:value-type="percentage">
            <text:p>2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858" calcext:value-type="float">
            <text:p>8 </text:p>
          </table:table-cell>
          <table:table-cell table:formula="of:=[.B11]/[.B14]" office:value-type="percentage" office:value="0.0263561263403623" calcext:value-type="percentage">
            <text:p>3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office:value-type="float" office:value="0.187" calcext:value-type="float">
            <text:p>0 </text:p>
          </table:table-cell>
          <table:table-cell table:formula="of:=[.B12]/[.B14]" office:value-type="percentage" office:value="0.000627207384276884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.083" calcext:value-type="float">
            <text:p>2 </text:p>
          </table:table-cell>
          <table:table-cell table:formula="of:=[.B13]/[.B14]" office:value-type="percentage" office:value="0.00698648653181149" calcext:value-type="percentage">
            <text:p>1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table:formula="of:=SUM([.B3:.B13])" office:value-type="float" office:value="298.147" calcext:value-type="float">
            <text:p>298</text:p>
          </table:table-cell>
          <table:table-cell table:style-name="ce20"/>
        </table:table-row>
        <table:table-row table:style-name="ro2">
          <table:table-cell table:style-name="Default" table:number-columns-repeated="3"/>
        </table:table-row>
        <table:table-row table:style-name="ro1">
          <table:table-cell table:style-name="ce5" office:value-type="string" calcext:value-type="string">
            <text:p>Fonte dati: INEMAR Veneto 2017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6P0" style:volatile="true">
      <number:text>€ </number:text>
      <number:number number:decimal-places="2" loext:min-decimal-places="2" number:min-integer-digits="1" number:grouping="true"/>
    </number:number-style>
    <number:number-style style:name="N126">
      <number:text>-€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€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€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€</number:text>
    </number:number-style>
    <number:number-style style:name="N17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€</number:text>
    </number:number-style>
    <number:number-style style:name="N17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percentage-style style:name="N193">
      <number:number number:decimal-places="0" loext:min-decimal-places="0" number:min-integer-digits="1"/>
      <number:text> %</number:text>
    </number:percentage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loext:min-decimal-places="0" number:min-integer-digits="1" number:grouping="true"/>
      <number:text> €</number:text>
    </number:number-style>
    <number:number-style style:name="N20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€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€</number:text>
    </number:number-style>
    <number:number-style style:name="N20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 €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text> </loext:text>
      <loext:fill-character> </loext:fill-character>
      <number:text>-   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6P2" style:volatile="true">
      <loext:text> </loext:text>
      <loext:fill-character> </loext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time-style style:name="N209">
      <number:minutes number:style="long"/>
      <number:text>:</number:text>
      <number:seconds number:style="long"/>
    </number:time-style>
    <number:time-style style:name="N2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1">
      <number:minutes number:style="long"/>
      <number:text>:</number:text>
      <number:seconds number:style="long" number:decimal-places="1"/>
    </number:time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loext:text> $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percentage-style style:name="N216">
      <number:number number:decimal-places="0" loext:min-decimal-places="0" number:min-integer-digits="1"/>
      <number:text> %</number:text>
    </number:percentage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8" loext:min-decimal-places="8" number:min-integer-digits="1" number:grouping="true"/>
    </number:number-style>
    <number:number-style style:name="N219">
      <number:number number:decimal-places="11" loext:min-decimal-places="11" number:min-integer-digits="1" number:grouping="true"/>
    </number:number-style>
    <number:percentage-style style:name="N220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Migliaia_20__28_0_29__5f_AC_20_21_20_a.c._20_BG_20_mac_5f_inq" style:display-name="Migliaia (0)_AC 21 a.c. BG mac_inq" style:family="table-cell" style:parent-style-name="Default" style:data-style-name="N117">
      <style:table-cell-properties fo:padding="0.71mm"/>
    </style:style>
    <style:style style:name="Valuta_20__28_0_29__5f_AC_20_21_20_a.c._20_BG_20_mac_5f_inq" style:display-name="Valuta (0)_AC 21 a.c. BG mac_inq" style:family="table-cell" style:parent-style-name="Default" style:data-style-name="N121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style:num-format="1" style:print-orientation="portrait" fo:margin-top="9mm" fo:margin-bottom="13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3:13:45.80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c_5f_inq" style:display-name="PageStyle_mac_inq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c_5f_inq_20_1" style:display-name="PageStyle_mac_inq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21-07-13T13:15:57.549000000</dc:date>
    <meta:editing-duration>PT28M9S</meta:editing-duration>
    <meta:editing-cycles>11</meta:editing-cycles>
    <meta:generator>LibreOffice/6.1.2.1$Windows_X86_64 LibreOffice_project/65905a128db06ba48db947242809d14d3f9a93fe</meta:generator>
    <meta:document-statistic meta:table-count="1" meta:cell-count="4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7.242cm" svg:y="0.466cm" chart:style-name="ch2">
          <text:p>Emissioni di Arsenico (As), nel 2017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As_2017.A3:As_2017.B13 As_2017.M1:As_2017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As_2017.A3:As_2017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_2017.B3:As_2017.B13" chart:label-cell-address="As_2017.M1:As_2017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s_2017.M1:As_2017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As_2017.A3:As_2017.A13</svg:desc>
                </draw:g>
              </table:table-cell>
              <table:table-cell office:value-type="float" office:value="36.016">
                <text:p>36.016</text:p>
                <draw:g>
                  <svg:desc>As_2017.B3:As_2017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8.853">
                <text:p>18.853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68.693">
                <text:p>168.693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3.57">
                <text:p>23.57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4.641">
                <text:p>34.64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6.246">
                <text:p>6.246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858">
                <text:p>7.85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187">
                <text:p>0.187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.083">
                <text:p>2.0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2.1$Windows_X86_64 LibreOffice_project/65905a128db06ba48db947242809d14d3f9a93f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