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BaP_2017" table:style-name="ta1">
        <table:shapes>
          <draw:frame draw:z-index="0" draw:style-name="gr1" draw:text-style-name="P1" svg:width="238.43mm" svg:height="165.49mm" svg:x="13.08mm" svg:y="97.81mm">
            <draw:object draw:notify-on-update-of-ranges="BaP_2017.A3:BaP_2017.A13 BaP_2017.M1:BaP_2017.M1 BaP_2017.B3:BaP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9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6" office:value-type="string" calcext:value-type="string" table:number-columns-spanned="2" table:number-rows-spanned="1">
            <text:p>BaP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kg/anno</text:p>
          </table:table-cell>
          <table:table-cell table:style-name="ce2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3.817" calcext:value-type="float">
            <text:p>4 </text:p>
          </table:table-cell>
          <table:table-cell table:formula="of:=[.B3]/[.B14]" office:value-type="percentage" office:value="0.000976859411069196" calcext:value-type="percentage">
            <text:p>0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3769.342" calcext:value-type="float">
            <text:p>3.769 </text:p>
          </table:table-cell>
          <table:table-cell table:formula="of:=[.B4]/[.B14]" office:value-type="percentage" office:value="0.96466261625318" calcext:value-type="percentage">
            <text:p>96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64.256" calcext:value-type="float">
            <text:p>64 </text:p>
          </table:table-cell>
          <table:table-cell table:formula="of:=[.B5]/[.B14]" office:value-type="percentage" office:value="0.01644461051026" calcext:value-type="percentage">
            <text:p>2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3.383" calcext:value-type="float">
            <text:p>3 </text:p>
          </table:table-cell>
          <table:table-cell table:formula="of:=[.B6]/[.B14]" office:value-type="percentage" office:value="0.000865788678974873" calcext:value-type="percentage">
            <text:p>0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 office:value-type="float" office:value="0" calcext:value-type="float">
            <text:p><text:s/>- </text:p>
          </table:table-cell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0" calcext:value-type="float">
            <text:p><text:s/>- </text:p>
          </table:table-cell>
          <table:table-cell table:formula="of:=[.B8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43.996" calcext:value-type="float">
            <text:p>44 </text:p>
          </table:table-cell>
          <table:table-cell table:formula="of:=[.B9]/[.B14]" office:value-type="percentage" office:value="0.0112596035235526" calcext:value-type="percentage">
            <text:p>1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6.536" calcext:value-type="float">
            <text:p>7 </text:p>
          </table:table-cell>
          <table:table-cell table:formula="of:=[.B10]/[.B14]" office:value-type="percentage" office:value="0.00167271498840667" calcext:value-type="percentage">
            <text:p>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0.094" calcext:value-type="float">
            <text:p>0 </text:p>
          </table:table-cell>
          <table:table-cell table:formula="of:=[.B11]/[.B14]" office:value-type="percentage" office:value="0.0000240567945089087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3.569" calcext:value-type="float">
            <text:p>4 </text:p>
          </table:table-cell>
          <table:table-cell table:formula="of:=[.B12]/[.B14]" office:value-type="percentage" office:value="0.000913390421301012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12.427" calcext:value-type="float">
            <text:p>12 </text:p>
          </table:table-cell>
          <table:table-cell table:formula="of:=[.B13]/[.B14]" office:value-type="percentage" office:value="0.0031803594187469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3907.42" calcext:value-type="float">
            <text:p>3.907</text:p>
          </table:table-cell>
          <table:table-cell table:style-name="ce20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7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0" loext:min-decimal-places="0" number:min-integer-digits="1"/>
      <number:text> %</number:text>
    </number:percentage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€</number:text>
    </number:number-style>
    <number:number-style style:name="N20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>
      <number:minutes number:style="long"/>
      <number:text>:</number:text>
      <number:seconds number:style="long"/>
    </number:time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0" loext:min-decimal-places="0" number:min-integer-digits="1"/>
      <number:text> %</number:text>
    </number:percentage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8" loext:min-decimal-places="8" number:min-integer-digits="1" number:grouping="true"/>
    </number:number-style>
    <number:number-style style:name="N219">
      <number:number number:decimal-places="11" loext:min-decimal-places="11" number:min-integer-digits="1" number:grouping="true"/>
    </number:number-style>
    <number:percentage-style style:name="N220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3:16:16.3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21-07-13T13:18:06.960000000</dc:date>
    <meta:editing-duration>PT32M56S</meta:editing-duration>
    <meta:editing-cycles>15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6.475cm" svg:y="0.466cm" chart:style-name="ch2">
          <text:p>Emissioni di Benzo(a)pirene (BaP), nel 2017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BaP_2017.A3:BaP_2017.B13 BaP_2017.M1:BaP_2017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BaP_2017.A3:BaP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aP_2017.B3:BaP_2017.B13" chart:label-cell-address="BaP_2017.M1:BaP_2017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BaP_2017.M1:BaP_2017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BaP_2017.A3:BaP_2017.A13</svg:desc>
                </draw:g>
              </table:table-cell>
              <table:table-cell office:value-type="float" office:value="3.817">
                <text:p>3.817</text:p>
                <draw:g>
                  <svg:desc>BaP_2017.B3:BaP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3769.342">
                <text:p>3769.342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64.256">
                <text:p>64.256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3.383">
                <text:p>3.383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43.996">
                <text:p>43.996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6.536">
                <text:p>6.536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0.094">
                <text:p>0.094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3.569">
                <text:p>3.569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12.427">
                <text:p>12.4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