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d_2017" table:style-name="ta1">
        <table:shapes>
          <draw:frame draw:z-index="0" draw:style-name="gr1" draw:text-style-name="P1" svg:width="238.43mm" svg:height="165.49mm" svg:x="13.08mm" svg:y="97.81mm">
            <draw:object draw:notify-on-update-of-ranges="Cd_2017.A3:Cd_2017.A13 Cd_2017.M1:Cd_2017.M1 Cd_2017.B3:Cd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8"/>
        <table:table-column table:style-name="co3" table:default-cell-style-name="ce11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6" office:value-type="string" calcext:value-type="string" table:number-columns-spanned="2" table:number-rows-spanned="1">
            <text:p>Cd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kg/anno</text:p>
          </table:table-cell>
          <table:table-cell table:style-name="ce2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16.617" calcext:value-type="float">
            <text:p>17 </text:p>
          </table:table-cell>
          <table:table-cell table:formula="of:=[.B3]/[.B14]" office:value-type="percentage" office:value="0.0344353102327808" calcext:value-type="percentage">
            <text:p>3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289.795" calcext:value-type="float">
            <text:p>290 </text:p>
          </table:table-cell>
          <table:table-cell table:formula="of:=[.B4]/[.B14]" office:value-type="percentage" office:value="0.600540454288302" calcext:value-type="percentage">
            <text:p>60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86.309" calcext:value-type="float">
            <text:p>86 </text:p>
          </table:table-cell>
          <table:table-cell table:formula="of:=[.B5]/[.B14]" office:value-type="percentage" office:value="0.178857627181867" calcext:value-type="percentage">
            <text:p>18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21.127" calcext:value-type="float">
            <text:p>21 </text:p>
          </table:table-cell>
          <table:table-cell table:formula="of:=[.B6]/[.B14]" office:value-type="percentage" office:value="0.0437813563993476" calcext:value-type="percentage">
            <text:p>4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 office:value-type="float" office:value="0" calcext:value-type="float">
            <text:p><text:s/>- </text:p>
          </table:table-cell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0.532" calcext:value-type="float">
            <text:p>1 </text:p>
          </table:table-cell>
          <table:table-cell table:formula="of:=[.B8]/[.B14]" office:value-type="percentage" office:value="0.00110246043472585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28.201" calcext:value-type="float">
            <text:p>28 </text:p>
          </table:table-cell>
          <table:table-cell table:formula="of:=[.B9]/[.B14]" office:value-type="percentage" office:value="0.058440764510721" calcext:value-type="percentage">
            <text:p>6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2.619" calcext:value-type="float">
            <text:p>3 </text:p>
          </table:table-cell>
          <table:table-cell table:formula="of:=[.B10]/[.B14]" office:value-type="percentage" office:value="0.00542733811756953" calcext:value-type="percentage">
            <text:p>1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0.883" calcext:value-type="float">
            <text:p>1 </text:p>
          </table:table-cell>
          <table:table-cell table:formula="of:=[.B11]/[.B14]" office:value-type="percentage" office:value="0.00182983564635888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0.328" calcext:value-type="float">
            <text:p>0 </text:p>
          </table:table-cell>
          <table:table-cell table:formula="of:=[.B12]/[.B14]" office:value-type="percentage" office:value="0.000679712448477589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36.146" calcext:value-type="float">
            <text:p>36 </text:p>
          </table:table-cell>
          <table:table-cell table:formula="of:=[.B13]/[.B14]" office:value-type="percentage" office:value="0.0749051407398504" calcext:value-type="percentage">
            <text:p>7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482.557" calcext:value-type="float">
            <text:p>483</text:p>
          </table:table-cell>
          <table:table-cell table:style-name="ce20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7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0" loext:min-decimal-places="0" number:min-integer-digits="1"/>
      <number:text> %</number:text>
    </number:percentage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€</number:text>
    </number:number-style>
    <number:number-style style:name="N20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>
      <number:minutes number:style="long"/>
      <number:text>:</number:text>
      <number:seconds number:style="long"/>
    </number:time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0" loext:min-decimal-places="0" number:min-integer-digits="1"/>
      <number:text> %</number:text>
    </number:percentage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8" loext:min-decimal-places="8" number:min-integer-digits="1" number:grouping="true"/>
    </number:number-style>
    <number:number-style style:name="N219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3:18:22.6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21-07-13T13:19:47.664000000</dc:date>
    <meta:editing-duration>PT28M37S</meta:editing-duration>
    <meta:editing-cycles>12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7.361cm" svg:y="0.466cm" chart:style-name="ch2">
          <text:p>Emissioni di Cadmio (Cd), nel 2017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Cd_2017.A3:Cd_2017.B13 Cd_2017.M1:Cd_2017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Cd_2017.A3:Cd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d_2017.B3:Cd_2017.B13" chart:label-cell-address="Cd_2017.M1:Cd_2017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d_2017.M1:Cd_2017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d_2017.A3:Cd_2017.A13</svg:desc>
                </draw:g>
              </table:table-cell>
              <table:table-cell office:value-type="float" office:value="16.617">
                <text:p>16.617</text:p>
                <draw:g>
                  <svg:desc>Cd_2017.B3:Cd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289.795">
                <text:p>289.795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86.309">
                <text:p>86.309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21.127">
                <text:p>21.127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532">
                <text:p>0.532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28.201">
                <text:p>28.201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2.619">
                <text:p>2.619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0.883">
                <text:p>0.883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328">
                <text:p>0.328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6.146">
                <text:p>36.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