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7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6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ce21" style:family="table-cell" style:parent-style-name="Default" style:data-style-name="N10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2_2017" table:style-name="ta1">
        <table:shapes>
          <draw:frame draw:z-index="0" draw:style-name="gr1" draw:text-style-name="P1" svg:width="238.45mm" svg:height="125.34mm" svg:x="16.68mm" svg:y="109.97mm">
            <draw:object draw:notify-on-update-of-ranges="CO2_2017.A3:CO2_2017.A3 CO2_2017.B3:CO2_2017.B3 CO2_2017.A4:CO2_2017.A4 CO2_2017.B4:CO2_2017.B4 CO2_2017.A5:CO2_2017.A5 CO2_2017.B5:CO2_2017.B5 CO2_2017.A6:CO2_2017.A6 CO2_2017.B6:CO2_2017.B6 CO2_2017.A7:CO2_2017.A7 CO2_2017.B7:CO2_2017.B7 CO2_2017.A8:CO2_2017.A8 CO2_2017.B8:CO2_2017.B8 CO2_2017.A9:CO2_2017.A9 CO2_2017.B9:CO2_2017.B9 CO2_2017.A10:CO2_2017.A10 CO2_2017.B10:CO2_2017.B10 CO2_2017.A11:CO2_2017.A11 CO2_2017.B11:CO2_2017.B11 CO2_2017.A12:CO2_2017.A12 CO2_2017.B12:CO2_2017.B12 CO2_2017.A13:CO2_2017.A13 CO2_2017.B13:CO2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14" office:value-type="string" calcext:value-type="string" table:number-columns-spanned="2" table:number-rows-spanned="1">
            <text:p>CO2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4" office:value-type="string" calcext:value-type="string">
            <text:p>kt/anno</text:p>
          </table:table-cell>
          <table:table-cell table:style-name="ce1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6" office:value-type="float" office:value="5528.982" calcext:value-type="float">
            <text:p>5.529 </text:p>
          </table:table-cell>
          <table:table-cell table:style-name="ce11" table:formula="of:=[.B3]/[.B14]" office:value-type="percentage" office:value="0.201733740951871" calcext:value-type="percentage">
            <text:p>2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6" office:value-type="float" office:value="7098.721" calcext:value-type="float">
            <text:p>7.099 </text:p>
          </table:table-cell>
          <table:table-cell table:style-name="ce11" table:formula="of:=[.B4]/[.B14]" office:value-type="percentage" office:value="0.25900817606272" calcext:value-type="percentage">
            <text:p>26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6" office:value-type="float" office:value="5359.511" calcext:value-type="float">
            <text:p>5.360 </text:p>
          </table:table-cell>
          <table:table-cell table:style-name="ce11" table:formula="of:=[.B5]/[.B14]" office:value-type="percentage" office:value="0.195550320782868" calcext:value-type="percentage">
            <text:p>2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6" office:value-type="float" office:value="2008.686" calcext:value-type="float">
            <text:p>2.009 </text:p>
          </table:table-cell>
          <table:table-cell table:style-name="ce11" table:formula="of:=[.B6]/[.B14]" office:value-type="percentage" office:value="0.0732901176342499" calcext:value-type="percentage">
            <text:p>7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table:formula="of:=[.B7]/[.B14]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table:formula="of:=[.B8]/[.B14]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6" office:value-type="float" office:value="7501.621" calcext:value-type="float">
            <text:p>7.502 </text:p>
          </table:table-cell>
          <table:table-cell table:style-name="ce11" table:formula="of:=[.B9]/[.B14]" office:value-type="percentage" office:value="0.273708626205171" calcext:value-type="percentage">
            <text:p>27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6" office:value-type="float" office:value="1136.76" calcext:value-type="float">
            <text:p>1.137 </text:p>
          </table:table-cell>
          <table:table-cell table:style-name="ce11" table:formula="of:=[.B10]/[.B14]" office:value-type="percentage" office:value="0.0414765046014708" calcext:value-type="percentage">
            <text:p>4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6" office:value-type="float" office:value="207.156" calcext:value-type="float">
            <text:p>207 </text:p>
          </table:table-cell>
          <table:table-cell table:style-name="ce21" table:formula="of:=[.B11]/[.B14]" office:value-type="percentage" office:value="0.00755841759669788" calcext:value-type="percentage">
            <text:p>1%</text:p>
          </table:table-cell>
          <table:table-cell table:style-name="ce22" table:number-columns-repeated="1021"/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table:formula="of:=[.B12]/[.B14]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6" office:value-type="float" office:value="-1434.113" calcext:value-type="float">
            <text:p>-1.434 </text:p>
          </table:table-cell>
          <table:table-cell table:style-name="ce11" table:formula="of:=[.B13]/[.B14]" office:value-type="percentage" office:value="-0.0523259038350479" calcext:value-type="percentage">
            <text:p>-5%</text:p>
          </table:table-cell>
          <table:table-cell table:number-columns-repeated="1021"/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8" table:formula="of:=SUM([.B3:.B13])" office:value-type="float" office:value="27407.324" calcext:value-type="float">
            <text:p>27.407</text:p>
          </table:table-cell>
          <table:table-cell table:style-name="ce1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Fonte dati: INEMAR Veneto 2017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€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98">
      <number:number number:decimal-places="0" loext:min-decimal-places="0" number:min-integer-digits="1"/>
      <number:text> %</number:text>
    </number:percentage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minutes number:style="long"/>
      <number:text>:</number:text>
      <number:seconds number:style="long"/>
    </number:time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0" loext:min-decimal-places="0" number:min-integer-digits="1"/>
      <number:text> %</number:text>
    </number:percentage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8" loext:min-decimal-places="8" number:min-integer-digits="1" number:grouping="true"/>
    </number:number-style>
    <number:number-style style:name="N223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48:07.9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54:17.38</meta:creation-date>
    <dc:date>2021-07-13T12:51:15.197000000</dc:date>
    <meta:editing-duration>PT8M57S</meta:editing-duration>
    <meta:editing-cycles>7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ff00ff" dr3d:edge-rounding="5%"/>
      <style:text-properties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 style:data-style-name="N3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 style:data-style-name="N3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1" style:family="chart" style:data-style-name="N3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3.846cm" svg:height="12.535cm" xlink:href=".." xlink:type="simple" chart:class="chart:bar" chart:style-name="ch1">
        <chart:title svg:x="4.147cm" svg:y="0.385cm" chart:style-name="ch2">
          <text:p>Emissioni di Anidride carbonica (CO2) in kton/anno, nell'anno 2017 in Veneto</text:p>
        </chart:title>
        <chart:legend svg:x="16.039cm" svg:y="1.338cm" style:legend-expansion="custom" chartooo:width="7.539cm" chartooo:height="9.532cm" style:legend-expansion-aspect-ratio="0.790914813260596" chart:style-name="ch3"/>
        <chart:plot-area chart:style-name="ch4" table:cell-range-address="CO2_2017.A3:CO2_2017.B13" chart:data-source-has-labels="column" svg:x="1.481cm" svg:y="1.148cm" svg:width="13.604cm" svg:height="10.704cm">
          <chartooo:coordinate-region svg:x="2.685cm" svg:y="1.347cm" svg:width="12.4cm" svg:height="10.306cm"/>
          <chart:axis chart:dimension="x" chart:name="primary-x" chart:style-name="ch5">
            <chart:title svg:x="7.171cm" svg:y="11.89cm" chart:style-name="ch6">
              <text:p>macrosettori</text:p>
            </chart:title>
          </chart:axis>
          <chart:axis chart:dimension="y" chart:name="primary-y" chart:style-name="ch7">
            <chart:title svg:x="0.36cm" svg:y="7.189cm" chart:style-name="ch8">
              <text:p>kt/anno</text:p>
            </chart:title>
            <chart:grid chart:style-name="ch9" chart:class="major"/>
          </chart:axis>
          <chart:series chart:style-name="ch10" chart:values-cell-range-address="CO2_2017.B3:CO2_2017.B3" chart:label-cell-address="CO2_2017.A3:CO2_2017.A3" chart:class="chart:bar">
            <chart:data-point/>
          </chart:series>
          <chart:series chart:style-name="ch11" chart:values-cell-range-address="CO2_2017.B4:CO2_2017.B4" chart:label-cell-address="CO2_2017.A4:CO2_2017.A4" chart:class="chart:bar">
            <chart:data-point/>
          </chart:series>
          <chart:series chart:style-name="ch12" chart:values-cell-range-address="CO2_2017.B5:CO2_2017.B5" chart:label-cell-address="CO2_2017.A5:CO2_2017.A5" chart:class="chart:bar">
            <chart:data-point/>
          </chart:series>
          <chart:series chart:style-name="ch13" chart:values-cell-range-address="CO2_2017.B6:CO2_2017.B6" chart:label-cell-address="CO2_2017.A6:CO2_2017.A6" chart:class="chart:bar">
            <chart:data-point/>
          </chart:series>
          <chart:series chart:style-name="ch14" chart:values-cell-range-address="CO2_2017.B7:CO2_2017.B7" chart:label-cell-address="CO2_2017.A7:CO2_2017.A7" chart:class="chart:bar">
            <chart:data-point/>
          </chart:series>
          <chart:series chart:style-name="ch15" chart:values-cell-range-address="CO2_2017.B8:CO2_2017.B8" chart:label-cell-address="CO2_2017.A8:CO2_2017.A8" chart:class="chart:bar">
            <chart:data-point/>
          </chart:series>
          <chart:series chart:style-name="ch16" chart:values-cell-range-address="CO2_2017.B9:CO2_2017.B9" chart:label-cell-address="CO2_2017.A9:CO2_2017.A9" chart:class="chart:bar">
            <chart:data-point chart:style-name="ch17"/>
          </chart:series>
          <chart:series chart:style-name="ch18" chart:values-cell-range-address="CO2_2017.B10:CO2_2017.B10" chart:label-cell-address="CO2_2017.A10:CO2_2017.A10" chart:class="chart:bar">
            <chart:data-point/>
          </chart:series>
          <chart:series chart:style-name="ch19" chart:values-cell-range-address="CO2_2017.B11:CO2_2017.B11" chart:label-cell-address="CO2_2017.A11:CO2_2017.A11" chart:class="chart:bar">
            <chart:data-point/>
          </chart:series>
          <chart:series chart:style-name="ch20" chart:values-cell-range-address="CO2_2017.B12:CO2_2017.B12" chart:label-cell-address="CO2_2017.A12:CO2_2017.A12" chart:class="chart:bar">
            <chart:data-point/>
          </chart:series>
          <chart:series chart:style-name="ch21" chart:values-cell-range-address="CO2_2017.B13:CO2_2017.B13" chart:label-cell-address="CO2_2017.A13:CO2_2017.A13" chart:class="chart:bar"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2_2017.A3:CO2_2017.A3</svg:desc>
                </draw:g>
              </table:table-cell>
              <table:table-cell office:value-type="float" office:value="5528.982">
                <text:p>5528.982</text:p>
                <draw:g>
                  <svg:desc>CO2_2017.B3:CO2_2017.B3</svg:desc>
                </draw:g>
              </table:table-cell>
            </table:table-row>
            <table:table-row>
              <table:table-cell office:value-type="string">
                <text:p>M02 - Combustione non industriale </text:p>
                <draw:g>
                  <svg:desc>CO2_2017.A4:CO2_2017.A4</svg:desc>
                </draw:g>
              </table:table-cell>
              <table:table-cell office:value-type="float" office:value="7098.721">
                <text:p>7098.721</text:p>
                <draw:g>
                  <svg:desc>CO2_2017.B4:CO2_2017.B4</svg:desc>
                </draw:g>
              </table:table-cell>
            </table:table-row>
            <table:table-row>
              <table:table-cell office:value-type="string">
                <text:p>M03 - Combustione nell'industria </text:p>
                <draw:g>
                  <svg:desc>CO2_2017.A5:CO2_2017.A5</svg:desc>
                </draw:g>
              </table:table-cell>
              <table:table-cell office:value-type="float" office:value="5359.511">
                <text:p>5359.511</text:p>
                <draw:g>
                  <svg:desc>CO2_2017.B5:CO2_2017.B5</svg:desc>
                </draw:g>
              </table:table-cell>
            </table:table-row>
            <table:table-row>
              <table:table-cell office:value-type="string">
                <text:p>M04 - Processi produttivi </text:p>
                <draw:g>
                  <svg:desc>CO2_2017.A6:CO2_2017.A6</svg:desc>
                </draw:g>
              </table:table-cell>
              <table:table-cell office:value-type="float" office:value="2008.686">
                <text:p>2008.686</text:p>
                <draw:g>
                  <svg:desc>CO2_2017.B6:CO2_2017.B6</svg:desc>
                </draw:g>
              </table:table-cell>
            </table:table-row>
            <table:table-row>
              <table:table-cell office:value-type="string">
                <text:p>M05 - Estrazione e distribuzione combustibili </text:p>
                <draw:g>
                  <svg:desc>CO2_2017.A7:CO2_2017.A7</svg:desc>
                </draw:g>
              </table:table-cell>
              <table:table-cell office:value-type="float" office:value="0">
                <text:p>0</text:p>
                <draw:g>
                  <svg:desc>CO2_2017.B7:CO2_2017.B7</svg:desc>
                </draw:g>
              </table:table-cell>
            </table:table-row>
            <table:table-row>
              <table:table-cell office:value-type="string">
                <text:p>M06 - Uso di solventi </text:p>
                <draw:g>
                  <svg:desc>CO2_2017.A8:CO2_2017.A8</svg:desc>
                </draw:g>
              </table:table-cell>
              <table:table-cell office:value-type="float" office:value="0">
                <text:p>0</text:p>
                <draw:g>
                  <svg:desc>CO2_2017.B8:CO2_2017.B8</svg:desc>
                </draw:g>
              </table:table-cell>
            </table:table-row>
            <table:table-row>
              <table:table-cell office:value-type="string">
                <text:p>M07 - Trasporto su strada </text:p>
                <draw:g>
                  <svg:desc>CO2_2017.A9:CO2_2017.A9</svg:desc>
                </draw:g>
              </table:table-cell>
              <table:table-cell office:value-type="float" office:value="7501.621">
                <text:p>7501.621</text:p>
                <draw:g>
                  <svg:desc>CO2_2017.B9:CO2_2017.B9</svg:desc>
                </draw:g>
              </table:table-cell>
            </table:table-row>
            <table:table-row>
              <table:table-cell office:value-type="string">
                <text:p>M08 - Altre sorgenti mobili e macchinari </text:p>
                <draw:g>
                  <svg:desc>CO2_2017.A10:CO2_2017.A10</svg:desc>
                </draw:g>
              </table:table-cell>
              <table:table-cell office:value-type="float" office:value="1136.76">
                <text:p>1136.76</text:p>
                <draw:g>
                  <svg:desc>CO2_2017.B10:CO2_2017.B10</svg:desc>
                </draw:g>
              </table:table-cell>
            </table:table-row>
            <table:table-row>
              <table:table-cell office:value-type="string">
                <text:p>M09 - Trattamento e smaltimento rifiuti </text:p>
                <draw:g>
                  <svg:desc>CO2_2017.A11:CO2_2017.A11</svg:desc>
                </draw:g>
              </table:table-cell>
              <table:table-cell office:value-type="float" office:value="207.156">
                <text:p>207.156</text:p>
                <draw:g>
                  <svg:desc>CO2_2017.B11:CO2_2017.B11</svg:desc>
                </draw:g>
              </table:table-cell>
            </table:table-row>
            <table:table-row>
              <table:table-cell office:value-type="string">
                <text:p>M10 - Agricoltura </text:p>
                <draw:g>
                  <svg:desc>CO2_2017.A12:CO2_2017.A12</svg:desc>
                </draw:g>
              </table:table-cell>
              <table:table-cell office:value-type="float" office:value="0">
                <text:p>0</text:p>
                <draw:g>
                  <svg:desc>CO2_2017.B12:CO2_2017.B12</svg:desc>
                </draw:g>
              </table:table-cell>
            </table:table-row>
            <table:table-row>
              <table:table-cell office:value-type="string">
                <text:p>M11 - Altre sorgenti e assorbimenti </text:p>
                <draw:g>
                  <svg:desc>CO2_2017.A13:CO2_2017.A13</svg:desc>
                </draw:g>
              </table:table-cell>
              <table:table-cell office:value-type="float" office:value="-1434.113">
                <text:p>-1434.113</text:p>
                <draw:g>
                  <svg:desc>CO2_2017.B13:CO2_2017.B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