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mm"/>
    </style:style>
    <style:style style:name="co2" style:family="table-column">
      <style:table-column-properties fo:break-before="auto" style:column-width="46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V_2017" table:style-name="ta1">
        <table:shapes>
          <draw:frame draw:z-index="0" draw:style-name="gr1" draw:text-style-name="P1" svg:width="204.75mm" svg:height="134.84mm" svg:x="26.49mm" svg:y="103.09mm">
            <draw:object draw:notify-on-update-of-ranges="COV_2017.A3:COV_2017.A13 COV_2017.B3:COV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7" office:value-type="string" calcext:value-type="string" table:number-columns-spanned="2" table:number-rows-spanned="1">
            <text:p>COV</text:p>
          </table:table-cell>
          <table:covered-table-cell table:style-name="ce22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20" office:value-type="float" office:value="106.861" calcext:value-type="float">
            <text:p>107 </text:p>
          </table:table-cell>
          <table:table-cell table:style-name="ce12" table:formula="of:=[.B3]/[.B14]" office:value-type="percentage" office:value="0.000679625687348996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20" office:value-type="float" office:value="8351.987" calcext:value-type="float">
            <text:p>8.352 </text:p>
          </table:table-cell>
          <table:table-cell table:style-name="ce12" table:formula="of:=[.B4]/[.B14]" office:value-type="percentage" office:value="0.0531178344354337" calcext:value-type="percentage">
            <text:p>5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20" office:value-type="float" office:value="1179.781" calcext:value-type="float">
            <text:p>1.180 </text:p>
          </table:table-cell>
          <table:table-cell table:style-name="ce12" table:formula="of:=[.B5]/[.B14]" office:value-type="percentage" office:value="0.00750329374651449" calcext:value-type="percentage">
            <text:p>1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20" office:value-type="float" office:value="6222.497" calcext:value-type="float">
            <text:p>6.222 </text:p>
          </table:table-cell>
          <table:table-cell table:style-name="ce12" table:formula="of:=[.B6]/[.B14]" office:value-type="percentage" office:value="0.0395744827453614" calcext:value-type="percentage">
            <text:p>4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20" office:value-type="float" office:value="3041.05" calcext:value-type="float">
            <text:p>3.041 </text:p>
          </table:table-cell>
          <table:table-cell table:style-name="ce12" table:formula="of:=[.B7]/[.B14]" office:value-type="percentage" office:value="0.0193407856609302" calcext:value-type="percentage">
            <text:p>2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20" office:value-type="float" office:value="54046.128" calcext:value-type="float">
            <text:p>54.046 </text:p>
          </table:table-cell>
          <table:table-cell table:style-name="ce12" table:formula="of:=[.B8]/[.B14]" office:value-type="percentage" office:value="0.343728178573584" calcext:value-type="percentage">
            <text:p>34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20" office:value-type="float" office:value="8535.435" calcext:value-type="float">
            <text:p>8.535 </text:p>
          </table:table-cell>
          <table:table-cell table:style-name="ce12" table:formula="of:=[.B9]/[.B14]" office:value-type="percentage" office:value="0.0542845460804005" calcext:value-type="percentage">
            <text:p>5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20" office:value-type="float" office:value="1645.651" calcext:value-type="float">
            <text:p>1.646 </text:p>
          </table:table-cell>
          <table:table-cell table:style-name="ce12" table:formula="of:=[.B10]/[.B14]" office:value-type="percentage" office:value="0.010466182161982" calcext:value-type="percentage">
            <text:p>1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20" office:value-type="float" office:value="19.982" calcext:value-type="float">
            <text:p>20 </text:p>
          </table:table-cell>
          <table:table-cell table:style-name="ce12" table:formula="of:=[.B11]/[.B14]" office:value-type="percentage" office:value="0.000127083599111066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20" office:value-type="float" office:value="51664.978" calcext:value-type="float">
            <text:p>51.665 </text:p>
          </table:table-cell>
          <table:table-cell table:style-name="ce12" table:formula="of:=[.B12]/[.B14]" office:value-type="percentage" office:value="0.328584293475831" calcext:value-type="percentage">
            <text:p>33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20" office:value-type="float" office:value="22420.731" calcext:value-type="float">
            <text:p>22.421 </text:p>
          </table:table-cell>
          <table:table-cell table:style-name="ce12" table:formula="of:=[.B13]/[.B14]" office:value-type="percentage" office:value="0.142593693833503" calcext:value-type="percentage">
            <text:p>14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157235.081" calcext:value-type="float">
            <text:p>157.235</text:p>
          </table:table-cell>
          <table:table-cell table:style-name="ce22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7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€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98">
      <number:number number:decimal-places="0" loext:min-decimal-places="0" number:min-integer-digits="1"/>
      <number:text> %</number:text>
    </number:percentage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minutes number:style="long"/>
      <number:text>:</number:text>
      <number:seconds number:style="long"/>
    </number:time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0" loext:min-decimal-places="0" number:min-integer-digits="1"/>
      <number:text> %</number:text>
    </number:percentage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8" loext:min-decimal-places="8" number:min-integer-digits="1" number:grouping="true"/>
    </number:number-style>
    <number:number-style style:name="N223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51:32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05:57.88</meta:creation-date>
    <dc:date>2021-07-13T12:53:45.812000000</dc:date>
    <meta:editing-duration>PT6M41S</meta:editing-duration>
    <meta:editing-cycles>5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0047ff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b3b3b3"/>
    </style:style>
    <style:style style:name="ch19" style:family="chart">
      <style:chart-properties chart:solid-type="cuboid"/>
      <style:graphic-properties draw:fill-color="#ff00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476cm" svg:height="13.485cm" xlink:href=".." xlink:type="simple" chart:class="chart:circle" chart:style-name="ch1">
        <chart:title svg:x="3.058cm" svg:y="0.404cm" chart:style-name="ch2">
          <text:p>Emissioni di Composti Organici Volatili (COV), nell'anno 2017 in Veneto</text:p>
        </chart:title>
        <chart:legend svg:x="13.636cm" svg:y="1.959cm" style:legend-expansion="custom" chartooo:width="6.63cm" chartooo:height="8.138cm" style:legend-expansion-aspect-ratio="0.814696485623003" chart:style-name="ch3"/>
        <chart:plot-area chart:style-name="ch4" table:cell-range-address="COV_2017.A3:COV_2017.B13" chart:data-source-has-labels="column" svg:x="1.071cm" svg:y="1.722cm" svg:width="11.493cm" svg:height="11.494cm">
          <chartooo:coordinate-region svg:x="1.071cm" svg:y="1.723cm" svg:width="11.493cm" svg:height="11.493cm"/>
          <chart:axis chart:dimension="x" chart:name="primary-x" chart:style-name="ch5" chartooo:axis-type="auto">
            <chartooo:date-scale/>
            <chart:categories table:cell-range-address="COV_2017.A3:COV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V_2017.B3:COV_2017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V_2017.A3:COV_2017.A13</svg:desc>
                </draw:g>
              </table:table-cell>
              <table:table-cell office:value-type="float" office:value="106.861">
                <text:p>106.861</text:p>
                <draw:g>
                  <svg:desc>COV_2017.B3:COV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8351.987">
                <text:p>8351.987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179.781">
                <text:p>1179.781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6222.497">
                <text:p>6222.49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3041.05">
                <text:p>3041.05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54046.128">
                <text:p>54046.128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8535.435">
                <text:p>8535.435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645.651">
                <text:p>1645.651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9.982">
                <text:p>19.982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51664.978">
                <text:p>51664.978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2420.731">
                <text:p>22420.7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