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fo:font-weight="bold" style:font-weight-asian="bold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H3_2017" table:style-name="ta1">
        <table:shapes>
          <draw:frame draw:z-index="0" draw:style-name="gr1" draw:text-style-name="P1" svg:width="213.94mm" svg:height="148mm" svg:x="9.49mm" svg:y="97.15mm">
            <draw:object draw:notify-on-update-of-ranges="NH3_2017.A3:NH3_2017.A13 NH3_2017.B3:NH3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9"/>
        <table:table-column table:style-name="co2" table:default-cell-style-name="ce11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6" office:value-type="string" calcext:value-type="string" table:number-columns-spanned="2" table:number-rows-spanned="1">
            <text:p>NH3</text:p>
          </table:table-cell>
          <table:covered-table-cell table:style-name="Default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6.325" calcext:value-type="float">
            <text:p>6 </text:p>
          </table:table-cell>
          <table:table-cell table:formula="of:=[.B3]/[.B14]" office:value-type="percentage" office:value="0.000121975685202992" calcext:value-type="percentage">
            <text:p>0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222.889" calcext:value-type="float">
            <text:p>223 </text:p>
          </table:table-cell>
          <table:table-cell table:formula="of:=[.B4]/[.B14]" office:value-type="percentage" office:value="0.00429834600778018" calcext:value-type="percentage">
            <text:p>0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40.506" calcext:value-type="float">
            <text:p>41 </text:p>
          </table:table-cell>
          <table:table-cell table:formula="of:=[.B5]/[.B14]" office:value-type="percentage" office:value="0.000781145787325278" calcext:value-type="percentage">
            <text:p>0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55.471" calcext:value-type="float">
            <text:p>55 </text:p>
          </table:table-cell>
          <table:table-cell table:formula="of:=[.B6]/[.B14]" office:value-type="percentage" office:value="0.00106974122275022" calcext:value-type="percentage">
            <text:p>0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 office:value-type="float" office:value="0" calcext:value-type="float">
            <text:p><text:s/>- </text:p>
          </table:table-cell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0.275" calcext:value-type="float">
            <text:p>0 </text:p>
          </table:table-cell>
          <table:table-cell table:formula="of:=[.B8]/[.B14]" office:value-type="percentage" office:value="0.00000530329066099964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428.223" calcext:value-type="float">
            <text:p>428 </text:p>
          </table:table-cell>
          <table:table-cell table:formula="of:=[.B9]/[.B14]" office:value-type="percentage" office:value="0.00825814922445545" calcext:value-type="percentage">
            <text:p>1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1.796" calcext:value-type="float">
            <text:p>2 </text:p>
          </table:table-cell>
          <table:table-cell table:formula="of:=[.B10]/[.B14]" office:value-type="percentage" office:value="0.0000346353091896558" calcext:value-type="percentage">
            <text:p>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71.009" calcext:value-type="float">
            <text:p>71 </text:p>
          </table:table-cell>
          <table:table-cell table:formula="of:=[.B11]/[.B14]" office:value-type="percentage" office:value="0.00136938678744336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51026.994" calcext:value-type="float">
            <text:p>51.027 </text:p>
          </table:table-cell>
          <table:table-cell table:formula="of:=[.B12]/[.B14]" office:value-type="percentage" office:value="0.984039929960308" calcext:value-type="percentage">
            <text:p>98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1.109" calcext:value-type="float">
            <text:p>1 </text:p>
          </table:table-cell>
          <table:table-cell table:formula="of:=[.B13]/[.B14]" office:value-type="percentage" office:value="0.0000213867248838131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51854.597" calcext:value-type="float">
            <text:p>51.855</text:p>
          </table:table-cell>
          <table:table-cell table:style-name="ce1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7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1" loext:min-decimal-places="1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€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percentage-style style:name="N198">
      <number:number number:decimal-places="0" loext:min-decimal-places="0" number:min-integer-digits="1"/>
      <number:text> %</number:text>
    </number:percentage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0" loext:min-decimal-places="0" number:min-integer-digits="1" number:grouping="true"/>
      <number:text> €</number:text>
    </number:number-style>
    <number:number-style style:name="N2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€</number:text>
    </number:number-style>
    <number:number-style style:name="N2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minutes number:style="long"/>
      <number:text>:</number:text>
      <number:seconds number:style="long"/>
    </number:time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0" loext:min-decimal-places="0" number:min-integer-digits="1"/>
      <number:text> %</number:text>
    </number:percentage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8" loext:min-decimal-places="8" number:min-integer-digits="1" number:grouping="true"/>
    </number:number-style>
    <number:number-style style:name="N223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2:56:38.1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2" style:display-name="PageStyle_DAT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9:06:28.79</meta:creation-date>
    <dc:date>2021-07-13T12:58:04.120000000</dc:date>
    <meta:editing-duration>PT6M38S</meta:editing-duration>
    <meta:editing-cycles>9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2300dc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b3b3b3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395cm" svg:height="14.801cm" xlink:href=".." xlink:type="simple" chart:class="chart:circle" chart:style-name="ch1">
        <chart:title svg:x="4.945cm" svg:y="0.431cm" chart:style-name="ch2">
          <text:p>Emissioni di Ammoniaca (NH3), nell'anno 2017 in Veneto</text:p>
        </chart:title>
        <chart:legend svg:x="14.202cm" svg:y="2.072cm" style:legend-expansion="custom" chartooo:width="6.971cm" chartooo:height="9.723cm" style:legend-expansion-aspect-ratio="0.716959786074257" chart:style-name="ch3"/>
        <chart:plot-area chart:style-name="ch4" table:cell-range-address="NH3_2017.A3:NH3_2017.B13" chart:data-source-has-labels="column" svg:x="0.803cm" svg:y="1.896cm" svg:width="11.968cm" svg:height="11.969cm">
          <chartooo:coordinate-region svg:x="0.803cm" svg:y="1.869cm" svg:width="11.968cm" svg:height="12.025cm"/>
          <chart:axis chart:dimension="x" chart:name="primary-x" chart:style-name="ch5" chartooo:axis-type="auto">
            <chartooo:date-scale/>
            <chart:categories table:cell-range-address="NH3_2017.A3:NH3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H3_2017.B3:NH3_2017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H3_2017.A3:NH3_2017.A13</svg:desc>
                </draw:g>
              </table:table-cell>
              <table:table-cell office:value-type="float" office:value="6.325">
                <text:p>6.325</text:p>
                <draw:g>
                  <svg:desc>NH3_2017.B3:NH3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222.889">
                <text:p>222.889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40.506">
                <text:p>40.506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55.471">
                <text:p>55.471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428.223">
                <text:p>428.223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.796">
                <text:p>1.796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71.009">
                <text:p>71.009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51026.994">
                <text:p>51026.994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1.109">
                <text:p>1.1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