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i_2017" table:style-name="ta1">
        <table:shapes>
          <draw:frame draw:z-index="0" draw:style-name="gr1" draw:text-style-name="P1" svg:width="238.43mm" svg:height="165.49mm" svg:x="13.08mm" svg:y="97.81mm">
            <draw:object draw:notify-on-update-of-ranges="Ni_2017.A3:Ni_2017.A13 Ni_2017.M1:Ni_2017.M1 Ni_2017.B3:Ni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Ni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132.195" calcext:value-type="float">
            <text:p>132 </text:p>
          </table:table-cell>
          <table:table-cell table:formula="of:=[.B3]/[.B14]" office:value-type="percentage" office:value="0.151750999562638" calcext:value-type="percentage">
            <text:p>15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44.667" calcext:value-type="float">
            <text:p>45 </text:p>
          </table:table-cell>
          <table:table-cell table:formula="of:=[.B4]/[.B14]" office:value-type="percentage" office:value="0.0512747221715218" calcext:value-type="percentage">
            <text:p>5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96.388" calcext:value-type="float">
            <text:p>196 </text:p>
          </table:table-cell>
          <table:table-cell table:formula="of:=[.B5]/[.B14]" office:value-type="percentage" office:value="0.225440260994041" calcext:value-type="percentage">
            <text:p>23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15.148" calcext:value-type="float">
            <text:p>115 </text:p>
          </table:table-cell>
          <table:table-cell table:formula="of:=[.B6]/[.B14]" office:value-type="percentage" office:value="0.132182186146515" calcext:value-type="percentage">
            <text:p>13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039" calcext:value-type="float">
            <text:p>0 </text:p>
          </table:table-cell>
          <table:table-cell table:formula="of:=[.B8]/[.B14]" office:value-type="percentage" office:value="0.0000447693860050899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77.955" calcext:value-type="float">
            <text:p>78 </text:p>
          </table:table-cell>
          <table:table-cell table:formula="of:=[.B9]/[.B14]" office:value-type="percentage" office:value="0.0894871150263278" calcext:value-type="percentage">
            <text:p>9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57.507" calcext:value-type="float">
            <text:p>258 </text:p>
          </table:table-cell>
          <table:table-cell table:formula="of:=[.B10]/[.B14]" office:value-type="percentage" office:value="0.295600776461864" calcext:value-type="percentage">
            <text:p>3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4.813" calcext:value-type="float">
            <text:p>5 </text:p>
          </table:table-cell>
          <table:table-cell table:formula="of:=[.B11]/[.B14]" office:value-type="percentage" office:value="0.00552500140621789" calcext:value-type="percentage">
            <text:p>1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092" calcext:value-type="float">
            <text:p>0 </text:p>
          </table:table-cell>
          <table:table-cell table:formula="of:=[.B12]/[.B14]" office:value-type="percentage" office:value="0.000105609833653033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42.327" calcext:value-type="float">
            <text:p>42 </text:p>
          </table:table-cell>
          <table:table-cell table:formula="of:=[.B13]/[.B14]" office:value-type="percentage" office:value="0.0485885590112165" calcext:value-type="percentage">
            <text:p>5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871.131" calcext:value-type="float">
            <text:p>871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0" loext:min-decimal-places="0" number:min-integer-digits="1"/>
      <number:text> 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loext:min-decimal-places="0" number:min-integer-digits="1"/>
      <number:text> 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loext:min-decimal-places="8" number:min-integer-digits="1" number:grouping="true"/>
    </number:number-style>
    <number:number-style style:name="N219">
      <number:number number:decimal-places="11" loext:min-decimal-places="11" number:min-integer-digits="1" number:grouping="true"/>
    </number:number-style>
    <number:percentage-style style:name="N22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20:05.9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21:39.039000000</dc:date>
    <meta:editing-duration>PT29M48S</meta:editing-duration>
    <meta:editing-cycles>13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7.586cm" svg:y="0.466cm" chart:style-name="ch2">
          <text:p>Emissioni di Nichel (Ni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Ni_2017.A3:Ni_2017.B13 Ni_2017.M1:Ni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Ni_2017.A3:Ni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i_2017.B3:Ni_2017.B13" chart:label-cell-address="Ni_2017.M1:Ni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i_2017.M1:Ni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i_2017.A3:Ni_2017.A13</svg:desc>
                </draw:g>
              </table:table-cell>
              <table:table-cell office:value-type="float" office:value="132.195">
                <text:p>132.195</text:p>
                <draw:g>
                  <svg:desc>Ni_2017.B3:Ni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4.667">
                <text:p>44.66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96.388">
                <text:p>196.388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15.148">
                <text:p>115.148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77.955">
                <text:p>77.955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57.507">
                <text:p>257.507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4.813">
                <text:p>4.813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092">
                <text:p>0.092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42.327">
                <text:p>42.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