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94mm"/>
    </style:style>
    <style:style style:name="co2" style:family="table-column">
      <style:table-column-properties fo:break-before="auto" style:column-width="41.9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="0.06pt solid #000000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NOx_2017" table:style-name="ta1">
        <table:shapes>
          <draw:frame draw:z-index="0" draw:style-name="gr1" draw:text-style-name="P1" svg:width="219.16mm" svg:height="127.92mm" svg:x="6.21mm" svg:y="91.01mm">
            <draw:object draw:notify-on-update-of-ranges="NOx_2017.A3:NOx_2017.A13 NOx_2017.B3:NOx_2017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8"/>
        <table:table-column table:style-name="co3" table:default-cell-style-name="ce11"/>
        <table:table-row table:style-name="ro1">
          <table:table-cell table:style-name="ce1" office:value-type="string" calcext:value-type="string">
            <text:p>Emissioni regione Veneto - annualità 2017</text:p>
          </table:table-cell>
          <table:table-cell table:style-name="ce6" office:value-type="string" calcext:value-type="string" table:number-columns-spanned="2" table:number-rows-spanned="1">
            <text:p>NOx</text:p>
          </table:table-cell>
          <table:covered-table-cell table:style-name="ce20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20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3592.312" calcext:value-type="float">
            <text:p>3.592 </text:p>
          </table:table-cell>
          <table:table-cell table:formula="of:=[.B3]/[.B14]" office:value-type="percentage" office:value="0.0584584361874591" calcext:value-type="percentage">
            <text:p>6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6793.984" calcext:value-type="float">
            <text:p>6.794 </text:p>
          </table:table-cell>
          <table:table-cell table:formula="of:=[.B4]/[.B14]" office:value-type="percentage" office:value="0.110559906857372" calcext:value-type="percentage">
            <text:p>11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10183.754" calcext:value-type="float">
            <text:p>10.184 </text:p>
          </table:table-cell>
          <table:table-cell table:formula="of:=[.B5]/[.B14]" office:value-type="percentage" office:value="0.165722335186304" calcext:value-type="percentage">
            <text:p>17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1489.426" calcext:value-type="float">
            <text:p>1.489 </text:p>
          </table:table-cell>
          <table:table-cell table:formula="of:=[.B6]/[.B14]" office:value-type="percentage" office:value="0.0242377373616051" calcext:value-type="percentage">
            <text:p>2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 office:value-type="float" office:value="0" calcext:value-type="float">
            <text:p><text:s/>- </text:p>
          </table:table-cell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9.485" calcext:value-type="float">
            <text:p>9 </text:p>
          </table:table-cell>
          <table:table-cell table:formula="of:=[.B8]/[.B14]" office:value-type="percentage" office:value="0.000154351366818375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26575.912" calcext:value-type="float">
            <text:p>26.576 </text:p>
          </table:table-cell>
          <table:table-cell table:formula="of:=[.B9]/[.B14]" office:value-type="percentage" office:value="0.432475312772256" calcext:value-type="percentage">
            <text:p>43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12101.35" calcext:value-type="float">
            <text:p>12.101 </text:p>
          </table:table-cell>
          <table:table-cell table:formula="of:=[.B10]/[.B14]" office:value-type="percentage" office:value="0.196927771517927" calcext:value-type="percentage">
            <text:p>20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200.949" calcext:value-type="float">
            <text:p>201 </text:p>
          </table:table-cell>
          <table:table-cell table:formula="of:=[.B11]/[.B14]" office:value-type="percentage" office:value="0.00327008464004065" calcext:value-type="percentage">
            <text:p>0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483.983" calcext:value-type="float">
            <text:p>484 </text:p>
          </table:table-cell>
          <table:table-cell table:formula="of:=[.B12]/[.B14]" office:value-type="percentage" office:value="0.00787595546303189" calcext:value-type="percentage">
            <text:p>1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19.548" calcext:value-type="float">
            <text:p>20 </text:p>
          </table:table-cell>
          <table:table-cell table:formula="of:=[.B13]/[.B14]" office:value-type="percentage" office:value="0.000318108647186672" calcext:value-type="percentage">
            <text:p>0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9" table:formula="of:=SUM([.B3:.B13])" office:value-type="float" office:value="61450.703" calcext:value-type="float">
            <text:p>61.451</text:p>
          </table:table-cell>
          <table:table-cell table:style-name="ce20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7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1" loext:min-decimal-places="1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0" loext:min-decimal-places="0" number:min-integer-digits="1"/>
      <number:text> %</number:text>
    </number:percentage-style>
    <number:number-style style:name="N194P0" style:volatile="true">
      <number:number number:decimal-places="0" loext:min-decimal-places="0" number:min-integer-digits="1" number:grouping="true"/>
      <number:text> €</number:text>
    </number:number-style>
    <number:number-style style:name="N1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€</number:text>
    </number:number-style>
    <number:number-style style:name="N19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€</number:text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text> </loext:text>
      <loext:fill-character> </loext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minutes number:style="long"/>
      <number:text>:</number:text>
      <number:seconds number:style="long"/>
    </number:time-style>
    <number:time-style style:name="N20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4">
      <number:minutes number:style="long"/>
      <number:text>:</number:text>
      <number:seconds number:style="long" number:decimal-places="1"/>
    </number:time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0" loext:min-decimal-places="0" number:min-integer-digits="1"/>
      <number:text> %</number:text>
    </number:percentage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8" loext:min-decimal-places="8" number:min-integer-digits="1" number:grouping="true"/>
    </number:number-style>
    <number:number-style style:name="N212">
      <number:number number:decimal-places="11" loext:min-decimal-places="1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2:58:51.8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2" style:display-name="PageStyle_DAT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08:42:30.45</meta:creation-date>
    <dc:date>2021-07-13T13:00:58.772000000</dc:date>
    <meta:editing-duration>PT8M47S</meta:editing-duration>
    <meta:editing-cycles>9</meta:editing-cycles>
    <meta:generator>LibreOffice/6.1.2.1$Windows_X86_64 LibreOffice_project/65905a128db06ba48db947242809d14d3f9a93fe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4c4c4c"/>
    </style:style>
    <style:style style:name="ch11" style:family="chart">
      <style:chart-properties chart:solid-type="cuboid"/>
      <style:graphic-properties draw:fill-color="#ffff66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00dcff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1.917cm" svg:height="12.793cm" xlink:href=".." xlink:type="simple" chart:class="chart:circle" chart:style-name="ch1">
        <chart:title svg:x="4.929cm" svg:y="0.39cm" chart:style-name="ch2">
          <text:p>Emissioni di Ossidi di azoto (NOx), nell'anno 2017 in Veneto</text:p>
        </chart:title>
        <chart:legend svg:x="14.206cm" svg:y="2.147cm" style:legend-expansion="custom" chartooo:width="7.494cm" chartooo:height="8.84cm" style:legend-expansion-aspect-ratio="0.847737556561086" chart:style-name="ch3"/>
        <chart:plot-area chart:style-name="ch4" table:cell-range-address="NOx_2017.A3:NOx_2017.B13" chart:data-source-has-labels="column" svg:x="2.485cm" svg:y="2.081cm" svg:width="10.061cm" svg:height="10.062cm">
          <chartooo:coordinate-region svg:x="2.485cm" svg:y="2.056cm" svg:width="10.061cm" svg:height="10.114cm"/>
          <chart:axis chart:dimension="x" chart:name="primary-x" chart:style-name="ch5" chartooo:axis-type="auto">
            <chartooo:date-scale/>
            <chart:categories table:cell-range-address="NOx_2017.A3:NOx_2017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Ox_2017.B3:NOx_2017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NOx_2017.A3:NOx_2017.A13</svg:desc>
                </draw:g>
              </table:table-cell>
              <table:table-cell office:value-type="float" office:value="3592.312">
                <text:p>3592.312</text:p>
                <draw:g>
                  <svg:desc>NOx_2017.B3:NOx_2017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6793.984">
                <text:p>6793.984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10183.754">
                <text:p>10183.754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1489.426">
                <text:p>1489.426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9.485">
                <text:p>9.485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26575.912">
                <text:p>26575.912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12101.35">
                <text:p>12101.35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200.949">
                <text:p>200.949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483.983">
                <text:p>483.983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19.548">
                <text:p>19.5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