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b_2017" table:style-name="ta1">
        <table:shapes>
          <draw:frame draw:z-index="0" draw:style-name="gr1" draw:text-style-name="P1" svg:width="238.43mm" svg:height="165.49mm" svg:x="13.08mm" svg:y="97.81mm">
            <draw:object draw:notify-on-update-of-ranges="Pb_2017.A3:Pb_2017.A13 Pb_2017.M1:Pb_2017.M1 Pb_2017.B3:Pb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9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6" office:value-type="string" calcext:value-type="string" table:number-columns-spanned="2" table:number-rows-spanned="1">
            <text:p>Pb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kg/ann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7.243" calcext:value-type="float">
            <text:p>7 </text:p>
          </table:table-cell>
          <table:table-cell table:formula="of:=[.B3]/[.B14]" office:value-type="percentage" office:value="0.00156356857164568" calcext:value-type="percentage">
            <text:p>0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602.091" calcext:value-type="float">
            <text:p>602 </text:p>
          </table:table-cell>
          <table:table-cell table:formula="of:=[.B4]/[.B14]" office:value-type="percentage" office:value="0.129975226407665" calcext:value-type="percentage">
            <text:p>13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2088.686" calcext:value-type="float">
            <text:p>2.089 </text:p>
          </table:table-cell>
          <table:table-cell table:formula="of:=[.B5]/[.B14]" office:value-type="percentage" office:value="0.450891037641354" calcext:value-type="percentage">
            <text:p>45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729.117" calcext:value-type="float">
            <text:p>729 </text:p>
          </table:table-cell>
          <table:table-cell table:formula="of:=[.B6]/[.B14]" office:value-type="percentage" office:value="0.157396717693301" calcext:value-type="percentage">
            <text:p>16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 office:value-type="float" office:value="0" calcext:value-type="float">
            <text:p><text:s/>- </text:p>
          </table:table-cell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7.733" calcext:value-type="float">
            <text:p>8 </text:p>
          </table:table-cell>
          <table:table-cell table:formula="of:=[.B8]/[.B14]" office:value-type="percentage" office:value="0.00166934637091482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887.152" calcext:value-type="float">
            <text:p>887 </text:p>
          </table:table-cell>
          <table:table-cell table:formula="of:=[.B9]/[.B14]" office:value-type="percentage" office:value="0.191512216688196" calcext:value-type="percentage">
            <text:p>19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14.337" calcext:value-type="float">
            <text:p>14 </text:p>
          </table:table-cell>
          <table:table-cell table:formula="of:=[.B10]/[.B14]" office:value-type="percentage" office:value="0.00309497205739115" calcext:value-type="percentage">
            <text:p>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3.911" calcext:value-type="float">
            <text:p>4 </text:p>
          </table:table-cell>
          <table:table-cell table:formula="of:=[.B11]/[.B14]" office:value-type="percentage" office:value="0.000844279536615525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0.148" calcext:value-type="float">
            <text:p>0 </text:p>
          </table:table-cell>
          <table:table-cell table:formula="of:=[.B12]/[.B14]" office:value-type="percentage" office:value="0.000031949212840475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291.934" calcext:value-type="float">
            <text:p>292 </text:p>
          </table:table-cell>
          <table:table-cell table:formula="of:=[.B13]/[.B14]" office:value-type="percentage" office:value="0.0630206858200758" calcext:value-type="percentage">
            <text:p>6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4632.352" calcext:value-type="float">
            <text:p>4.632</text:p>
          </table:table-cell>
          <table:table-cell table:style-name="ce2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7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0" loext:min-decimal-places="0" number:min-integer-digits="1"/>
      <number:text> %</number:text>
    </number:percentage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€</number:text>
    </number:number-style>
    <number:number-style style:name="N20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>
      <number:minutes number:style="long"/>
      <number:text>:</number:text>
      <number:seconds number:style="long"/>
    </number:time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0" loext:min-decimal-places="0" number:min-integer-digits="1"/>
      <number:text> %</number:text>
    </number:percentage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8" loext:min-decimal-places="8" number:min-integer-digits="1" number:grouping="true"/>
    </number:number-style>
    <number:number-style style:name="N219">
      <number:number number:decimal-places="11" loext:min-decimal-places="11" number:min-integer-digits="1" number:grouping="true"/>
    </number:number-style>
    <number:percentage-style style:name="N220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3:22:04.9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21-07-13T13:23:43.441000000</dc:date>
    <meta:editing-duration>PT30M51S</meta:editing-duration>
    <meta:editing-cycles>14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7.374cm" svg:y="0.466cm" chart:style-name="ch2">
          <text:p>Emissioni di Piombo (Pb), nel 2017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Pb_2017.A3:Pb_2017.B13 Pb_2017.M1:Pb_2017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Pb_2017.A3:Pb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b_2017.B3:Pb_2017.B13" chart:label-cell-address="Pb_2017.M1:Pb_2017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Pb_2017.M1:Pb_2017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Pb_2017.A3:Pb_2017.A13</svg:desc>
                </draw:g>
              </table:table-cell>
              <table:table-cell office:value-type="float" office:value="7.243">
                <text:p>7.243</text:p>
                <draw:g>
                  <svg:desc>Pb_2017.B3:Pb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602.091">
                <text:p>602.091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088.686">
                <text:p>2088.686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729.117">
                <text:p>729.117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7.733">
                <text:p>7.733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887.152">
                <text:p>887.152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4.337">
                <text:p>14.337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3.911">
                <text:p>3.911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91.934">
                <text:p>291.9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