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7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Normale_5f_Cartel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M10_2017" table:style-name="ta1">
        <table:shapes>
          <draw:frame draw:z-index="0" draw:style-name="gr1" draw:text-style-name="P1" svg:width="212.86mm" svg:height="140.83mm" svg:x="7.92mm" svg:y="97.48mm">
            <draw:object draw:notify-on-update-of-ranges="PM10_2017.A3:PM10_2017.A13 PM10_2017.B3:PM10_2017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7" office:value-type="string" calcext:value-type="string" table:number-columns-spanned="2" table:number-rows-spanned="1">
            <text:p>PM10</text:p>
          </table:table-cell>
          <table:covered-table-cell table:style-name="ce23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8" office:value-type="string" calcext:value-type="string">
            <text:p>t/anno</text:p>
          </table:table-cell>
          <table:table-cell table:style-name="ce23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19" office:value-type="float" office:value="22.499" calcext:value-type="float">
            <text:p>22</text:p>
          </table:table-cell>
          <table:table-cell table:style-name="ce12" table:formula="of:=[.B3]/[.B14]" office:value-type="percentage" office:value="0.00161810528853394" calcext:value-type="percentage">
            <text:p>0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20" office:value-type="float" office:value="9188.722" calcext:value-type="float">
            <text:p>9.189 </text:p>
          </table:table-cell>
          <table:table-cell table:style-name="ce12" table:formula="of:=[.B4]/[.B14]" office:value-type="percentage" office:value="0.660843578073167" calcext:value-type="percentage">
            <text:p>66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20" office:value-type="float" office:value="330.373" calcext:value-type="float">
            <text:p>330 </text:p>
          </table:table-cell>
          <table:table-cell table:style-name="ce12" table:formula="of:=[.B5]/[.B14]" office:value-type="percentage" office:value="0.0237600914924585" calcext:value-type="percentage">
            <text:p>2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20" office:value-type="float" office:value="299.924" calcext:value-type="float">
            <text:p>300 </text:p>
          </table:table-cell>
          <table:table-cell table:style-name="ce12" table:formula="of:=[.B6]/[.B14]" office:value-type="percentage" office:value="0.0215702302572672" calcext:value-type="percentage">
            <text:p>2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2"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20" office:value-type="float" office:value="590.202" calcext:value-type="float">
            <text:p>590 </text:p>
          </table:table-cell>
          <table:table-cell table:style-name="ce12" table:formula="of:=[.B8]/[.B14]" office:value-type="percentage" office:value="0.0424467299659233" calcext:value-type="percentage">
            <text:p>4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20" office:value-type="float" office:value="1785.551" calcext:value-type="float">
            <text:p>1.786 </text:p>
          </table:table-cell>
          <table:table-cell table:style-name="ce12" table:formula="of:=[.B9]/[.B14]" office:value-type="percentage" office:value="0.128415019158499" calcext:value-type="percentage">
            <text:p>13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20" office:value-type="float" office:value="667.947" calcext:value-type="float">
            <text:p>668 </text:p>
          </table:table-cell>
          <table:table-cell table:style-name="ce12" table:formula="of:=[.B10]/[.B14]" office:value-type="percentage" office:value="0.0480380716103107" calcext:value-type="percentage">
            <text:p>5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20" office:value-type="float" office:value="11.651" calcext:value-type="float">
            <text:p>12 </text:p>
          </table:table-cell>
          <table:table-cell table:style-name="ce12" table:formula="of:=[.B11]/[.B14]" office:value-type="percentage" office:value="0.000837928117547845" calcext:value-type="percentage">
            <text:p>0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20" office:value-type="float" office:value="649.705" calcext:value-type="float">
            <text:p>650 </text:p>
          </table:table-cell>
          <table:table-cell table:style-name="ce12" table:formula="of:=[.B12]/[.B14]" office:value-type="percentage" office:value="0.0467261254494397" calcext:value-type="percentage">
            <text:p>5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20" office:value-type="float" office:value="357.96" calcext:value-type="float">
            <text:p>358 </text:p>
          </table:table-cell>
          <table:table-cell table:style-name="ce12" table:formula="of:=[.B13]/[.B14]" office:value-type="percentage" office:value="0.0257441205868532" calcext:value-type="percentage">
            <text:p>3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table:formula="of:=SUM([.B3:.B13])" office:value-type="float" office:value="13904.534" calcext:value-type="float">
            <text:p>13.905</text:p>
          </table:table-cell>
          <table:table-cell table:style-name="ce23"/>
        </table:table-row>
        <table:table-row table:style-name="ro2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7</text:p>
          </table:table-cell>
          <table:table-cell table:style-name="ce5"/>
          <table:table-cell/>
        </table:table-row>
        <table:table-row table:style-name="ro2">
          <table:table-cell table:style-name="ce5"/>
          <table:table-cell table:number-columns-repeated="2"/>
        </table:table-row>
        <table:table-row table:style-name="ro2" table:number-rows-repeated="104855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1" loext:min-decimal-places="1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0" loext:min-decimal-places="0" number:min-integer-digits="1"/>
      <number:text> %</number:text>
    </number:percentage-style>
    <number:number-style style:name="N194P0" style:volatile="true">
      <number:number number:decimal-places="0" loext:min-decimal-places="0" number:min-integer-digits="1" number:grouping="true"/>
      <number:text> €</number:text>
    </number:number-style>
    <number:number-style style:name="N1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€</number:text>
    </number:number-style>
    <number:number-style style:name="N19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minutes number:style="long"/>
      <number:text>:</number:text>
      <number:seconds number:style="long"/>
    </number:time-style>
    <number:time-style style:name="N20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0" loext:min-decimal-places="0" number:min-integer-digits="1"/>
      <number:text> %</number:text>
    </number:percentage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8" loext:min-decimal-places="8" number:min-integer-digits="1" number:grouping="true"/>
    </number:number-style>
    <number:number-style style:name="N212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3:05:34.4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31:37.56</meta:creation-date>
    <dc:date>2021-07-13T13:09:22.417000000</dc:date>
    <meta:editing-duration>PT6M5S</meta:editing-duration>
    <meta:editing-cycles>6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4b1f6f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23ff23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ccccc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287cm" svg:height="14.084cm" xlink:href=".." xlink:type="simple" chart:class="chart:circle" chart:style-name="ch1">
        <chart:title svg:x="5.672cm" svg:y="0.416cm" chart:style-name="ch2">
          <text:p>Emissioni di Polveri fini PM10, nel 2017 in Veneto</text:p>
        </chart:title>
        <chart:legend svg:x="14.447cm" svg:y="2.511cm" style:legend-expansion="custom" chartooo:width="6.63cm" chartooo:height="9.473cm" style:legend-expansion-aspect-ratio="0.699883880502481" chart:style-name="ch3"/>
        <chart:plot-area chart:style-name="ch4" table:cell-range-address="PM10_2017.A3:PM10_2017.B13" chart:data-source-has-labels="column" svg:x="1.166cm" svg:y="1.687cm" svg:width="12.115cm" svg:height="12.116cm">
          <chartooo:coordinate-region svg:x="1.166cm" svg:y="1.688cm" svg:width="12.115cm" svg:height="12.115cm"/>
          <chart:axis chart:dimension="x" chart:name="primary-x" chart:style-name="ch5" chartooo:axis-type="auto">
            <chartooo:date-scale/>
            <chart:categories table:cell-range-address="PM10_2017.A3:PM10_2017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M10_2017.B3:PM10_2017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2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PM10_2017.A3:PM10_2017.A13</svg:desc>
                </draw:g>
              </table:table-cell>
              <table:table-cell office:value-type="float" office:value="22.499">
                <text:p>22.499</text:p>
                <draw:g>
                  <svg:desc>PM10_2017.B3:PM10_2017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9188.722">
                <text:p>9188.722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330.373">
                <text:p>330.373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299.924">
                <text:p>299.924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590.202">
                <text:p>590.202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1785.551">
                <text:p>1785.551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667.947">
                <text:p>667.947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1.651">
                <text:p>11.651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649.705">
                <text:p>649.705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357.96">
                <text:p>357.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