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9mm"/>
    </style:style>
    <style:style style:name="co2" style:family="table-column">
      <style:table-column-properties fo:break-before="auto" style:column-width="48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M2.5_2017" table:style-name="ta1">
        <table:shapes>
          <draw:frame draw:z-index="0" draw:style-name="gr1" draw:text-style-name="P1" svg:width="230.91mm" svg:height="133.53mm" svg:x="12.43mm" svg:y="100.15mm">
            <draw:object draw:notify-on-update-of-ranges="'PM2.5_2017'.A3:'PM2.5_2017'.A13 'PM2.5_2017'.B3:'PM2.5_2017'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16" office:value-type="string" calcext:value-type="string" table:number-columns-spanned="2" table:number-rows-spanned="1">
            <text:p>PM2.5</text:p>
          </table:table-cell>
          <table:covered-table-cell table:style-name="ce20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16" office:value-type="string" calcext:value-type="string">
            <text:p>t/anno</text:p>
          </table:table-cell>
          <table:table-cell table:style-name="ce11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18" office:value-type="float" office:value="20.328" calcext:value-type="float">
            <text:p>20 </text:p>
          </table:table-cell>
          <table:table-cell table:style-name="ce12" table:formula="of:=[.B3]/[.B14]" office:value-type="percentage" office:value="0.00160013854013334" calcext:value-type="percentage">
            <text:p>0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18" office:value-type="float" office:value="9092.521" calcext:value-type="float">
            <text:p>9.093 </text:p>
          </table:table-cell>
          <table:table-cell table:style-name="ce12" table:formula="of:=[.B4]/[.B14]" office:value-type="percentage" office:value="0.715726745330174" calcext:value-type="percentage">
            <text:p>72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18" office:value-type="float" office:value="249.589" calcext:value-type="float">
            <text:p>250 </text:p>
          </table:table-cell>
          <table:table-cell table:style-name="ce12" table:formula="of:=[.B5]/[.B14]" office:value-type="percentage" office:value="0.0196466439439857" calcext:value-type="percentage">
            <text:p>2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18" office:value-type="float" office:value="134.007" calcext:value-type="float">
            <text:p>134 </text:p>
          </table:table-cell>
          <table:table-cell table:style-name="ce12" table:formula="of:=[.B6]/[.B14]" office:value-type="percentage" office:value="0.0105484929824699" calcext:value-type="percentage">
            <text:p>1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2"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18" office:value-type="float" office:value="547.811" calcext:value-type="float">
            <text:p>548 </text:p>
          </table:table-cell>
          <table:table-cell table:style-name="ce12" table:formula="of:=[.B8]/[.B14]" office:value-type="percentage" office:value="0.0431214823794268" calcext:value-type="percentage">
            <text:p>4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18" office:value-type="float" office:value="1323.336" calcext:value-type="float">
            <text:p>1.323 </text:p>
          </table:table-cell>
          <table:table-cell table:style-name="ce12" table:formula="of:=[.B9]/[.B14]" office:value-type="percentage" office:value="0.104167696534135" calcext:value-type="percentage">
            <text:p>10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18" office:value-type="float" office:value="666.094" calcext:value-type="float">
            <text:p>666 </text:p>
          </table:table-cell>
          <table:table-cell table:style-name="ce12" table:formula="of:=[.B10]/[.B14]" office:value-type="percentage" office:value="0.052432245216036" calcext:value-type="percentage">
            <text:p>5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18" office:value-type="float" office:value="11.538" calcext:value-type="float">
            <text:p>12 </text:p>
          </table:table-cell>
          <table:table-cell table:style-name="ce12" table:formula="of:=[.B11]/[.B14]" office:value-type="percentage" office:value="0.000908225033257503" calcext:value-type="percentage">
            <text:p>0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18" office:value-type="float" office:value="302.021" calcext:value-type="float">
            <text:p>302 </text:p>
          </table:table-cell>
          <table:table-cell table:style-name="ce12" table:formula="of:=[.B12]/[.B14]" office:value-type="percentage" office:value="0.0237738804619054" calcext:value-type="percentage">
            <text:p>2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18" office:value-type="float" office:value="356.655" calcext:value-type="float">
            <text:p>357 </text:p>
          </table:table-cell>
          <table:table-cell table:style-name="ce12" table:formula="of:=[.B13]/[.B14]" office:value-type="percentage" office:value="0.0280744495784759" calcext:value-type="percentage">
            <text:p>3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table:formula="of:=SUM([.B3:.B13])" office:value-type="float" office:value="12703.9" calcext:value-type="float">
            <text:p>12.704</text:p>
          </table:table-cell>
          <table:table-cell table:style-name="ce20"/>
        </table:table-row>
        <table:table-row table:style-name="ro2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7</text:p>
          </table:table-cell>
          <table:table-cell table:style-name="ce5"/>
          <table:table-cell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1" loext:min-decimal-places="1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0" loext:min-decimal-places="0" number:min-integer-digits="1"/>
      <number:text> %</number:text>
    </number:percentage-style>
    <number:number-style style:name="N194P0" style:volatile="true">
      <number:number number:decimal-places="0" loext:min-decimal-places="0" number:min-integer-digits="1" number:grouping="true"/>
      <number:text> €</number:text>
    </number:number-style>
    <number:number-style style:name="N1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€</number:text>
    </number:number-style>
    <number:number-style style:name="N19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minutes number:style="long"/>
      <number:text>:</number:text>
      <number:seconds number:style="long"/>
    </number:time-style>
    <number:time-style style:name="N20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0" loext:min-decimal-places="0" number:min-integer-digits="1"/>
      <number:text> %</number:text>
    </number:percentage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8" loext:min-decimal-places="8" number:min-integer-digits="1" number:grouping="true"/>
    </number:number-style>
    <number:number-style style:name="N212">
      <number:number number:decimal-places="11" loext:min-decimal-places="11" number:min-integer-digits="1" number:grouping="true"/>
    </number:number-style>
    <number:percentage-style style:name="N213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3:02:25.9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25:44.14</meta:creation-date>
    <dc:date>2021-07-13T13:05:05.420000000</dc:date>
    <meta:editing-duration>PT6M6S</meta:editing-duration>
    <meta:editing-cycles>5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808080"/>
    </style:style>
    <style:style style:name="ch16" style:family="chart">
      <style:chart-properties chart:solid-type="cuboid"/>
      <style:graphic-properties draw:fill-color="#23ff23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9999ff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3.092cm" svg:height="13.354cm" xlink:href=".." xlink:type="simple" chart:class="chart:circle" chart:style-name="ch1">
        <chart:title svg:x="6.522cm" svg:y="0.402cm" chart:style-name="ch2">
          <text:p>Emissioni di Polveri fini PM2.5, nel 2017 in Veneto</text:p>
        </chart:title>
        <chart:legend svg:x="15.458cm" svg:y="1.897cm" style:legend-expansion="custom" chartooo:width="7.424cm" chartooo:height="10.304cm" style:legend-expansion-aspect-ratio="0.720496894409938" chart:style-name="ch3"/>
        <chart:plot-area chart:style-name="ch4" table:cell-range-address="'PM2.5_2017'.A3:'PM2.5_2017'.B13" chart:data-source-has-labels="column" svg:x="1.499cm" svg:y="1.729cm" svg:width="10.592cm" svg:height="10.593cm">
          <chartooo:coordinate-region svg:x="1.114cm" svg:y="1.73cm" svg:width="11.362cm" svg:height="10.593cm"/>
          <chart:axis chart:dimension="x" chart:name="primary-x" chart:style-name="ch5" chartooo:axis-type="auto">
            <chartooo:date-scale/>
            <chart:categories table:cell-range-address="'PM2.5_2017'.A3:'PM2.5_2017'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M2.5_2017'.B3:'PM2.5_2017'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'PM2.5_2017'.A3:'PM2.5_2017'.A13</svg:desc>
                </draw:g>
              </table:table-cell>
              <table:table-cell office:value-type="float" office:value="20.328">
                <text:p>20.328</text:p>
                <draw:g>
                  <svg:desc>'PM2.5_2017'.B3:'PM2.5_2017'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9092.521">
                <text:p>9092.521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249.589">
                <text:p>249.589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34.007">
                <text:p>134.007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547.811">
                <text:p>547.811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1323.336">
                <text:p>1323.336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666.094">
                <text:p>666.094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1.538">
                <text:p>11.538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302.021">
                <text:p>302.021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356.655">
                <text:p>356.6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