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10_2019" table:style-name="ta1">
        <table:shapes>
          <draw:frame draw:z-index="0" draw:style-name="gr1" draw:text-style-name="P1" svg:width="212.86mm" svg:height="140.83mm" svg:x="7.92mm" svg:y="97.48mm">
            <draw:object draw:notify-on-update-of-ranges="PM10_2019.A3:PM10_2019.A13 PM10_2019.B3:PM10_2019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9</text:p>
          </table:table-cell>
          <table:table-cell table:style-name="ce7" office:value-type="string" calcext:value-type="string" table:number-columns-spanned="2" table:number-rows-spanned="1">
            <text:p>PM10</text:p>
          </table:table-cell>
          <table:covered-table-cell table:style-name="ce23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24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8" office:value-type="float" office:value="15.23962" calcext:value-type="float">
            <text:p>15</text:p>
          </table:table-cell>
          <table:table-cell table:style-name="ce12" table:formula="of:=[.B3]/[.B14]" office:value-type="percentage" office:value="0.00111211805015268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8" office:value-type="float" office:value="8891.52144138613" calcext:value-type="float">
            <text:p>8.892</text:p>
          </table:table-cell>
          <table:table-cell table:style-name="ce12" table:formula="of:=[.B4]/[.B14]" office:value-type="percentage" office:value="0.648862733341451" calcext:value-type="percentage">
            <text:p>65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1" office:value-type="float" office:value="398.302061646469" calcext:value-type="float">
            <text:p>398</text:p>
          </table:table-cell>
          <table:table-cell table:style-name="ce12" table:formula="of:=[.B5]/[.B14]" office:value-type="percentage" office:value="0.0290662701675016" calcext:value-type="percentage">
            <text:p>3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8" office:value-type="float" office:value="326.269289999999" calcext:value-type="float">
            <text:p>326</text:p>
          </table:table-cell>
          <table:table-cell table:style-name="ce12" table:formula="of:=[.B6]/[.B14]" office:value-type="percentage" office:value="0.0238096466066409" calcext:value-type="percentage">
            <text:p>2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8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8" office:value-type="float" office:value="301.19998" calcext:value-type="float">
            <text:p>301</text:p>
          </table:table-cell>
          <table:table-cell table:style-name="ce12" table:formula="of:=[.B8]/[.B14]" office:value-type="percentage" office:value="0.0219802025551572" calcext:value-type="percentage">
            <text:p>2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8" office:value-type="float" office:value="1969.74247999994" calcext:value-type="float">
            <text:p>1.970</text:p>
          </table:table-cell>
          <table:table-cell table:style-name="ce12" table:formula="of:=[.B9]/[.B14]" office:value-type="percentage" office:value="0.143742833886962" calcext:value-type="percentage">
            <text:p>14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8" office:value-type="float" office:value="653.655579798572" calcext:value-type="float">
            <text:p>654</text:p>
          </table:table-cell>
          <table:table-cell table:style-name="ce12" table:formula="of:=[.B10]/[.B14]" office:value-type="percentage" office:value="0.047700806770576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1" office:value-type="float" office:value="214.156463" calcext:value-type="float">
            <text:p>214</text:p>
          </table:table-cell>
          <table:table-cell table:style-name="ce12" table:formula="of:=[.B11]/[.B14]" office:value-type="percentage" office:value="0.0156281631733044" calcext:value-type="percentage">
            <text:p>2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8" office:value-type="float" office:value="619.26225" calcext:value-type="float">
            <text:p>619</text:p>
          </table:table-cell>
          <table:table-cell table:style-name="ce12" table:formula="of:=[.B12]/[.B14]" office:value-type="percentage" office:value="0.0451909382257011" calcext:value-type="percentage">
            <text:p>5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8" office:value-type="float" office:value="313.89034" calcext:value-type="float">
            <text:p>314</text:p>
          </table:table-cell>
          <table:table-cell table:style-name="ce12" table:formula="of:=[.B13]/[.B14]" office:value-type="percentage" office:value="0.0229062872225528" calcext:value-type="percentage">
            <text:p>2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3703.2395058311" calcext:value-type="float">
            <text:p>13.703</text:p>
          </table:table-cell>
          <table:table-cell table:style-name="ce23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9</text:p>
          </table:table-cell>
          <table:table-cell table:style-name="ce5"/>
          <table:table-cell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 %</number:text>
    </number:percentage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number number:decimal-places="8" loext:min-decimal-places="8" number:min-integer-digits="1" number:grouping="true"/>
    </number:number-style>
    <number:number-style style:name="N195">
      <number:number number:decimal-places="11" loext:min-decimal-places="11" number:min-integer-digits="1" number:grouping="true"/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0" loext:min-decimal-places="0" number:min-integer-digits="1"/>
      <number:text> %</number:text>
    </number:percentag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3:43:05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2" style:display-name="PageStyle_mac_inq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1:37.56</meta:creation-date>
    <dc:date>2023-01-09T13:44:34.469000000</dc:date>
    <meta:editing-duration>PT7M35S</meta:editing-duration>
    <meta:editing-cycles>7</meta:editing-cycles>
    <meta:generator>LibreOffice/6.1.2.1$Windows_X86_64 LibreOffice_project/65905a128db06ba48db947242809d14d3f9a93fe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cccc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287cm" svg:height="14.084cm" xlink:href=".." xlink:type="simple" chart:class="chart:circle" chart:style-name="ch1">
        <chart:title svg:x="4.693cm" svg:y="0.416cm" chart:style-name="ch2">
          <text:p>Emissioni di Polveri fini PM10 nell'annualità 2019 in Veneto</text:p>
        </chart:title>
        <chart:legend svg:x="14.447cm" svg:y="2.511cm" style:legend-expansion="custom" chartooo:width="6.63cm" chartooo:height="9.473cm" style:legend-expansion-aspect-ratio="0.699883880502481" chart:style-name="ch3"/>
        <chart:plot-area chart:style-name="ch4" table:cell-range-address="PM10_2019.A3:PM10_2019.B13" chart:data-source-has-labels="column" svg:x="1.166cm" svg:y="1.687cm" svg:width="12.115cm" svg:height="12.116cm">
          <chartooo:coordinate-region svg:x="1.166cm" svg:y="1.688cm" svg:width="12.115cm" svg:height="12.115cm"/>
          <chart:axis chart:dimension="x" chart:name="primary-x" chart:style-name="ch5" chartooo:axis-type="auto">
            <chartooo:date-scale/>
            <chart:categories table:cell-range-address="PM10_2019.A3:PM10_2019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M10_2019.B3:PM10_2019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2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M10_2019.A3:PM10_2019.A13</svg:desc>
                </draw:g>
              </table:table-cell>
              <table:table-cell office:value-type="float" office:value="15.23962">
                <text:p>15.23962</text:p>
                <draw:g>
                  <svg:desc>PM10_2019.B3:PM10_2019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891.52144138613">
                <text:p>8891.52144138613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98.302061646469">
                <text:p>398.30206164646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26.269289999999">
                <text:p>326.26928999999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301.19998">
                <text:p>301.1999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969.74247999994">
                <text:p>1969.74247999994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53.655579798572">
                <text:p>653.65557979857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214.156463">
                <text:p>214.156463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19.26225">
                <text:p>619.26225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13.89034">
                <text:p>313.89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