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9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2.5_2019" table:style-name="ta1">
        <table:shapes>
          <draw:frame draw:z-index="0" draw:style-name="gr1" draw:text-style-name="P1" svg:width="230.91mm" svg:height="133.53mm" svg:x="12.43mm" svg:y="100.15mm">
            <draw:object draw:notify-on-update-of-ranges="'PM2.5_2019'.A3:'PM2.5_2019'.A13 'PM2.5_2019'.B3:'PM2.5_2019'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9</text:p>
          </table:table-cell>
          <table:table-cell table:style-name="ce16" office:value-type="string" calcext:value-type="string" table:number-columns-spanned="2" table:number-rows-spanned="1">
            <text:p>PM2.5</text:p>
          </table:table-cell>
          <table:covered-table-cell table:style-name="ce2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6" office:value-type="string" calcext:value-type="string">
            <text:p>t/ann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7" office:value-type="float" office:value="12.00101" calcext:value-type="float">
            <text:p>12</text:p>
          </table:table-cell>
          <table:table-cell table:style-name="ce12" table:formula="of:=[.B3]/[.B14]" office:value-type="percentage" office:value="0.00101872245223421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7" office:value-type="float" office:value="8256.39862809862" calcext:value-type="float">
            <text:p>8.256</text:p>
          </table:table-cell>
          <table:table-cell table:style-name="ce12" table:formula="of:=[.B4]/[.B14]" office:value-type="percentage" office:value="0.700855899381788" calcext:value-type="percentage">
            <text:p>70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9" office:value-type="float" office:value="327.304196692422" calcext:value-type="float">
            <text:p>327</text:p>
          </table:table-cell>
          <table:table-cell table:style-name="ce12" table:formula="of:=[.B5]/[.B14]" office:value-type="percentage" office:value="0.0277836726976357" calcext:value-type="percentage">
            <text:p>3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7" office:value-type="float" office:value="180.44547" calcext:value-type="float">
            <text:p>180</text:p>
          </table:table-cell>
          <table:table-cell table:style-name="ce12" table:formula="of:=[.B6]/[.B14]" office:value-type="percentage" office:value="0.0153173650961841" calcext:value-type="percentage">
            <text:p>2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7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7" office:value-type="float" office:value="269.562469999999" calcext:value-type="float">
            <text:p>270</text:p>
          </table:table-cell>
          <table:table-cell table:style-name="ce12" table:formula="of:=[.B8]/[.B14]" office:value-type="percentage" office:value="0.0228821857884221" calcext:value-type="percentage">
            <text:p>2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7" office:value-type="float" office:value="1354.55476999994" calcext:value-type="float">
            <text:p>1.355</text:p>
          </table:table-cell>
          <table:table-cell table:style-name="ce12" table:formula="of:=[.B9]/[.B14]" office:value-type="percentage" office:value="0.114983268656546" calcext:value-type="percentage">
            <text:p>11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7" office:value-type="float" office:value="653.175369798573" calcext:value-type="float">
            <text:p>653</text:p>
          </table:table-cell>
          <table:table-cell table:style-name="ce12" table:formula="of:=[.B10]/[.B14]" office:value-type="percentage" office:value="0.0554457011918323" calcext:value-type="percentage">
            <text:p>6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9" office:value-type="float" office:value="202.593463" calcext:value-type="float">
            <text:p>203</text:p>
          </table:table-cell>
          <table:table-cell table:style-name="ce12" table:formula="of:=[.B11]/[.B14]" office:value-type="percentage" office:value="0.0171974283359468" calcext:value-type="percentage">
            <text:p>2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7" office:value-type="float" office:value="287.23577" calcext:value-type="float">
            <text:p>287</text:p>
          </table:table-cell>
          <table:table-cell table:style-name="ce12" table:formula="of:=[.B12]/[.B14]" office:value-type="percentage" office:value="0.0243824084792682" calcext:value-type="percentage">
            <text:p>2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7" office:value-type="float" office:value="237.17992" calcext:value-type="float">
            <text:p>237</text:p>
          </table:table-cell>
          <table:table-cell table:style-name="ce12" table:formula="of:=[.B13]/[.B14]" office:value-type="percentage" office:value="0.020133347920143" calcext:value-type="percentage">
            <text:p>2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11780.4510675896" calcext:value-type="float">
            <text:p>11.780</text:p>
          </table:table-cell>
          <table:table-cell table:style-name="ce21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9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0" loext:min-decimal-places="0" number:min-integer-digits="1"/>
      <number:text> %</number:text>
    </number:percentage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number number:decimal-places="8" loext:min-decimal-places="8" number:min-integer-digits="1" number:grouping="true"/>
    </number:number-style>
    <number:number-style style:name="N195">
      <number:number number:decimal-places="11" loext:min-decimal-places="11" number:min-integer-digits="1" number:grouping="true"/>
    </number:number-style>
    <number:percentage-style style:name="N196">
      <number:number number:decimal-places="1" loext:min-decimal-places="1" number:min-integer-digits="1"/>
      <number:text>%</number:text>
    </number:percentage-style>
    <number:number-style style:name="N200P0" style:volatile="true"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€</number:text>
    </number:number-style>
    <number:number-style style:name="N20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0" loext:min-decimal-places="0" number:min-integer-digits="1"/>
      <number:text> %</number:text>
    </number:percentage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3:41:15.4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2" style:display-name="PageStyle_mac_inq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25:44.14</meta:creation-date>
    <dc:date>2023-01-09T13:42:49.202000000</dc:date>
    <meta:editing-duration>PT7M41S</meta:editing-duration>
    <meta:editing-cycles>6</meta:editing-cycles>
    <meta:generator>LibreOffice/6.1.2.1$Windows_X86_64 LibreOffice_project/65905a128db06ba48db947242809d14d3f9a93fe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808080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9999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3.092cm" svg:height="13.354cm" xlink:href=".." xlink:type="simple" chart:class="chart:circle" chart:style-name="ch1">
        <chart:title svg:x="5.543cm" svg:y="0.402cm" chart:style-name="ch2">
          <text:p>Emissioni di Polveri fini PM2.5 nell'annualità 2019 in Veneto</text:p>
        </chart:title>
        <chart:legend svg:x="15.458cm" svg:y="1.897cm" style:legend-expansion="custom" chartooo:width="7.424cm" chartooo:height="10.304cm" style:legend-expansion-aspect-ratio="0.720496894409938" chart:style-name="ch3"/>
        <chart:plot-area chart:style-name="ch4" table:cell-range-address="'PM2.5_2019'.A3:'PM2.5_2019'.B13" chart:data-source-has-labels="column" svg:x="1.499cm" svg:y="1.729cm" svg:width="10.592cm" svg:height="10.593cm">
          <chartooo:coordinate-region svg:x="1.114cm" svg:y="1.73cm" svg:width="11.362cm" svg:height="10.593cm"/>
          <chart:axis chart:dimension="x" chart:name="primary-x" chart:style-name="ch5" chartooo:axis-type="auto">
            <chartooo:date-scale/>
            <chart:categories table:cell-range-address="'PM2.5_2019'.A3:'PM2.5_2019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M2.5_2019'.B3:'PM2.5_2019'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'PM2.5_2019'.A3:'PM2.5_2019'.A13</svg:desc>
                </draw:g>
              </table:table-cell>
              <table:table-cell office:value-type="float" office:value="12.00101">
                <text:p>12.00101</text:p>
                <draw:g>
                  <svg:desc>'PM2.5_2019'.B3:'PM2.5_2019'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8256.39862809862">
                <text:p>8256.39862809862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327.304196692422">
                <text:p>327.304196692422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80.44547">
                <text:p>180.4454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269.562469999999">
                <text:p>269.562469999999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354.55476999994">
                <text:p>1354.55476999994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53.175369798573">
                <text:p>653.175369798573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202.593463">
                <text:p>202.593463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287.23577">
                <text:p>287.23577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37.17992">
                <text:p>237.17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