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4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O_2015" table:style-name="ta1">
        <table:shapes>
          <draw:frame draw:z-index="0" draw:style-name="gr1" draw:text-style-name="P1" svg:width="203.74mm" svg:height="143.42mm" svg:x="4.58mm" svg:y="93.56mm">
            <loext:p draw:notify-on-update-of-ranges="CO_2015.A3:CO_2015.A13 CO_2015.B3:CO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15" office:value-type="string" calcext:value-type="string" table:number-columns-spanned="2" table:number-rows-spanned="1">
            <text:p>CO</text:p>
          </table:table-cell>
          <table:covered-table-cell table:style-name="ce18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15" office:value-type="string" calcext:value-type="string">
            <text:p>t/anno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6" office:value-type="float" office:value="714.816131" calcext:value-type="float">
            <text:p>715 </text:p>
          </table:table-cell>
          <table:table-cell table:style-name="ce11" table:formula="of:=[.B3]/[.B14]" office:value-type="percentage" office:value="0.00453535074408586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16" office:value-type="float" office:value="101101.61501404" calcext:value-type="float">
            <text:p>101.102 </text:p>
          </table:table-cell>
          <table:table-cell table:style-name="ce11" table:formula="of:=[.B4]/[.B14]" office:value-type="percentage" office:value="0.641467455750812" calcext:value-type="percentage">
            <text:p>64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16" office:value-type="float" office:value="5372.7665878738" calcext:value-type="float">
            <text:p>5.373 </text:p>
          </table:table-cell>
          <table:table-cell table:style-name="ce11" table:formula="of:=[.B5]/[.B14]" office:value-type="percentage" office:value="0.0340890193790452" calcext:value-type="percentage">
            <text:p>3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16" office:value-type="float" office:value="3549.268771" calcext:value-type="float">
            <text:p>3.549 </text:p>
          </table:table-cell>
          <table:table-cell table:style-name="ce11" table:formula="of:=[.B6]/[.B14]" office:value-type="percentage" office:value="0.0225193277871279" calcext:value-type="percentage">
            <text:p>2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16"/>
          <table:table-cell table:style-name="ce11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16" office:value-type="float" office:value="0.134" calcext:value-type="float">
            <text:p>0 </text:p>
          </table:table-cell>
          <table:table-cell table:style-name="ce11" table:formula="of:=[.B8]/[.B14]" office:value-type="percentage" office:value="0.000000850200454846066" calcext:value-type="percentage">
            <text:p>0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16" office:value-type="float" office:value="38805.6418430179" calcext:value-type="float">
            <text:p>38.806 </text:p>
          </table:table-cell>
          <table:table-cell table:style-name="ce11" table:formula="of:=[.B9]/[.B14]" office:value-type="percentage" office:value="0.246213241384533" calcext:value-type="percentage">
            <text:p>25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16" office:value-type="float" office:value="7302.34130260097" calcext:value-type="float">
            <text:p>7.302 </text:p>
          </table:table-cell>
          <table:table-cell table:style-name="ce11" table:formula="of:=[.B10]/[.B14]" office:value-type="percentage" office:value="0.0463317454993474" calcext:value-type="percentage">
            <text:p>5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16" office:value-type="float" office:value="73.7096438" calcext:value-type="float">
            <text:p>74 </text:p>
          </table:table-cell>
          <table:table-cell table:style-name="ce11" table:formula="of:=[.B11]/[.B14]" office:value-type="percentage" office:value="0.000467671437950011" calcext:value-type="percentage">
            <text:p>0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16" office:value-type="float" office:value="74.2722440386" calcext:value-type="float">
            <text:p>74 </text:p>
          </table:table-cell>
          <table:table-cell table:style-name="ce11" table:formula="of:=[.B12]/[.B14]" office:value-type="percentage" office:value="0.000471241012418327" calcext:value-type="percentage">
            <text:p>0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16" office:value-type="float" office:value="615.3242671" calcext:value-type="float">
            <text:p>615 </text:p>
          </table:table-cell>
          <table:table-cell table:style-name="ce11" table:formula="of:=[.B13]/[.B14]" office:value-type="percentage" office:value="0.00390409680422569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8" table:formula="of:=SUM([.B3:.B13])" office:value-type="float" office:value="157609.889804471" calcext:value-type="float">
            <text:p>157.610</text:p>
          </table:table-cell>
          <table:table-cell table:style-name="ce18"/>
        </table:table-row>
        <table:table-row table:style-name="ro2">
          <table:table-cell table:number-columns-repeated="3"/>
        </table:table-row>
        <table:table-row table:style-name="ro1">
          <table:table-cell table:style-name="ce5" office:value-type="string" calcext:value-type="string">
            <text:p>Fonte dati: INEMAR Veneto 2015, dati definitivi</text:p>
          </table:table-cell>
          <table:table-cell table:number-columns-repeated="2"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€ </number:text>
      <number:number number:decimal-places="0" loext:min-decimal-places="0" number:min-integer-digits="1" number:grouping="true"/>
    </number:number-style>
    <number:number-style style:name="N173">
      <number:text>-€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loext:min-decimal-places="2" number:min-integer-digits="1" number:grouping="true"/>
    </number:number-style>
    <number:number-style style:name="N175">
      <number:text>-€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€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3">
      <number:number number:decimal-places="0" loext:min-decimal-places="0" number:min-integer-digits="1"/>
      <number:text> %</number:text>
    </number:percentag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1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2:32:04.3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42:58.93</meta:creation-date>
    <dc:date>2019-02-21T12:33:30.015000000</dc:date>
    <meta:editing-duration>PT4M7S</meta:editing-duration>
    <meta:editing-cycles>5</meta:editing-cycles>
    <meta:generator>LibreOffice/5.3.4.2$Windows_x86 LibreOffice_project/f82d347ccc0be322489bf7da61d7e4ad13fe2ff3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e6ff00"/>
    </style:style>
    <style:style style:name="ch12" style:family="chart">
      <style:chart-properties chart:solid-type="cuboid"/>
      <style:graphic-properties draw:fill-color="#23ff23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cffff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375cm" svg:height="14.343cm" xlink:href=".." xlink:type="simple" chart:class="chart:circle" chart:style-name="ch1">
        <chart:title svg:x="3.509cm" svg:y="0.421cm" chart:style-name="ch2">
          <text:p>Emissioni di Monossido di carbonio (CO) nell'anno 2015 in Veneto</text:p>
        </chart:title>
        <chart:legend svg:x="10.337cm" svg:y="2.463cm" style:legend-expansion="custom" chartooo:width="9.363cm" chartooo:height="9.776cm" style:legend-expansion-aspect-ratio="0.957753682487725" chart:style-name="ch3"/>
        <chart:plot-area chart:style-name="ch4" table:cell-range-address="CO_2015.A3:CO_2015.B13" chart:data-source-has-labels="column" svg:x="0.455cm" svg:y="2.959cm" svg:width="9.161cm" svg:height="9.162cm">
          <chartooo:coordinate-region svg:x="0.31cm" svg:y="2.96cm" svg:width="9.451cm" svg:height="9.161cm"/>
          <chart:axis chart:dimension="x" chart:name="primary-x" chart:style-name="ch5" chartooo:axis-type="auto">
            <chartooo:date-scale/>
            <chart:categories table:cell-range-address="CO_2015.A3:CO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_2015.B3:CO_2015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O_2015.A3:CO_2015.A13</svg:desc>
                </draw:g>
              </table:table-cell>
              <table:table-cell office:value-type="float" office:value="714.816131">
                <text:p>714.816131</text:p>
                <draw:g>
                  <svg:desc>CO_2015.B3:CO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101101.61501404">
                <text:p>101101.61501404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5372.7665878738">
                <text:p>5372.7665878738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3549.268771">
                <text:p>3549.268771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38805.6418430179">
                <text:p>38805.6418430179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7302.34130260097">
                <text:p>7302.34130260097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73.7096438">
                <text:p>73.7096438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74.2722440386">
                <text:p>74.2722440386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615.3242671">
                <text:p>615.3242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